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25">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none" fo:border-right="none" style:vertical-align="middle" fo:wrap-option="wrap" fo:background-color="#FFFFFF"/>
    </style:style>
    <style:style style:name="ce12" style:family="table-cell" style:parent-style-name="Default" style:data-style-name="N0">
      <style:table-cell-properties style:vertical-align="middle" fo:wrap-option="wrap" fo:background-color="#FFFFFF" style:repeat-content="false"/>
      <style:paragraph-properties fo:text-align="center"/>
    </style:style>
    <style:style style:name="ce13" style:family="table-cell" style:parent-style-name="Default" style:data-style-name="N0">
      <style:table-cell-properties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background-color="#FFFFFF" style:repeat-content="false"/>
      <style:paragraph-properties fo:text-align="center"/>
    </style:style>
    <style:style style:name="ce15" style:family="table-cell" style:parent-style-name="Default" style:data-style-name="N0">
      <style:table-cell-properties style:vertical-align="middle" fo:wrap-option="wrap" style:repeat-content="false"/>
      <style:paragraph-properties fo:text-align="center"/>
    </style:style>
    <style:style style:name="ce16" style:family="table-cell" style:parent-style-name="_35498__26126__25991__23383_" style:data-style-name="N0">
      <style:table-cell-properties fo:border-top="none" fo:border-bottom="none" fo:border-left="2pt solid #000000" fo:border-right="2pt solid #000000" style:vertical-align="middle" fo:background-color="#D9E1F2"/>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7"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8"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9"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FF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0"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1"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2" style:family="table-cell" style:parent-style-name="_35498__26126__25991__23383_" style:data-style-name="N0">
      <style:table-cell-properties fo:border-top="none" fo:border-bottom="2pt solid #000000"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3"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4" style:family="table-cell" style:parent-style-name="_35498__26126__25991__23383_"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style="normal" style:font-style-asian="normal" style:font-style-complex="normal" fo:font-weight="bold" style:font-weight-asian="bold" style:font-weight-complex="bold" style:font-family-generic="script"/>
    </style:style>
    <style:style style:name="ce25" style:family="table-cell" style:parent-style-name="_36229__36899__32080_" style:data-style-name="N0">
      <style:table-cell-properties fo:border-top="none" fo:border-bottom="thin solid #000000" fo:border-left="thin solid #000000" fo:border-right="thin solid #000000" style:vertical-align="middle" fo:background-color="transparent"/>
      <style:text-properties fo:color="#0000FF" fo:font-size="10pt" style:font-size-asian="10pt" style:font-size-complex="10pt" style:text-underline-style="solid" style:text-underline-type="single"/>
    </style:style>
    <style:style style:name="ce26" style:family="table-cell" style:parent-style-name="_19968__33324__32_5" style:data-style-name="N0">
      <style:table-cell-properties style:vertical-align="middle" fo:background-color="transparent" style:cell-protect="protected"/>
      <style:text-properties fo:color="#000000"/>
    </style:style>
    <style:style style:name="ce27" style:family="table-cell" style:parent-style-name="_19968__33324__32_5"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style:vertical-align="middle" style:repeat-content="false"/>
      <style:paragraph-properties fo:text-align="center"/>
    </style:style>
    <style:style style:name="ce43"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4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style>
    <style:style style:name="ce4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style>
    <style:style style:name="ce48" style:family="table-cell" style:parent-style-name="Default" style:data-style-name="N0">
      <style:table-cell-properties style:vertical-align="middle" fo:wrap-option="wrap" fo:background-color="#FFFFFF"/>
    </style:style>
    <style:style style:name="ce49" style:family="table-cell" style:parent-style-name="Default" style:data-style-name="N0">
      <style:table-cell-properties style:vertical-align="middle" fo:wrap-option="wrap"/>
    </style:style>
    <style:style style:name="ce50" style:family="table-cell" style:parent-style-name="Default" style:data-style-name="N0">
      <style:table-cell-properties fo:border-top="none" fo:border-bottom="none" fo:border-left="thin solid #000000" fo:border-right="none" style:vertical-align="middle" fo:wrap-option="wrap" fo:background-color="#FFFFFF"/>
    </style:style>
    <style:style style:name="ce51" style:family="table-cell" style:parent-style-name="Default" style:data-style-name="N0">
      <style:table-cell-properties fo:border-top="none" fo:border-bottom="none" fo:border-left="thin solid #000000" fo:border-right="none" style:vertical-align="middle" fo:wrap-option="wrap"/>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_36229__36899__32080_" style:data-style-name="N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color="#0000FF" fo:font-size="10pt" style:font-size-asian="10pt" style:font-size-complex="10pt" style:text-underline-style="solid" style:text-underline-type="single"/>
    </style:style>
    <style:style style:name="ce56" style:family="table-cell" style:parent-style-name="_36229__36899__32080_"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FF" fo:font-size="10pt" style:font-size-asian="10pt" style:font-size-complex="10pt" style:text-underline-style="solid" style:text-underline-type="single"/>
    </style:style>
    <style:style style:name="ce57" style:family="table-cell" style:parent-style-name="Default" style:data-style-name="N0">
      <style:table-cell-properties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top"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61" style:family="table-cell" style:parent-style-name="Default" style:data-style-name="N0">
      <style:table-cell-properties fo:border="thin solid #000000" style:vertical-align="middle" fo:wrap-option="wrap" fo:background-color="#FFFFFF"/>
    </style:style>
    <style:style style:name="ce6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style>
    <style:style style:name="ce63"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7"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style:vertical-align="middle" fo:wrap-option="wrap" fo:background-color="#FFFFFF" style:repeat-content="false"/>
      <style:paragraph-properties fo:text-align="start" fo:margin-left="0cm"/>
    </style:style>
    <style:style style:name="ce6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_19968__33324__32_5" style:data-style-name="N0">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4" style:family="table-cell" style:parent-style-name="_19968__33324__32_5"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9" style:family="table-cell" style:parent-style-name="_19968__33324__32_5"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0" style:family="table-cell" style:parent-style-name="_19968__33324__32_5"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1" style:family="table-cell" style:parent-style-name="_19968__33324__32_5"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2" style:family="table-cell" style:parent-style-name="_19968__33324__32_5"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3"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FF" fo:font-size="10pt" style:font-size-asian="10pt" style:font-size-complex="10pt" style:text-underline-style="solid" style:text-underline-type="single"/>
    </style:style>
    <style:style style:name="ce84"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5" style:family="table-cell" style:parent-style-name="_19968__33324__32_5" style:data-style-name="N0">
      <style:table-cell-properties fo:border-top="thin solid #000000" fo:border-bottom="thin solid #000000"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7"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8"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use-optimal-column-width="true"/>
    </style:style>
    <style:style style:name="co2" style:family="table-column">
      <style:table-column-properties fo:break-before="auto" style:column-width="3.730625cm" style:use-optimal-column-width="true"/>
    </style:style>
    <style:style style:name="co3" style:family="table-column">
      <style:table-column-properties fo:break-before="auto" style:column-width="2.48708333333333cm" style:use-optimal-column-width="true"/>
    </style:style>
    <style:style style:name="co4" style:family="table-column">
      <style:table-column-properties fo:break-before="auto" style:column-width="2.72520833333333cm" style:use-optimal-column-width="true"/>
    </style:style>
    <style:style style:name="co5" style:family="table-column">
      <style:table-column-properties fo:break-before="auto" style:column-width="2.8575cm"/>
    </style:style>
    <style:style style:name="co6" style:family="table-column">
      <style:table-column-properties fo:break-before="auto" style:column-width="2.778125cm" style:use-optimal-column-width="true"/>
    </style:style>
    <style:style style:name="co7" style:family="table-column">
      <style:table-column-properties fo:break-before="auto" style:column-width="3.30729166666667cm"/>
    </style:style>
    <style:style style:name="co8" style:family="table-column">
      <style:table-column-properties fo:break-before="auto" style:column-width="2.09020833333333cm"/>
    </style:style>
    <style:style style:name="co9" style:family="table-column">
      <style:table-column-properties fo:break-before="auto" style:column-width="22.2514583333333cm"/>
    </style:style>
    <style:style style:name="co10" style:family="table-column">
      <style:table-column-properties fo:break-before="auto" style:column-width="2.11666666666667cm"/>
    </style:style>
    <style:style style:name="co11" style:family="table-column">
      <style:table-column-properties fo:break-before="auto" style:column-width="1.13770833333333cm"/>
    </style:style>
    <style:style style:name="co12" style:family="table-column">
      <style:table-column-properties fo:break-before="auto" style:column-width="1.48166666666667cm"/>
    </style:style>
    <style:style style:name="co13" style:family="table-column">
      <style:table-column-properties fo:break-before="auto" style:column-width="7.59354166666667cm"/>
    </style:style>
    <style:style style:name="co14" style:family="table-column">
      <style:table-column-properties fo:break-before="auto" style:column-width="3.730625cm"/>
    </style:style>
    <style:style style:name="co15" style:family="table-column">
      <style:table-column-properties fo:break-before="auto" style:column-width="3.413125cm"/>
    </style:style>
    <style:style style:name="co16" style:family="table-column">
      <style:table-column-properties fo:break-before="auto" style:column-width="3.28083333333333cm"/>
    </style:style>
    <style:style style:name="co17" style:family="table-column">
      <style:table-column-properties fo:break-before="auto" style:column-width="3.095625cm"/>
    </style:style>
    <style:style style:name="co18" style:family="table-column">
      <style:table-column-properties fo:break-before="auto" style:column-width="3.36020833333333cm"/>
    </style:style>
    <style:style style:name="co19" style:family="table-column">
      <style:table-column-properties fo:break-before="auto" style:column-width="3.783541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5pt" style:use-optimal-row-height="false" fo:break-before="auto"/>
    </style:style>
    <style:style style:name="ro4" style:family="table-row">
      <style:table-row-properties style:row-height="10.2pt" style:use-optimal-row-height="false" fo:break-before="auto"/>
    </style:style>
    <style:style style:name="ro5" style:family="table-row">
      <style:table-row-properties style:row-height="22.2pt" style:use-optimal-row-height="false" fo:break-before="auto"/>
    </style:style>
    <style:style style:name="ro6" style:family="table-row">
      <style:table-row-properties style:row-height="41.7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19.8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9.6pt" style:use-optimal-row-height="true" fo:break-before="auto"/>
    </style:style>
    <style:style style:name="ro11" style:family="table-row">
      <style:table-row-properties style:row-height="99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預告統計資料發布時間表" table:style-name="ta1">
        <table:table-column table:style-name="co1" table:default-cell-style-name="ce3"/>
        <table:table-column table:style-name="co2" table:default-cell-style-name="ce4"/>
        <table:table-column table:style-name="co3" table:default-cell-style-name="ce4"/>
        <table:table-column table:style-name="co4" table:default-cell-style-name="ce15"/>
        <table:table-column table:style-name="co5" table:default-cell-style-name="ce15"/>
        <table:table-column table:style-name="co3" table:number-columns-repeated="7" table:default-cell-style-name="ce15"/>
        <table:table-column table:style-name="co6" table:number-columns-repeated="3" table:default-cell-style-name="ce15"/>
        <table:table-column table:style-name="co7" table:default-cell-style-name="ce15"/>
        <table:table-column table:style-name="co8" table:default-cell-style-name="ce49"/>
        <table:table-column table:style-name="co8" table:number-columns-repeated="16367" table:default-cell-style-name="ce4"/>
        <table:table-row table:style-name="ro1">
          <table:table-cell office:value-type="string" table:number-columns-spanned="16" table:number-rows-spanned="1" table:style-name="ce66">
            <text:p>臺東縣海端鄉公所</text:p>
          </table:table-cell>
          <table:covered-table-cell table:number-columns-repeated="15"/>
          <table:table-cell table:style-name="ce48"/>
          <table:table-cell table:number-columns-repeated="16367"/>
        </table:table-row>
        <table:table-row table:style-name="ro2">
          <table:table-cell office:value-type="string" table:number-columns-spanned="16" table:number-rows-spanned="1" table:style-name="ce67">
            <text:p>預告統計資料發布時間表</text:p>
          </table:table-cell>
          <table:covered-table-cell table:number-columns-repeated="15"/>
          <table:table-cell table:style-name="ce48"/>
          <table:table-cell table:number-columns-repeated="16367"/>
        </table:table-row>
        <table:table-row table:style-name="ro3">
          <table:table-cell office:value-type="string" table:number-columns-spanned="2" table:number-rows-spanned="1" table:style-name="ce63">
            <text:p>聯絡人：高士昱</text:p>
          </table:table-cell>
          <table:covered-table-cell/>
          <table:table-cell table:number-columns-spanned="3" table:number-rows-spanned="1" table:style-name="ce68"/>
          <table:covered-table-cell table:number-columns-repeated="2"/>
          <table:table-cell table:number-columns-repeated="11" table:style-name="ce12"/>
          <table:table-cell table:style-name="ce48"/>
          <table:table-cell table:number-columns-repeated="16367"/>
        </table:table-row>
        <table:table-row table:style-name="ro3">
          <table:table-cell office:value-type="string" table:number-columns-spanned="5" table:number-rows-spanned="1" table:style-name="ce63">
            <text:p>服務單位：海端鄉公所主計室</text:p>
          </table:table-cell>
          <table:covered-table-cell table:number-columns-repeated="4"/>
          <table:table-cell table:number-columns-repeated="11" table:style-name="ce12"/>
          <table:table-cell table:style-name="ce48"/>
          <table:table-cell table:number-columns-repeated="16367"/>
        </table:table-row>
        <table:table-row table:style-name="ro3">
          <table:table-cell office:value-type="string" table:number-columns-spanned="5" table:number-rows-spanned="1" table:style-name="ce63">
            <text:p>電話：089-931370 分機269</text:p>
          </table:table-cell>
          <table:covered-table-cell table:number-columns-repeated="4"/>
          <table:table-cell table:number-columns-repeated="11" table:style-name="ce12"/>
          <table:table-cell table:style-name="ce48"/>
          <table:table-cell table:number-columns-repeated="16367"/>
        </table:table-row>
        <table:table-row table:style-name="ro3">
          <table:table-cell office:value-type="string" table:number-columns-spanned="5" table:number-rows-spanned="1" table:style-name="ce63">
            <text:p>傳真：089-931891</text:p>
          </table:table-cell>
          <table:covered-table-cell table:number-columns-repeated="4"/>
          <table:table-cell table:number-columns-repeated="3" table:style-name="ce12"/>
          <table:table-cell table:number-columns-repeated="5" table:style-name="ce13"/>
          <table:table-cell office:value-type="string" table:number-columns-spanned="3" table:number-rows-spanned="1" table:style-name="ce57">
            <text:p>上次預告日期: 111年5月11日</text:p>
          </table:table-cell>
          <table:covered-table-cell table:number-columns-repeated="2"/>
          <table:table-cell table:style-name="ce48"/>
          <table:table-cell table:number-columns-repeated="16367"/>
        </table:table-row>
        <table:table-row table:style-name="ro3">
          <table:table-cell office:value-type="string" table:number-columns-spanned="5" table:number-rows-spanned="1" table:style-name="ce63">
            <text:p><text:a xlink:href="mailto:6000ah0003@cs.taitung.gov.tw">電子信箱：hdf007@haiduau.taitung.gov.tw</text:a></text:p>
          </table:table-cell>
          <table:covered-table-cell table:number-columns-repeated="4"/>
          <table:table-cell table:style-name="ce14"/>
          <table:table-cell table:number-columns-repeated="2" table:style-name="ce12"/>
          <table:table-cell table:number-columns-repeated="5" table:style-name="ce13"/>
          <table:table-cell office:value-type="string" table:number-columns-spanned="3" table:number-rows-spanned="1" table:style-name="ce58">
            <text:p>本次預告日期: 111年7月15日</text:p>
          </table:table-cell>
          <table:covered-table-cell table:number-columns-repeated="2"/>
          <table:table-cell table:style-name="ce48"/>
          <table:table-cell table:number-columns-repeated="16367"/>
        </table:table-row>
        <table:table-row table:style-name="ro4">
          <table:table-cell table:style-name="ce6"/>
          <table:table-cell table:number-columns-repeated="2" table:style-name="ce5"/>
          <table:table-cell table:number-columns-repeated="13" table:style-name="ce12"/>
          <table:table-cell table:style-name="ce48"/>
          <table:table-cell table:number-columns-repeated="16367"/>
        </table:table-row>
        <table:table-row table:style-name="ro5">
          <table:table-cell office:value-type="string" table:number-columns-spanned="1" table:number-rows-spanned="2" table:style-name="ce64">
            <text:p>資料</text:p>
            <text:p>種類</text:p>
          </table:table-cell>
          <table:table-cell office:value-type="string" table:number-columns-spanned="1" table:number-rows-spanned="2" table:style-name="ce65">
            <text:p>資料項目</text:p>
          </table:table-cell>
          <table:table-cell office:value-type="string" table:number-columns-spanned="1" table:number-rows-spanned="2" table:style-name="ce65">
            <text:p>發布形式</text:p>
          </table:table-cell>
          <table:table-cell table:number-columns-spanned="12" table:number-rows-spanned="1" table:style-name="ce65"/>
          <table:covered-table-cell table:number-columns-repeated="11"/>
          <table:table-cell office:value-type="string" table:style-name="ce44">
            <text:p>備註</text:p>
          </table:table-cell>
          <table:table-cell table:style-name="ce50"/>
          <table:table-cell table:number-columns-repeated="16367"/>
        </table:table-row>
        <table:table-row table:style-name="ro5">
          <table:covered-table-cell/>
          <table:covered-table-cell/>
          <table:covered-table-cell/>
          <table:table-cell office:value-type="string" table:style-name="ce7">
            <text:p>111年1月</text:p>
          </table:table-cell>
          <table:table-cell office:value-type="string" table:style-name="ce7">
            <text:p>111年2月</text:p>
          </table:table-cell>
          <table:table-cell office:value-type="string" table:style-name="ce7">
            <text:p>111年3月</text:p>
          </table:table-cell>
          <table:table-cell office:value-type="string" table:style-name="ce7">
            <text:p>111年4月</text:p>
          </table:table-cell>
          <table:table-cell office:value-type="string" table:style-name="ce7">
            <text:p>111年5月</text:p>
          </table:table-cell>
          <table:table-cell office:value-type="string" table:style-name="ce7">
            <text:p>111年6月</text:p>
          </table:table-cell>
          <table:table-cell office:value-type="string" table:style-name="ce7">
            <text:p>111年7月</text:p>
          </table:table-cell>
          <table:table-cell office:value-type="string" table:style-name="ce7">
            <text:p>111年8月</text:p>
          </table:table-cell>
          <table:table-cell office:value-type="string" table:style-name="ce7">
            <text:p>111年9月</text:p>
          </table:table-cell>
          <table:table-cell office:value-type="string" table:style-name="ce7">
            <text:p>111年10月</text:p>
          </table:table-cell>
          <table:table-cell office:value-type="string" table:style-name="ce7">
            <text:p>111年11月</text:p>
          </table:table-cell>
          <table:table-cell office:value-type="string" table:style-name="ce7">
            <text:p>111年12月</text:p>
          </table:table-cell>
          <table:table-cell table:style-name="ce45"/>
          <table:table-cell table:style-name="ce51"/>
          <table:table-cell table:number-columns-repeated="16367"/>
        </table:table-row>
        <table:table-row table:style-name="ro6">
          <table:table-cell office:value-type="string" table:number-columns-spanned="1" table:number-rows-spanned="3" table:style-name="ce59">
            <text:p>財政</text:p>
            <text:p>統計</text:p>
          </table:table-cell>
          <table:table-cell office:value-type="string" table:number-columns-spanned="1" table:number-rows-spanned="3" table:style-name="ce60">
            <text:p><text:a xlink:href="#背景說明.A1">臺東縣海端鄉公庫收支月報</text:a></text:p>
          </table:table-cell>
          <table:table-cell office:value-type="string" table:number-columns-spanned="1" table:number-rows-spanned="3" table:style-name="ce62">
            <text:p>報表網路-報表</text:p>
          </table:table-cell>
          <table:table-cell table:style-name="ce8"/>
          <table:table-cell office:value-type="string" table:style-name="ce8">
            <text:p>2月5日</text:p>
            <text:p>2月25日</text:p>
          </table:table-cell>
          <table:table-cell office:value-type="date" office:date-value="2021-03-25T00:00:00" table:style-name="ce8">
            <text:p>3月25日</text:p>
          </table:table-cell>
          <table:table-cell office:value-type="date" office:date-value="2021-04-25T00:00:00" table:style-name="ce8">
            <text:p>4月25日</text:p>
          </table:table-cell>
          <table:table-cell office:value-type="date" office:date-value="2021-05-25T00:00:00" table:style-name="ce8">
            <text:p>5月25日</text:p>
          </table:table-cell>
          <table:table-cell office:value-type="date" office:date-value="2021-06-25T00:00:00" table:style-name="ce8">
            <text:p>6月25日</text:p>
          </table:table-cell>
          <table:table-cell office:value-type="date" office:date-value="2021-07-25T00:00:00" table:style-name="ce8">
            <text:p>7月25日</text:p>
          </table:table-cell>
          <table:table-cell office:value-type="date" office:date-value="2021-08-25T00:00:00" table:style-name="ce8">
            <text:p>8月25日</text:p>
          </table:table-cell>
          <table:table-cell office:value-type="date" office:date-value="2021-09-25T00:00:00" table:style-name="ce8">
            <text:p>9月25日</text:p>
          </table:table-cell>
          <table:table-cell office:value-type="date" office:date-value="2021-10-25T00:00:00" table:style-name="ce8">
            <text:p>10月25日</text:p>
          </table:table-cell>
          <table:table-cell office:value-type="date" office:date-value="2021-11-25T00:00:00" table:style-name="ce8">
            <text:p>11月25日</text:p>
          </table:table-cell>
          <table:table-cell office:value-type="date" office:date-value="2021-12-25T00:00:00" table:style-name="ce8">
            <text:p>12月25日</text:p>
          </table:table-cell>
          <table:table-cell table:style-name="ce46"/>
          <table:table-cell table:style-name="ce51"/>
          <table:table-cell table:number-columns-repeated="16367"/>
        </table:table-row>
        <table:table-row table:style-name="ro6">
          <table:covered-table-cell/>
          <table:covered-table-cell/>
          <table:covered-table-cell/>
          <table:table-cell table:style-name="ce9"/>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table:style-name="ce46"/>
          <table:table-cell table:style-name="ce51"/>
          <table:table-cell table:number-columns-repeated="16367"/>
        </table:table-row>
        <table:table-row table:style-name="ro6">
          <table:covered-table-cell/>
          <table:covered-table-cell/>
          <table:covered-table-cell/>
          <table:table-cell office:value-type="string" table:number-columns-spanned="2" table:number-rows-spanned="1" table:style-name="ce83">
            <text:p><text:a xlink:href="#'110年12月'.A1">(110年12月)(111年1月)</text:a></text:p>
          </table:table-cell>
          <table:covered-table-cell/>
          <table:table-cell office:value-type="string" table:style-name="ce25">
            <text:p><text:a xlink:href="#'111年2月'.A1">(111年2月)</text:a></text:p>
          </table:table-cell>
          <table:table-cell office:value-type="string" table:style-name="ce25">
            <text:p><text:a xlink:href="#'111年3月'.A1">(111年3月)</text:a></text:p>
          </table:table-cell>
          <table:table-cell office:value-type="string" table:style-name="ce25">
            <text:p><text:a xlink:href="#'111年4月'.A1">(111年4月)</text:a></text:p>
          </table:table-cell>
          <table:table-cell office:value-type="string" table:style-name="ce25">
            <text:p><text:a xlink:href="#'111年5月'.A1">(111年5月)</text:a></text:p>
          </table:table-cell>
          <table:table-cell office:value-type="string" table:style-name="ce25">
            <text:p><text:a xlink:href="#'111年6月 '.A1">(111年6月)</text:a></text:p>
          </table:table-cell>
          <table:table-cell office:value-type="string" table:style-name="ce25">
            <text:p><text:a xlink:href="#'111年7月'.A1">(111年7月)</text:a></text:p>
          </table:table-cell>
          <table:table-cell office:value-type="string" table:style-name="ce25">
            <text:p><text:a xlink:href="#'111年8月'.A1">(111年8月)</text:a></text:p>
          </table:table-cell>
          <table:table-cell office:value-type="string" table:style-name="ce25">
            <text:p><text:a xlink:href="#'111年9月'.A1">(111年9月)</text:a></text:p>
          </table:table-cell>
          <table:table-cell office:value-type="string" table:style-name="ce25">
            <text:p><text:a xlink:href="#'111年10月'.A1">(111年10月)</text:a></text:p>
          </table:table-cell>
          <table:table-cell office:value-type="string" table:style-name="ce25">
            <text:p><text:a xlink:href="#'111年11月'.A1">(111年11月)</text:a></text:p>
          </table:table-cell>
          <table:table-cell table:style-name="ce47"/>
          <table:table-cell table:style-name="ce51"/>
          <table:table-cell table:number-columns-repeated="16367"/>
        </table:table-row>
        <table:table-row table:style-name="ro7">
          <table:table-cell table:style-name="ce6"/>
          <table:table-cell table:style-name="ce11"/>
          <table:table-cell table:style-name="ce5"/>
          <table:table-cell table:number-columns-repeated="13" table:style-name="ce12"/>
          <table:table-cell table:style-name="ce48"/>
          <table:table-cell table:number-columns-repeated="16367"/>
        </table:table-row>
        <table:table-row table:number-rows-repeated="2" table:style-name="ro7">
          <table:table-cell table:style-name="ce6"/>
          <table:table-cell table:number-columns-repeated="2" table:style-name="ce5"/>
          <table:table-cell table:number-columns-repeated="13" table:style-name="ce12"/>
          <table:table-cell table:style-name="ce48"/>
          <table:table-cell table:number-columns-repeated="16367"/>
        </table:table-row>
        <table:table-row table:number-rows-repeated="1048560" table:style-name="ro7">
          <table:table-cell table:number-columns-repeated="16384"/>
        </table:table-row>
      </table:table>
      <table:table table:name="背景說明" table:style-name="ta2">
        <table:table-column table:style-name="co9" table:default-cell-style-name="ce1"/>
        <table:table-column table:style-name="co10" table:number-columns-repeated="16383" table:default-cell-style-name="ce1"/>
        <table:table-row table:style-name="ro8">
          <table:table-cell office:value-type="string" table:style-name="ce24">
            <text:p>「臺東縣海端鄉公所公庫收支<text:span text:style-name="T8">月報</text:span><text:span text:style-name="T7">」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3">
          <table:table-cell office:value-type="string" table:style-name="ce16">
            <text:p>資料種類：財政統計</text:p>
          </table:table-cell>
          <table:table-cell table:number-columns-repeated="16383" table:style-name="ce1"/>
        </table:table-row>
        <table:table-row table:style-name="ro3">
          <table:table-cell office:value-type="string" table:style-name="ce16">
            <text:p>資料項目：臺東縣海端鄉公所公庫收支月報</text:p>
          </table:table-cell>
          <table:table-cell table:number-columns-repeated="16383" table:style-name="ce1"/>
        </table:table-row>
        <table:table-row table:style-name="ro3">
          <table:table-cell office:value-type="string" table:style-name="ce17">
            <text:p>一、發布及編製機關單位</text:p>
          </table:table-cell>
          <table:table-cell table:number-columns-repeated="16383" table:style-name="ce1"/>
        </table:table-row>
        <table:table-row table:style-name="ro9">
          <table:table-cell office:value-type="string" table:style-name="ce18">
            <text:p>＊發布機關、單位：臺東縣海端鄉公所主計室</text:p>
          </table:table-cell>
          <table:table-cell table:number-columns-repeated="16383" table:style-name="ce1"/>
        </table:table-row>
        <table:table-row table:style-name="ro9">
          <table:table-cell office:value-type="string" table:style-name="ce18">
            <text:p>＊編製單位： 臺東縣海端鄉公所財建課</text:p>
          </table:table-cell>
          <table:table-cell table:number-columns-repeated="16383" table:style-name="ce1"/>
        </table:table-row>
        <table:table-row table:style-name="ro9">
          <table:table-cell office:value-type="string" table:style-name="ce18">
            <text:p><text:span text:style-name="T9">＊聯絡電話：</text:span><text:span text:style-name="T10">089-931370</text:span></text:p>
          </table:table-cell>
          <table:table-cell table:number-columns-repeated="16383" table:style-name="ce1"/>
        </table:table-row>
        <table:table-row table:style-name="ro9">
          <table:table-cell office:value-type="string" table:style-name="ce18">
            <text:p><text:span text:style-name="T9">＊傳真：</text:span><text:span text:style-name="T10">089-931891</text:span></text:p>
          </table:table-cell>
          <table:table-cell table:number-columns-repeated="16383" table:style-name="ce1"/>
        </table:table-row>
        <table:table-row table:style-name="ro9">
          <table:table-cell office:value-type="string" table:style-name="ce19">
            <text:p><text:span text:style-name="T11">＊電子信箱：</text:span><text:span text:style-name="T12">acsusan@ebas.gov.tw</text:span></text:p>
          </table:table-cell>
          <table:table-cell table:number-columns-repeated="16383" table:style-name="ce1"/>
        </table:table-row>
        <table:table-row table:style-name="ro9">
          <table:table-cell office:value-type="string" table:style-name="ce17">
            <text:p>二、發布形式</text:p>
          </table:table-cell>
          <table:table-cell table:number-columns-repeated="16383" table:style-name="ce1"/>
        </table:table-row>
        <table:table-row table:style-name="ro9">
          <table:table-cell office:value-type="string" table:style-name="ce18">
            <text:p><text:span text:style-name="T9">＊</text:span><text:span text:style-name="T13">    <text:s/></text:span><text:span text:style-name="T9">書面： <text:s text:c="6"/>（ ）新聞稿 <text:s text:c="2"/>（◎）報表<text:s text:c="2"/></text:span></text:p>
          </table:table-cell>
          <table:table-cell table:number-columns-repeated="16383" table:style-name="ce1"/>
        </table:table-row>
        <table:table-row table:style-name="ro9">
          <table:table-cell office:value-type="string" table:style-name="ce17">
            <text:p>三、資料範圍、週期及時效</text:p>
          </table:table-cell>
          <table:table-cell table:number-columns-repeated="16383" table:style-name="ce1"/>
        </table:table-row>
        <table:table-row table:style-name="ro9">
          <table:table-cell office:value-type="string" table:style-name="ce18">
            <text:p>＊統計地區範圍及對象：臺東縣海端鄉公所公庫歲入及歲出等收支之實際數。</text:p>
          </table:table-cell>
          <table:table-cell table:number-columns-repeated="16383" table:style-name="ce1"/>
        </table:table-row>
        <table:table-row table:style-name="ro10">
          <table:table-cell office:value-type="string" table:style-name="ce20">
            <text:p><text:span text:style-name="T9">＊統計標準時間：本月資料為本月</text:span><text:span text:style-name="T10">1</text:span><text:span text:style-name="T9">日至月底之事實為準，累計資料由本年度</text:span><text:span text:style-name="T10">1</text:span><text:span text:style-name="T9">月至本年度結束會計整理期間結束之事實為準。</text:span></text:p>
          </table:table-cell>
          <table:table-cell table:number-columns-repeated="16383" table:style-name="ce1"/>
        </table:table-row>
        <table:table-row table:style-name="ro3">
          <table:table-cell office:value-type="string" table:style-name="ce18">
            <text:p>＊統計項目定義：</text:p>
          </table:table-cell>
          <table:table-cell table:number-columns-repeated="16383" table:style-name="ce1"/>
        </table:table-row>
        <table:table-row table:style-name="ro11">
          <table:table-cell office:value-type="string" table:style-name="ce20">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18">
            <text:p>（二）融資性收支：因舉債及償債所發生的收支。<text:s/></text:p>
          </table:table-cell>
          <table:table-cell table:number-columns-repeated="16383"/>
        </table:table-row>
        <table:table-row table:style-name="ro8">
          <table:table-cell office:value-type="string" table:style-name="ce18">
            <text:p>（三）本期結存：本月收入總計－本月支出總計。</text:p>
          </table:table-cell>
          <table:table-cell table:number-columns-repeated="16383"/>
        </table:table-row>
        <table:table-row table:style-name="ro8">
          <table:table-cell office:value-type="string" table:style-name="ce18">
            <text:p>＊統計單位：新台幣千元。</text:p>
          </table:table-cell>
          <table:table-cell table:number-columns-repeated="16383"/>
        </table:table-row>
        <table:table-row table:style-name="ro8">
          <table:table-cell office:value-type="string" table:style-name="ce18">
            <text:p>＊統計分類：分本年度及以前年度。</text:p>
          </table:table-cell>
          <table:table-cell table:number-columns-repeated="16383"/>
        </table:table-row>
        <table:table-row table:style-name="ro8">
          <table:table-cell office:value-type="string" table:style-name="ce18">
            <text:p>＊發布週期（指資料編製或產生之頻率，如月、季、年等）：月。</text:p>
          </table:table-cell>
          <table:table-cell table:number-columns-repeated="16383"/>
        </table:table-row>
        <table:table-row table:style-name="ro10">
          <table:table-cell office:value-type="string" table:style-name="ce23">
            <text:p>＊時效（指統計標準時間至資料發布時間之間隔時間）：<text:span text:style-name="T10">2</text:span><text:span text:style-name="T6">5</text:span><text:span text:style-name="T9">天</text:span><text:span text:style-name="T14">；但12月份於次年1月底前編報，時效日為1個月又5日。</text:span></text:p>
          </table:table-cell>
          <table:table-cell table:number-columns-repeated="16383"/>
        </table:table-row>
        <table:table-row table:style-name="ro8">
          <table:table-cell office:value-type="string" table:style-name="ce18">
            <text:p>＊資料變革：無。</text:p>
          </table:table-cell>
          <table:table-cell table:number-columns-repeated="16383"/>
        </table:table-row>
        <table:table-row table:style-name="ro8">
          <table:table-cell office:value-type="string" table:style-name="ce17">
            <text:p>四、公開資料發布訊息</text:p>
          </table:table-cell>
          <table:table-cell table:number-columns-repeated="16383"/>
        </table:table-row>
        <table:table-row table:style-name="ro10">
          <table:table-cell office:value-type="string" table:style-name="ce23">
            <text:p>＊預告發布日期（含預告方式及週期）：<text:span text:style-name="T11">次月</text:span><text:span text:style-name="T12">20</text:span><text:span text:style-name="T11">日</text:span><text:span text:style-name="T9">前以統計報表發布</text:span><text:span text:style-name="T14">，其中12月份於次年1月底前編報。</text:span></text:p>
          </table:table-cell>
          <table:table-cell table:number-columns-repeated="16383"/>
        </table:table-row>
        <table:table-row table:style-name="ro10">
          <table:table-cell office:value-type="string" table:style-name="ce20">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17">
            <text:p>五、資料品質</text:p>
          </table:table-cell>
          <table:table-cell table:number-columns-repeated="16383"/>
        </table:table-row>
        <table:table-row table:style-name="ro10">
          <table:table-cell office:value-type="string" table:style-name="ce20">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20">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21">
            <text:p>六、須注意及預定改變之事項（說明預定修正之資料、定義、統計方法等及其修正原因）：無。</text:p>
          </table:table-cell>
          <table:table-cell table:number-columns-repeated="16383"/>
        </table:table-row>
        <table:table-row table:style-name="ro9">
          <table:table-cell office:value-type="string" table:style-name="ce22">
            <text:p>七、其他事項：無。</text:p>
          </table:table-cell>
          <table:table-cell table:number-columns-repeated="16383"/>
        </table:table-row>
        <table:table-row table:number-rows-repeated="1048545" table:style-name="ro7">
          <table:table-cell table:number-columns-repeated="16384"/>
        </table:table-row>
        <table:named-expressions>
          <table:named-range table:name="Print_Area" table:cell-range-address="背景說明.$A$1:背景說明.$A$31" table:base-cell-address="背景說明.$A$1"/>
        </table:named-expressions>
      </table:table>
      <table:table table:name="110年12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收 <text:s text:c="2"/>入</text:p>
          </table:table-cell>
          <table:covered-table-cell/>
          <table:table-cell office:value-type="string" table:number-columns-spanned="2" table:number-rows-spanned="1" table:style-name="ce84">
            <text:p>以 <text:s text:c="2"/>前 <text:s text:c="2"/>年 <text:s text:c="2"/>度 <text:s text:c="2"/>收 <text:s text:c="2"/>入</text:p>
          </table:table-cell>
          <table:covered-table-cell/>
          <table:table-cell table:number-columns-repeated="16374" table:style-name="ce36"/>
        </table:table-row>
        <table:table-row table:style-name="ro12">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style-name="ce36"/>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27464060" table:style-name="ce40">
            <text:p>27,464,060</text:p>
          </table:table-cell>
          <table:table-cell office:value-type="float" office:value="288724709" table:style-name="ce40">
            <text:p>288,724,709</text:p>
          </table:table-cell>
          <table:table-cell office:value-type="float" office:value="27394547" table:style-name="ce40">
            <text:p>27,394,547</text:p>
          </table:table-cell>
          <table:table-cell office:value-type="float" office:value="279191575" table:style-name="ce40">
            <text:p>279,191,575</text:p>
          </table:table-cell>
          <table:table-cell office:value-type="float" office:value="69513" table:style-name="ce40">
            <text:p>69,513</text:p>
          </table:table-cell>
          <table:table-cell office:value-type="float" office:value="9533134" table:style-name="ce41">
            <text:p>9,533,134</text:p>
          </table:table-cell>
          <table:table-cell table:number-columns-repeated="16374" table:style-name="ce36"/>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27464060" table:style-name="ce40">
            <text:p>27,464,060</text:p>
          </table:table-cell>
          <table:table-cell office:value-type="float" office:value="288724709" table:style-name="ce40">
            <text:p>288,724,709</text:p>
          </table:table-cell>
          <table:table-cell office:value-type="float" office:value="27394547" table:style-name="ce40">
            <text:p>27,394,547</text:p>
          </table:table-cell>
          <table:table-cell office:value-type="float" office:value="279191575" table:style-name="ce40">
            <text:p>279,191,575</text:p>
          </table:table-cell>
          <table:table-cell office:value-type="float" office:value="69513" table:style-name="ce40">
            <text:p>69,513</text:p>
          </table:table-cell>
          <table:table-cell office:value-type="float" office:value="9533134" table:style-name="ce41">
            <text:p>9,533,134</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稅課收入</text:p>
          </table:table-cell>
          <table:table-cell office:value-type="float" office:value="15663883" table:style-name="ce40">
            <text:p>15,663,883</text:p>
          </table:table-cell>
          <table:table-cell office:value-type="float" office:value="184649731" table:style-name="ce40">
            <text:p>184,649,731</text:p>
          </table:table-cell>
          <table:table-cell office:value-type="float" office:value="15663883" table:style-name="ce40">
            <text:p>15,663,883</text:p>
          </table:table-cell>
          <table:table-cell office:value-type="float" office:value="184649731" table:style-name="ce40">
            <text:p>184,649,73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3</text:p>
          </table:table-cell>
          <table:table-cell office:value-type="string" table:style-name="ce43">
            <text:p/>
          </table:table-cell>
          <table:table-cell office:value-type="string" table:style-name="ce39">
            <text:p>　土地稅</text:p>
          </table:table-cell>
          <table:table-cell office:value-type="float" office:value="23678" table:style-name="ce40">
            <text:p>23,678</text:p>
          </table:table-cell>
          <table:table-cell office:value-type="float" office:value="94229" table:style-name="ce40">
            <text:p>94,229</text:p>
          </table:table-cell>
          <table:table-cell office:value-type="float" office:value="23678" table:style-name="ce40">
            <text:p>23,678</text:p>
          </table:table-cell>
          <table:table-cell office:value-type="float" office:value="94229" table:style-name="ce40">
            <text:p>94,22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3</text:p>
          </table:table-cell>
          <table:table-cell office:value-type="string" table:style-name="ce43">
            <text:p>01</text:p>
          </table:table-cell>
          <table:table-cell office:value-type="string" table:style-name="ce39">
            <text:p>　　地價稅</text:p>
          </table:table-cell>
          <table:table-cell office:value-type="float" office:value="23678" table:style-name="ce40">
            <text:p>23,678</text:p>
          </table:table-cell>
          <table:table-cell office:value-type="float" office:value="94229" table:style-name="ce40">
            <text:p>94,229</text:p>
          </table:table-cell>
          <table:table-cell office:value-type="float" office:value="23678" table:style-name="ce40">
            <text:p>23,678</text:p>
          </table:table-cell>
          <table:table-cell office:value-type="float" office:value="94229" table:style-name="ce40">
            <text:p>94,22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4</text:p>
          </table:table-cell>
          <table:table-cell office:value-type="string" table:style-name="ce43">
            <text:p/>
          </table:table-cell>
          <table:table-cell office:value-type="string" table:style-name="ce39">
            <text:p>　房屋稅</text:p>
          </table:table-cell>
          <table:table-cell office:value-type="float" office:value="16338" table:style-name="ce40">
            <text:p>16,338</text:p>
          </table:table-cell>
          <table:table-cell office:value-type="float" office:value="485815" table:style-name="ce40">
            <text:p>485,815</text:p>
          </table:table-cell>
          <table:table-cell office:value-type="float" office:value="16338" table:style-name="ce40">
            <text:p>16,338</text:p>
          </table:table-cell>
          <table:table-cell office:value-type="float" office:value="485815" table:style-name="ce40">
            <text:p>485,81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4</text:p>
          </table:table-cell>
          <table:table-cell office:value-type="string" table:style-name="ce43">
            <text:p>01</text:p>
          </table:table-cell>
          <table:table-cell office:value-type="string" table:style-name="ce39">
            <text:p>　　房屋稅</text:p>
          </table:table-cell>
          <table:table-cell office:value-type="float" office:value="16338" table:style-name="ce40">
            <text:p>16,338</text:p>
          </table:table-cell>
          <table:table-cell office:value-type="float" office:value="485815" table:style-name="ce40">
            <text:p>485,815</text:p>
          </table:table-cell>
          <table:table-cell office:value-type="float" office:value="16338" table:style-name="ce40">
            <text:p>16,338</text:p>
          </table:table-cell>
          <table:table-cell office:value-type="float" office:value="485815" table:style-name="ce40">
            <text:p>485,81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5</text:p>
          </table:table-cell>
          <table:table-cell office:value-type="string" table:style-name="ce43">
            <text:p/>
          </table:table-cell>
          <table:table-cell office:value-type="string" table:style-name="ce39">
            <text:p>　契稅</text:p>
          </table:table-cell>
          <table:table-cell office:value-type="float" office:value="2114" table:style-name="ce40">
            <text:p>2,114</text:p>
          </table:table-cell>
          <table:table-cell office:value-type="float" office:value="181858" table:style-name="ce40">
            <text:p>181,858</text:p>
          </table:table-cell>
          <table:table-cell office:value-type="float" office:value="2114" table:style-name="ce40">
            <text:p>2,114</text:p>
          </table:table-cell>
          <table:table-cell office:value-type="float" office:value="181858" table:style-name="ce40">
            <text:p>181,85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5</text:p>
          </table:table-cell>
          <table:table-cell office:value-type="string" table:style-name="ce43">
            <text:p>01</text:p>
          </table:table-cell>
          <table:table-cell office:value-type="string" table:style-name="ce39">
            <text:p>　　契稅</text:p>
          </table:table-cell>
          <table:table-cell office:value-type="float" office:value="2114" table:style-name="ce40">
            <text:p>2,114</text:p>
          </table:table-cell>
          <table:table-cell office:value-type="float" office:value="181858" table:style-name="ce40">
            <text:p>181,858</text:p>
          </table:table-cell>
          <table:table-cell office:value-type="float" office:value="2114" table:style-name="ce40">
            <text:p>2,114</text:p>
          </table:table-cell>
          <table:table-cell office:value-type="float" office:value="181858" table:style-name="ce40">
            <text:p>181,85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6</text:p>
          </table:table-cell>
          <table:table-cell office:value-type="string" table:style-name="ce43">
            <text:p/>
          </table:table-cell>
          <table:table-cell office:value-type="string" table:style-name="ce39">
            <text:p>　娛樂稅</text:p>
          </table:table-cell>
          <table:table-cell office:value-type="float" office:value="11730" table:style-name="ce40">
            <text:p>11,730</text:p>
          </table:table-cell>
          <table:table-cell office:value-type="float" office:value="82659" table:style-name="ce40">
            <text:p>82,659</text:p>
          </table:table-cell>
          <table:table-cell office:value-type="float" office:value="11730" table:style-name="ce40">
            <text:p>11,730</text:p>
          </table:table-cell>
          <table:table-cell office:value-type="float" office:value="82659" table:style-name="ce40">
            <text:p>82,65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6</text:p>
          </table:table-cell>
          <table:table-cell office:value-type="string" table:style-name="ce43">
            <text:p>01</text:p>
          </table:table-cell>
          <table:table-cell office:value-type="string" table:style-name="ce39">
            <text:p>　　娛樂稅</text:p>
          </table:table-cell>
          <table:table-cell office:value-type="float" office:value="11730" table:style-name="ce40">
            <text:p>11,730</text:p>
          </table:table-cell>
          <table:table-cell office:value-type="float" office:value="82659" table:style-name="ce40">
            <text:p>82,659</text:p>
          </table:table-cell>
          <table:table-cell office:value-type="float" office:value="11730" table:style-name="ce40">
            <text:p>11,730</text:p>
          </table:table-cell>
          <table:table-cell office:value-type="float" office:value="82659" table:style-name="ce40">
            <text:p>82,65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7</text:p>
          </table:table-cell>
          <table:table-cell office:value-type="string" table:style-name="ce43">
            <text:p/>
          </table:table-cell>
          <table:table-cell office:value-type="string" table:style-name="ce39">
            <text:p>　統籌分配稅</text:p>
          </table:table-cell>
          <table:table-cell office:value-type="float" office:value="15610023" table:style-name="ce40">
            <text:p>15,610,023</text:p>
          </table:table-cell>
          <table:table-cell office:value-type="float" office:value="183805170" table:style-name="ce40">
            <text:p>183,805,170</text:p>
          </table:table-cell>
          <table:table-cell office:value-type="float" office:value="15610023" table:style-name="ce40">
            <text:p>15,610,023</text:p>
          </table:table-cell>
          <table:table-cell office:value-type="float" office:value="183805170" table:style-name="ce40">
            <text:p>183,805,17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7</text:p>
          </table:table-cell>
          <table:table-cell office:value-type="string" table:style-name="ce43">
            <text:p>01</text:p>
          </table:table-cell>
          <table:table-cell office:value-type="string" table:style-name="ce39">
            <text:p>　　普通統籌</text:p>
          </table:table-cell>
          <table:table-cell office:value-type="float" office:value="15610023" table:style-name="ce40">
            <text:p>15,610,023</text:p>
          </table:table-cell>
          <table:table-cell office:value-type="float" office:value="183805170" table:style-name="ce40">
            <text:p>183,805,170</text:p>
          </table:table-cell>
          <table:table-cell office:value-type="float" office:value="15610023" table:style-name="ce40">
            <text:p>15,610,023</text:p>
          </table:table-cell>
          <table:table-cell office:value-type="float" office:value="183805170" table:style-name="ce40">
            <text:p>183,805,17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罰款及賠償收入</text:p>
          </table:table-cell>
          <table:table-cell office:value-type="float" office:value="11726" table:style-name="ce40">
            <text:p>11,726</text:p>
          </table:table-cell>
          <table:table-cell office:value-type="float" office:value="556090" table:style-name="ce40">
            <text:p>556,090</text:p>
          </table:table-cell>
          <table:table-cell office:value-type="float" office:value="11726" table:style-name="ce40">
            <text:p>11,726</text:p>
          </table:table-cell>
          <table:table-cell office:value-type="float" office:value="556090" table:style-name="ce40">
            <text:p>556,09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01</text:p>
          </table:table-cell>
          <table:table-cell office:value-type="string" table:style-name="ce43">
            <text:p/>
          </table:table-cell>
          <table:table-cell office:value-type="string" table:style-name="ce39">
            <text:p>　罰金罰鍰及怠金</text:p>
          </table:table-cell>
          <table:table-cell office:value-type="float" office:value="9945" table:style-name="ce40">
            <text:p>9,945</text:p>
          </table:table-cell>
          <table:table-cell office:value-type="float" office:value="551872" table:style-name="ce40">
            <text:p>551,872</text:p>
          </table:table-cell>
          <table:table-cell office:value-type="float" office:value="9945" table:style-name="ce40">
            <text:p>9,945</text:p>
          </table:table-cell>
          <table:table-cell office:value-type="float" office:value="551872" table:style-name="ce40">
            <text:p>551,87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01</text:p>
          </table:table-cell>
          <table:table-cell office:value-type="string" table:style-name="ce43">
            <text:p>01</text:p>
          </table:table-cell>
          <table:table-cell office:value-type="string" table:style-name="ce39">
            <text:p>　　罰金罰鍰</text:p>
          </table:table-cell>
          <table:table-cell office:value-type="float" office:value="9945" table:style-name="ce40">
            <text:p>9,945</text:p>
          </table:table-cell>
          <table:table-cell office:value-type="float" office:value="551872" table:style-name="ce40">
            <text:p>551,872</text:p>
          </table:table-cell>
          <table:table-cell office:value-type="float" office:value="9945" table:style-name="ce40">
            <text:p>9,945</text:p>
          </table:table-cell>
          <table:table-cell office:value-type="float" office:value="551872" table:style-name="ce40">
            <text:p>551,87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03</text:p>
          </table:table-cell>
          <table:table-cell office:value-type="string" table:style-name="ce43">
            <text:p/>
          </table:table-cell>
          <table:table-cell office:value-type="string" table:style-name="ce39">
            <text:p>　賠償收入</text:p>
          </table:table-cell>
          <table:table-cell office:value-type="float" office:value="1781" table:style-name="ce40">
            <text:p>1,781</text:p>
          </table:table-cell>
          <table:table-cell office:value-type="float" office:value="4218" table:style-name="ce40">
            <text:p>4,218</text:p>
          </table:table-cell>
          <table:table-cell office:value-type="float" office:value="1781" table:style-name="ce40">
            <text:p>1,781</text:p>
          </table:table-cell>
          <table:table-cell office:value-type="float" office:value="4218" table:style-name="ce40">
            <text:p>4,21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03</text:p>
          </table:table-cell>
          <table:table-cell office:value-type="string" table:style-name="ce43">
            <text:p>01</text:p>
          </table:table-cell>
          <table:table-cell office:value-type="string" table:style-name="ce39">
            <text:p>　　一般賠償收入</text:p>
          </table:table-cell>
          <table:table-cell office:value-type="float" office:value="1781" table:style-name="ce40">
            <text:p>1,781</text:p>
          </table:table-cell>
          <table:table-cell office:value-type="float" office:value="4218" table:style-name="ce40">
            <text:p>4,218</text:p>
          </table:table-cell>
          <table:table-cell office:value-type="float" office:value="1781" table:style-name="ce40">
            <text:p>1,781</text:p>
          </table:table-cell>
          <table:table-cell office:value-type="float" office:value="4218" table:style-name="ce40">
            <text:p>4,21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規費收入</text:p>
          </table:table-cell>
          <table:table-cell office:value-type="float" office:value="42604" table:style-name="ce40">
            <text:p>42,604</text:p>
          </table:table-cell>
          <table:table-cell office:value-type="float" office:value="283566" table:style-name="ce40">
            <text:p>283,566</text:p>
          </table:table-cell>
          <table:table-cell office:value-type="float" office:value="42604" table:style-name="ce40">
            <text:p>42,604</text:p>
          </table:table-cell>
          <table:table-cell office:value-type="float" office:value="283566" table:style-name="ce40">
            <text:p>283,56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1</text:p>
          </table:table-cell>
          <table:table-cell office:value-type="string" table:style-name="ce43">
            <text:p/>
          </table:table-cell>
          <table:table-cell office:value-type="string" table:style-name="ce39">
            <text:p>　行政規費收入</text:p>
          </table:table-cell>
          <table:table-cell office:value-type="float" office:value="3000" table:style-name="ce40">
            <text:p>3,000</text:p>
          </table:table-cell>
          <table:table-cell office:value-type="float" office:value="68200" table:style-name="ce40">
            <text:p>68,200</text:p>
          </table:table-cell>
          <table:table-cell office:value-type="float" office:value="3000" table:style-name="ce40">
            <text:p>3,000</text:p>
          </table:table-cell>
          <table:table-cell office:value-type="float" office:value="68200" table:style-name="ce40">
            <text:p>68,2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1</text:p>
          </table:table-cell>
          <table:table-cell office:value-type="string" table:style-name="ce43">
            <text:p>02</text:p>
          </table:table-cell>
          <table:table-cell office:value-type="string" table:style-name="ce39">
            <text:p>　　證照費</text:p>
          </table:table-cell>
          <table:table-cell office:value-type="float" office:value="3000" table:style-name="ce40">
            <text:p>3,000</text:p>
          </table:table-cell>
          <table:table-cell office:value-type="float" office:value="68200" table:style-name="ce40">
            <text:p>68,200</text:p>
          </table:table-cell>
          <table:table-cell office:value-type="float" office:value="3000" table:style-name="ce40">
            <text:p>3,000</text:p>
          </table:table-cell>
          <table:table-cell office:value-type="float" office:value="68200" table:style-name="ce40">
            <text:p>68,2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3</text:p>
          </table:table-cell>
          <table:table-cell office:value-type="string" table:style-name="ce43">
            <text:p/>
          </table:table-cell>
          <table:table-cell office:value-type="string" table:style-name="ce39">
            <text:p>　使用規費收入</text:p>
          </table:table-cell>
          <table:table-cell office:value-type="float" office:value="39604" table:style-name="ce40">
            <text:p>39,604</text:p>
          </table:table-cell>
          <table:table-cell office:value-type="float" office:value="215366" table:style-name="ce40">
            <text:p>215,366</text:p>
          </table:table-cell>
          <table:table-cell office:value-type="float" office:value="39604" table:style-name="ce40">
            <text:p>39,604</text:p>
          </table:table-cell>
          <table:table-cell office:value-type="float" office:value="215366" table:style-name="ce40">
            <text:p>215,36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3</text:p>
          </table:table-cell>
          <table:table-cell office:value-type="string" table:style-name="ce43">
            <text:p>03</text:p>
          </table:table-cell>
          <table:table-cell office:value-type="string" table:style-name="ce39">
            <text:p>　　資料使用費</text:p>
          </table:table-cell>
          <table:table-cell office:value-type="float" office:value="4304" table:style-name="ce40">
            <text:p>4,304</text:p>
          </table:table-cell>
          <table:table-cell office:value-type="float" office:value="33473" table:style-name="ce40">
            <text:p>33,473</text:p>
          </table:table-cell>
          <table:table-cell office:value-type="float" office:value="4304" table:style-name="ce40">
            <text:p>4,304</text:p>
          </table:table-cell>
          <table:table-cell office:value-type="float" office:value="33473" table:style-name="ce40">
            <text:p>33,47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3</text:p>
          </table:table-cell>
          <table:table-cell office:value-type="string" table:style-name="ce43">
            <text:p>06</text:p>
          </table:table-cell>
          <table:table-cell office:value-type="string" table:style-name="ce39">
            <text:p>　　場地設施使用費</text:p>
          </table:table-cell>
          <table:table-cell office:value-type="float" office:value="11700" table:style-name="ce40">
            <text:p>11,700</text:p>
          </table:table-cell>
          <table:table-cell office:value-type="float" office:value="110600" table:style-name="ce40">
            <text:p>110,600</text:p>
          </table:table-cell>
          <table:table-cell office:value-type="float" office:value="11700" table:style-name="ce40">
            <text:p>11,700</text:p>
          </table:table-cell>
          <table:table-cell office:value-type="float" office:value="110600" table:style-name="ce40">
            <text:p>110,6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3</text:p>
          </table:table-cell>
          <table:table-cell office:value-type="string" table:style-name="ce43">
            <text:p>07</text:p>
          </table:table-cell>
          <table:table-cell office:value-type="string" table:style-name="ce39">
            <text:p>　　服務費</text:p>
          </table:table-cell>
          <table:table-cell office:value-type="float" office:value="23600" table:style-name="ce40">
            <text:p>23,600</text:p>
          </table:table-cell>
          <table:table-cell office:value-type="float" office:value="23600" table:style-name="ce40">
            <text:p>23,600</text:p>
          </table:table-cell>
          <table:table-cell office:value-type="float" office:value="23600" table:style-name="ce40">
            <text:p>23,600</text:p>
          </table:table-cell>
          <table:table-cell office:value-type="float" office:value="23600" table:style-name="ce40">
            <text:p>23,6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3</text:p>
          </table:table-cell>
          <table:table-cell office:value-type="string" table:style-name="ce43">
            <text:p>08</text:p>
          </table:table-cell>
          <table:table-cell office:value-type="string" table:style-name="ce39">
            <text:p>　　道路使用費</text:p>
          </table:table-cell>
          <table:table-cell office:value-type="float" office:value="0" table:style-name="ce40">
            <text:p>0</text:p>
          </table:table-cell>
          <table:table-cell office:value-type="float" office:value="47693" table:style-name="ce40">
            <text:p>47,693</text:p>
          </table:table-cell>
          <table:table-cell office:value-type="float" office:value="0" table:style-name="ce40">
            <text:p>0</text:p>
          </table:table-cell>
          <table:table-cell office:value-type="float" office:value="47693" table:style-name="ce40">
            <text:p>47,69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7</text:p>
          </table:table-cell>
          <table:table-cell office:value-type="string" table:style-name="ce43">
            <text:p/>
          </table:table-cell>
          <table:table-cell office:value-type="string" table:style-name="ce43">
            <text:p/>
          </table:table-cell>
          <table:table-cell office:value-type="string" table:style-name="ce39">
            <text:p>財產收入</text:p>
          </table:table-cell>
          <table:table-cell office:value-type="float" office:value="51728" table:style-name="ce40">
            <text:p>51,728</text:p>
          </table:table-cell>
          <table:table-cell office:value-type="float" office:value="368489" table:style-name="ce40">
            <text:p>368,489</text:p>
          </table:table-cell>
          <table:table-cell office:value-type="float" office:value="51728" table:style-name="ce40">
            <text:p>51,728</text:p>
          </table:table-cell>
          <table:table-cell office:value-type="float" office:value="368489" table:style-name="ce40">
            <text:p>368,48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7</text:p>
          </table:table-cell>
          <table:table-cell office:value-type="string" table:style-name="ce43">
            <text:p>01</text:p>
          </table:table-cell>
          <table:table-cell office:value-type="string" table:style-name="ce43">
            <text:p/>
          </table:table-cell>
          <table:table-cell office:value-type="string" table:style-name="ce39">
            <text:p>　財產孳息</text:p>
          </table:table-cell>
          <table:table-cell office:value-type="float" office:value="51728" table:style-name="ce40">
            <text:p>51,728</text:p>
          </table:table-cell>
          <table:table-cell office:value-type="float" office:value="252781" table:style-name="ce40">
            <text:p>252,781</text:p>
          </table:table-cell>
          <table:table-cell office:value-type="float" office:value="51728" table:style-name="ce40">
            <text:p>51,728</text:p>
          </table:table-cell>
          <table:table-cell office:value-type="float" office:value="252781" table:style-name="ce40">
            <text:p>252,78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7</text:p>
          </table:table-cell>
          <table:table-cell office:value-type="string" table:style-name="ce43">
            <text:p>01</text:p>
          </table:table-cell>
          <table:table-cell office:value-type="string" table:style-name="ce43">
            <text:p>01</text:p>
          </table:table-cell>
          <table:table-cell office:value-type="string" table:style-name="ce39">
            <text:p>　　利息收入</text:p>
          </table:table-cell>
          <table:table-cell office:value-type="float" office:value="51728" table:style-name="ce40">
            <text:p>51,728</text:p>
          </table:table-cell>
          <table:table-cell office:value-type="float" office:value="252781" table:style-name="ce40">
            <text:p>252,781</text:p>
          </table:table-cell>
          <table:table-cell office:value-type="float" office:value="51728" table:style-name="ce40">
            <text:p>51,728</text:p>
          </table:table-cell>
          <table:table-cell office:value-type="float" office:value="252781" table:style-name="ce40">
            <text:p>252,78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7</text:p>
          </table:table-cell>
          <table:table-cell office:value-type="string" table:style-name="ce43">
            <text:p>05</text:p>
          </table:table-cell>
          <table:table-cell office:value-type="string" table:style-name="ce43">
            <text:p/>
          </table:table-cell>
          <table:table-cell office:value-type="string" table:style-name="ce39">
            <text:p>　廢舊物資售價</text:p>
          </table:table-cell>
          <table:table-cell office:value-type="float" office:value="0" table:style-name="ce40">
            <text:p>0</text:p>
          </table:table-cell>
          <table:table-cell office:value-type="float" office:value="115708" table:style-name="ce40">
            <text:p>115,708</text:p>
          </table:table-cell>
          <table:table-cell office:value-type="float" office:value="0" table:style-name="ce40">
            <text:p>0</text:p>
          </table:table-cell>
          <table:table-cell office:value-type="float" office:value="115708" table:style-name="ce40">
            <text:p>115,70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7</text:p>
          </table:table-cell>
          <table:table-cell office:value-type="string" table:style-name="ce43">
            <text:p>05</text:p>
          </table:table-cell>
          <table:table-cell office:value-type="string" table:style-name="ce43">
            <text:p>01</text:p>
          </table:table-cell>
          <table:table-cell office:value-type="string" table:style-name="ce39">
            <text:p>　　廢舊物資售價</text:p>
          </table:table-cell>
          <table:table-cell office:value-type="float" office:value="0" table:style-name="ce40">
            <text:p>0</text:p>
          </table:table-cell>
          <table:table-cell office:value-type="float" office:value="115708" table:style-name="ce40">
            <text:p>115,708</text:p>
          </table:table-cell>
          <table:table-cell office:value-type="float" office:value="0" table:style-name="ce40">
            <text:p>0</text:p>
          </table:table-cell>
          <table:table-cell office:value-type="float" office:value="115708" table:style-name="ce40">
            <text:p>115,70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
          </table:table-cell>
          <table:table-cell office:value-type="string" table:style-name="ce43">
            <text:p/>
          </table:table-cell>
          <table:table-cell office:value-type="string" table:style-name="ce39">
            <text:p>營業盈餘及事業收入</text:p>
          </table:table-cell>
          <table:table-cell office:value-type="float" office:value="0" table:style-name="ce40">
            <text:p>0</text:p>
          </table:table-cell>
          <table:table-cell office:value-type="float" office:value="2165512" table:style-name="ce40">
            <text:p>2,165,512</text:p>
          </table:table-cell>
          <table:table-cell office:value-type="float" office:value="0" table:style-name="ce40">
            <text:p>0</text:p>
          </table:table-cell>
          <table:table-cell office:value-type="float" office:value="2165512" table:style-name="ce40">
            <text:p>2,165,51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01</text:p>
          </table:table-cell>
          <table:table-cell office:value-type="string" table:style-name="ce43">
            <text:p/>
          </table:table-cell>
          <table:table-cell office:value-type="string" table:style-name="ce39">
            <text:p>　營業基金盈餘繳庫</text:p>
          </table:table-cell>
          <table:table-cell office:value-type="float" office:value="0" table:style-name="ce40">
            <text:p>0</text:p>
          </table:table-cell>
          <table:table-cell office:value-type="float" office:value="2165512" table:style-name="ce40">
            <text:p>2,165,512</text:p>
          </table:table-cell>
          <table:table-cell office:value-type="float" office:value="0" table:style-name="ce40">
            <text:p>0</text:p>
          </table:table-cell>
          <table:table-cell office:value-type="float" office:value="2165512" table:style-name="ce40">
            <text:p>2,165,51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01</text:p>
          </table:table-cell>
          <table:table-cell office:value-type="string" table:style-name="ce43">
            <text:p>01</text:p>
          </table:table-cell>
          <table:table-cell office:value-type="string" table:style-name="ce39">
            <text:p>　　股息紅利繳庫</text:p>
          </table:table-cell>
          <table:table-cell office:value-type="float" office:value="0" table:style-name="ce40">
            <text:p>0</text:p>
          </table:table-cell>
          <table:table-cell office:value-type="float" office:value="2165512" table:style-name="ce40">
            <text:p>2,165,512</text:p>
          </table:table-cell>
          <table:table-cell office:value-type="float" office:value="0" table:style-name="ce40">
            <text:p>0</text:p>
          </table:table-cell>
          <table:table-cell office:value-type="float" office:value="2165512" table:style-name="ce40">
            <text:p>2,165,51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9</text:p>
          </table:table-cell>
          <table:table-cell office:value-type="string" table:style-name="ce43">
            <text:p/>
          </table:table-cell>
          <table:table-cell office:value-type="string" table:style-name="ce43">
            <text:p/>
          </table:table-cell>
          <table:table-cell office:value-type="string" table:style-name="ce39">
            <text:p>補助及協助收入</text:p>
          </table:table-cell>
          <table:table-cell office:value-type="float" office:value="11461315" table:style-name="ce40">
            <text:p>11,461,315</text:p>
          </table:table-cell>
          <table:table-cell office:value-type="float" office:value="99214999" table:style-name="ce40">
            <text:p>99,214,999</text:p>
          </table:table-cell>
          <table:table-cell office:value-type="float" office:value="11391802" table:style-name="ce40">
            <text:p>11,391,802</text:p>
          </table:table-cell>
          <table:table-cell office:value-type="float" office:value="90048057" table:style-name="ce40">
            <text:p>90,048,057</text:p>
          </table:table-cell>
          <table:table-cell office:value-type="float" office:value="69513" table:style-name="ce40">
            <text:p>69,513</text:p>
          </table:table-cell>
          <table:table-cell office:value-type="float" office:value="9166942" table:style-name="ce41">
            <text:p>9,166,942</text:p>
          </table:table-cell>
          <table:table-cell table:number-columns-repeated="16374"/>
        </table:table-row>
        <table:table-row table:style-name="ro7">
          <table:table-cell office:value-type="string" table:style-name="ce37">
            <text:p>09</text:p>
          </table:table-cell>
          <table:table-cell office:value-type="string" table:style-name="ce43">
            <text:p>01</text:p>
          </table:table-cell>
          <table:table-cell office:value-type="string" table:style-name="ce43">
            <text:p/>
          </table:table-cell>
          <table:table-cell office:value-type="string" table:style-name="ce39">
            <text:p>　上級政府補助收入</text:p>
          </table:table-cell>
          <table:table-cell office:value-type="float" office:value="11461315" table:style-name="ce40">
            <text:p>11,461,315</text:p>
          </table:table-cell>
          <table:table-cell office:value-type="float" office:value="99214999" table:style-name="ce40">
            <text:p>99,214,999</text:p>
          </table:table-cell>
          <table:table-cell office:value-type="float" office:value="11391802" table:style-name="ce40">
            <text:p>11,391,802</text:p>
          </table:table-cell>
          <table:table-cell office:value-type="float" office:value="90048057" table:style-name="ce40">
            <text:p>90,048,057</text:p>
          </table:table-cell>
          <table:table-cell office:value-type="float" office:value="69513" table:style-name="ce40">
            <text:p>69,513</text:p>
          </table:table-cell>
          <table:table-cell office:value-type="float" office:value="9166942" table:style-name="ce41">
            <text:p>9,166,942</text:p>
          </table:table-cell>
          <table:table-cell table:number-columns-repeated="16374"/>
        </table:table-row>
        <table:table-row table:style-name="ro7">
          <table:table-cell office:value-type="string" table:style-name="ce37">
            <text:p>09</text:p>
          </table:table-cell>
          <table:table-cell office:value-type="string" table:style-name="ce43">
            <text:p>01</text:p>
          </table:table-cell>
          <table:table-cell office:value-type="string" table:style-name="ce43">
            <text:p>01</text:p>
          </table:table-cell>
          <table:table-cell office:value-type="string" table:style-name="ce39">
            <text:p>　　一般性補助收入</text:p>
          </table:table-cell>
          <table:table-cell office:value-type="float" office:value="0" table:style-name="ce40">
            <text:p>0</text:p>
          </table:table-cell>
          <table:table-cell office:value-type="float" office:value="6509936" table:style-name="ce40">
            <text:p>6,509,936</text:p>
          </table:table-cell>
          <table:table-cell office:value-type="float" office:value="0" table:style-name="ce40">
            <text:p>0</text:p>
          </table:table-cell>
          <table:table-cell office:value-type="float" office:value="6509936" table:style-name="ce40">
            <text:p>6,509,93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9</text:p>
          </table:table-cell>
          <table:table-cell office:value-type="string" table:style-name="ce43">
            <text:p>01</text:p>
          </table:table-cell>
          <table:table-cell office:value-type="string" table:style-name="ce43">
            <text:p>02</text:p>
          </table:table-cell>
          <table:table-cell office:value-type="string" table:style-name="ce39">
            <text:p>　　計畫型補助收入</text:p>
          </table:table-cell>
          <table:table-cell office:value-type="float" office:value="11461315" table:style-name="ce40">
            <text:p>11,461,315</text:p>
          </table:table-cell>
          <table:table-cell office:value-type="float" office:value="92705063" table:style-name="ce40">
            <text:p>92,705,063</text:p>
          </table:table-cell>
          <table:table-cell office:value-type="float" office:value="11391802" table:style-name="ce40">
            <text:p>11,391,802</text:p>
          </table:table-cell>
          <table:table-cell office:value-type="float" office:value="83538121" table:style-name="ce40">
            <text:p>83,538,121</text:p>
          </table:table-cell>
          <table:table-cell office:value-type="float" office:value="69513" table:style-name="ce40">
            <text:p>69,513</text:p>
          </table:table-cell>
          <table:table-cell office:value-type="float" office:value="9166942" table:style-name="ce41">
            <text:p>9,166,942</text:p>
          </table:table-cell>
          <table:table-cell table:number-columns-repeated="16374"/>
        </table:table-row>
        <table:table-row table:style-name="ro7">
          <table:table-cell office:value-type="string" table:style-name="ce37">
            <text:p>12</text:p>
          </table:table-cell>
          <table:table-cell office:value-type="string" table:style-name="ce43">
            <text:p/>
          </table:table-cell>
          <table:table-cell office:value-type="string" table:style-name="ce43">
            <text:p/>
          </table:table-cell>
          <table:table-cell office:value-type="string" table:style-name="ce39">
            <text:p>其他收入</text:p>
          </table:table-cell>
          <table:table-cell office:value-type="float" office:value="232804" table:style-name="ce40">
            <text:p>232,804</text:p>
          </table:table-cell>
          <table:table-cell office:value-type="float" office:value="1486322" table:style-name="ce40">
            <text:p>1,486,322</text:p>
          </table:table-cell>
          <table:table-cell office:value-type="float" office:value="232804" table:style-name="ce40">
            <text:p>232,804</text:p>
          </table:table-cell>
          <table:table-cell office:value-type="float" office:value="1120130" table:style-name="ce40">
            <text:p>1,120,130</text:p>
          </table:table-cell>
          <table:table-cell office:value-type="float" office:value="0" table:style-name="ce40">
            <text:p>0</text:p>
          </table:table-cell>
          <table:table-cell office:value-type="float" office:value="366192" table:style-name="ce41">
            <text:p>366,192</text:p>
          </table:table-cell>
          <table:table-cell table:number-columns-repeated="16374"/>
        </table:table-row>
        <table:table-row table:style-name="ro7">
          <table:table-cell office:value-type="string" table:style-name="ce37">
            <text:p>12</text:p>
          </table:table-cell>
          <table:table-cell office:value-type="string" table:style-name="ce43">
            <text:p>01</text:p>
          </table:table-cell>
          <table:table-cell office:value-type="string" table:style-name="ce43">
            <text:p/>
          </table:table-cell>
          <table:table-cell office:value-type="string" table:style-name="ce39">
            <text:p>　學雜費收入</text:p>
          </table:table-cell>
          <table:table-cell office:value-type="float" office:value="0" table:style-name="ce40">
            <text:p>0</text:p>
          </table:table-cell>
          <table:table-cell office:value-type="float" office:value="49000" table:style-name="ce40">
            <text:p>49,000</text:p>
          </table:table-cell>
          <table:table-cell office:value-type="float" office:value="0" table:style-name="ce40">
            <text:p>0</text:p>
          </table:table-cell>
          <table:table-cell office:value-type="float" office:value="49000" table:style-name="ce40">
            <text:p>49,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2</text:p>
          </table:table-cell>
          <table:table-cell office:value-type="string" table:style-name="ce43">
            <text:p>01</text:p>
          </table:table-cell>
          <table:table-cell office:value-type="string" table:style-name="ce43">
            <text:p>01</text:p>
          </table:table-cell>
          <table:table-cell office:value-type="string" table:style-name="ce39">
            <text:p>　　學雜費收入</text:p>
          </table:table-cell>
          <table:table-cell office:value-type="float" office:value="0" table:style-name="ce40">
            <text:p>0</text:p>
          </table:table-cell>
          <table:table-cell office:value-type="float" office:value="49000" table:style-name="ce40">
            <text:p>49,000</text:p>
          </table:table-cell>
          <table:table-cell office:value-type="float" office:value="0" table:style-name="ce40">
            <text:p>0</text:p>
          </table:table-cell>
          <table:table-cell office:value-type="float" office:value="49000" table:style-name="ce40">
            <text:p>49,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
          </table:table-cell>
          <table:table-cell office:value-type="string" table:style-name="ce39">
            <text:p>　雜項收入</text:p>
          </table:table-cell>
          <table:table-cell office:value-type="float" office:value="232804" table:style-name="ce40">
            <text:p>232,804</text:p>
          </table:table-cell>
          <table:table-cell office:value-type="float" office:value="1437322" table:style-name="ce40">
            <text:p>1,437,322</text:p>
          </table:table-cell>
          <table:table-cell office:value-type="float" office:value="232804" table:style-name="ce40">
            <text:p>232,804</text:p>
          </table:table-cell>
          <table:table-cell office:value-type="float" office:value="1071130" table:style-name="ce40">
            <text:p>1,071,130</text:p>
          </table:table-cell>
          <table:table-cell office:value-type="float" office:value="0" table:style-name="ce40">
            <text:p>0</text:p>
          </table:table-cell>
          <table:table-cell office:value-type="float" office:value="366192" table:style-name="ce41">
            <text:p>366,192</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01</text:p>
          </table:table-cell>
          <table:table-cell office:value-type="string" table:style-name="ce39">
            <text:p>　　收回以前年度歲出</text:p>
          </table:table-cell>
          <table:table-cell office:value-type="float" office:value="0" table:style-name="ce40">
            <text:p>0</text:p>
          </table:table-cell>
          <table:table-cell office:value-type="float" office:value="29767" table:style-name="ce40">
            <text:p>29,767</text:p>
          </table:table-cell>
          <table:table-cell office:value-type="float" office:value="0" table:style-name="ce40">
            <text:p>0</text:p>
          </table:table-cell>
          <table:table-cell office:value-type="float" office:value="29767" table:style-name="ce40">
            <text:p>29,76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04</text:p>
          </table:table-cell>
          <table:table-cell office:value-type="string" table:style-name="ce39">
            <text:p>　　廢棄物清理費</text:p>
          </table:table-cell>
          <table:table-cell office:value-type="float" office:value="99499" table:style-name="ce40">
            <text:p>99,499</text:p>
          </table:table-cell>
          <table:table-cell office:value-type="float" office:value="531726" table:style-name="ce40">
            <text:p>531,726</text:p>
          </table:table-cell>
          <table:table-cell office:value-type="float" office:value="99499" table:style-name="ce40">
            <text:p>99,499</text:p>
          </table:table-cell>
          <table:table-cell office:value-type="float" office:value="165534" table:style-name="ce40">
            <text:p>165,534</text:p>
          </table:table-cell>
          <table:table-cell office:value-type="float" office:value="0" table:style-name="ce40">
            <text:p>0</text:p>
          </table:table-cell>
          <table:table-cell office:value-type="float" office:value="366192" table:style-name="ce41">
            <text:p>366,192</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10</text:p>
          </table:table-cell>
          <table:table-cell office:value-type="string" table:style-name="ce39">
            <text:p>　　其他雜項收入</text:p>
          </table:table-cell>
          <table:table-cell office:value-type="float" office:value="133305" table:style-name="ce40">
            <text:p>133,305</text:p>
          </table:table-cell>
          <table:table-cell office:value-type="float" office:value="875829" table:style-name="ce40">
            <text:p>875,829</text:p>
          </table:table-cell>
          <table:table-cell office:value-type="float" office:value="133305" table:style-name="ce40">
            <text:p>133,305</text:p>
          </table:table-cell>
          <table:table-cell office:value-type="float" office:value="875829" table:style-name="ce40">
            <text:p>875,82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收入</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收　入　總　計</text:p>
          </table:table-cell>
          <table:table-cell office:value-type="float" office:value="27464060" table:style-name="ce40">
            <text:p>27,464,060</text:p>
          </table:table-cell>
          <table:table-cell office:value-type="float" office:value="288724709" table:style-name="ce40">
            <text:p>288,724,709</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支 <text:s text:c="2"/>出</text:p>
          </table:table-cell>
          <table:covered-table-cell/>
          <table:table-cell office:value-type="string" table:number-columns-spanned="2" table:number-rows-spanned="1" table:style-name="ce84">
            <text:p>以 <text:s text:c="2"/>前 <text:s text:c="2"/>年 <text:s text:c="2"/>度 <text:s text:c="2"/>支 <text:s text:c="2"/>出</text:p>
          </table:table-cell>
          <table:covered-table-cell/>
          <table:table-cell table:number-columns-repeated="16374"/>
        </table:table-row>
        <table:table-row table:style-name="ro7">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table-row>
        <table:table-row table:style-name="ro7">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23844605" table:style-name="ce40">
            <text:p>23,844,605</text:p>
          </table:table-cell>
          <table:table-cell office:value-type="float" office:value="201429613" table:style-name="ce40">
            <text:p>201,429,613</text:p>
          </table:table-cell>
          <table:table-cell office:value-type="float" office:value="14892677" table:style-name="ce40">
            <text:p>14,892,677</text:p>
          </table:table-cell>
          <table:table-cell office:value-type="float" office:value="137943254" table:style-name="ce40">
            <text:p>137,943,254</text:p>
          </table:table-cell>
          <table:table-cell office:value-type="float" office:value="8951928" table:style-name="ce40">
            <text:p>8,951,928</text:p>
          </table:table-cell>
          <table:table-cell office:value-type="float" office:value="63486359" table:style-name="ce41">
            <text:p>63,486,359</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13604232" table:style-name="ce40">
            <text:p>13,604,232</text:p>
          </table:table-cell>
          <table:table-cell office:value-type="float" office:value="148462819" table:style-name="ce40">
            <text:p>148,462,819</text:p>
          </table:table-cell>
          <table:table-cell office:value-type="float" office:value="10896943" table:style-name="ce40">
            <text:p>10,896,943</text:p>
          </table:table-cell>
          <table:table-cell office:value-type="float" office:value="133003648" table:style-name="ce40">
            <text:p>133,003,648</text:p>
          </table:table-cell>
          <table:table-cell office:value-type="float" office:value="2707289" table:style-name="ce40">
            <text:p>2,707,289</text:p>
          </table:table-cell>
          <table:table-cell office:value-type="float" office:value="15459171" table:style-name="ce41">
            <text:p>15,459,171</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3047389" table:style-name="ce40">
            <text:p>3,047,389</text:p>
          </table:table-cell>
          <table:table-cell office:value-type="float" office:value="51305412" table:style-name="ce40">
            <text:p>51,305,412</text:p>
          </table:table-cell>
          <table:table-cell office:value-type="float" office:value="1784339" table:style-name="ce40">
            <text:p>1,784,339</text:p>
          </table:table-cell>
          <table:table-cell office:value-type="float" office:value="49622310" table:style-name="ce40">
            <text:p>49,622,310</text:p>
          </table:table-cell>
          <table:table-cell office:value-type="float" office:value="1263050" table:style-name="ce40">
            <text:p>1,263,050</text:p>
          </table:table-cell>
          <table:table-cell office:value-type="float" office:value="1683102" table:style-name="ce41">
            <text:p>1,683,102</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2249137" table:style-name="ce40">
            <text:p>2,249,137</text:p>
          </table:table-cell>
          <table:table-cell office:value-type="float" office:value="15583974" table:style-name="ce40">
            <text:p>15,583,974</text:p>
          </table:table-cell>
          <table:table-cell office:value-type="float" office:value="986087" table:style-name="ce40">
            <text:p>986,087</text:p>
          </table:table-cell>
          <table:table-cell office:value-type="float" office:value="14294384" table:style-name="ce40">
            <text:p>14,294,384</text:p>
          </table:table-cell>
          <table:table-cell office:value-type="float" office:value="1263050" table:style-name="ce40">
            <text:p>1,263,050</text:p>
          </table:table-cell>
          <table:table-cell office:value-type="float" office:value="1289590" table:style-name="ce41">
            <text:p>1,289,59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1</text:p>
          </table:table-cell>
          <table:table-cell office:value-type="string" table:style-name="ce39">
            <text:p>　　一般行政</text:p>
          </table:table-cell>
          <table:table-cell office:value-type="float" office:value="742881" table:style-name="ce40">
            <text:p>742,881</text:p>
          </table:table-cell>
          <table:table-cell office:value-type="float" office:value="12635427" table:style-name="ce40">
            <text:p>12,635,427</text:p>
          </table:table-cell>
          <table:table-cell office:value-type="float" office:value="742881" table:style-name="ce40">
            <text:p>742,881</text:p>
          </table:table-cell>
          <table:table-cell office:value-type="float" office:value="12635427" table:style-name="ce40">
            <text:p>12,635,42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2</text:p>
          </table:table-cell>
          <table:table-cell office:value-type="string" table:style-name="ce39">
            <text:p>　　主計業務</text:p>
          </table:table-cell>
          <table:table-cell office:value-type="float" office:value="140166" table:style-name="ce40">
            <text:p>140,166</text:p>
          </table:table-cell>
          <table:table-cell office:value-type="float" office:value="666086" table:style-name="ce40">
            <text:p>666,086</text:p>
          </table:table-cell>
          <table:table-cell office:value-type="float" office:value="140166" table:style-name="ce40">
            <text:p>140,166</text:p>
          </table:table-cell>
          <table:table-cell office:value-type="float" office:value="666086" table:style-name="ce40">
            <text:p>666,08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3</text:p>
          </table:table-cell>
          <table:table-cell office:value-type="string" table:style-name="ce39">
            <text:p>　　人事業務</text:p>
          </table:table-cell>
          <table:table-cell office:value-type="float" office:value="78398" table:style-name="ce40">
            <text:p>78,398</text:p>
          </table:table-cell>
          <table:table-cell office:value-type="float" office:value="913105" table:style-name="ce40">
            <text:p>913,105</text:p>
          </table:table-cell>
          <table:table-cell office:value-type="float" office:value="78398" table:style-name="ce40">
            <text:p>78,398</text:p>
          </table:table-cell>
          <table:table-cell office:value-type="float" office:value="913105" table:style-name="ce40">
            <text:p>913,10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4</text:p>
          </table:table-cell>
          <table:table-cell office:value-type="string" table:style-name="ce39">
            <text:p>　　政風業務</text:p>
          </table:table-cell>
          <table:table-cell office:value-type="float" office:value="0" table:style-name="ce40">
            <text:p>0</text:p>
          </table:table-cell>
          <table:table-cell office:value-type="float" office:value="19864" table:style-name="ce40">
            <text:p>19,864</text:p>
          </table:table-cell>
          <table:table-cell office:value-type="float" office:value="0" table:style-name="ce40">
            <text:p>0</text:p>
          </table:table-cell>
          <table:table-cell office:value-type="float" office:value="19864" table:style-name="ce40">
            <text:p>19,86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5</text:p>
          </table:table-cell>
          <table:table-cell office:value-type="string" table:style-name="ce39">
            <text:p>　　施政計畫綜合業務</text:p>
          </table:table-cell>
          <table:table-cell office:value-type="float" office:value="1287692" table:style-name="ce40">
            <text:p>1,287,692</text:p>
          </table:table-cell>
          <table:table-cell office:value-type="float" office:value="1349492" table:style-name="ce40">
            <text:p>1,349,492</text:p>
          </table:table-cell>
          <table:table-cell office:value-type="float" office:value="24642" table:style-name="ce40">
            <text:p>24,642</text:p>
          </table:table-cell>
          <table:table-cell office:value-type="float" office:value="59902" table:style-name="ce40">
            <text:p>59,902</text:p>
          </table:table-cell>
          <table:table-cell office:value-type="float" office:value="1263050" table:style-name="ce40">
            <text:p>1,263,050</text:p>
          </table:table-cell>
          <table:table-cell office:value-type="float" office:value="1289590" table:style-name="ce41">
            <text:p>1,289,59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1006038" table:style-name="ce40">
            <text:p>-1,006,038</text:p>
          </table:table-cell>
          <table:table-cell office:value-type="float" office:value="13643555" table:style-name="ce40">
            <text:p>13,643,555</text:p>
          </table:table-cell>
          <table:table-cell office:value-type="float" office:value="-1006038" table:style-name="ce40">
            <text:p>-1,006,038</text:p>
          </table:table-cell>
          <table:table-cell office:value-type="float" office:value="13643555" table:style-name="ce40">
            <text:p>13,643,55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01</text:p>
          </table:table-cell>
          <table:table-cell office:value-type="string" table:style-name="ce39">
            <text:p>　　一般行政</text:p>
          </table:table-cell>
          <table:table-cell office:value-type="float" office:value="-563892" table:style-name="ce40">
            <text:p>-563,892</text:p>
          </table:table-cell>
          <table:table-cell office:value-type="float" office:value="5546701" table:style-name="ce40">
            <text:p>5,546,701</text:p>
          </table:table-cell>
          <table:table-cell office:value-type="float" office:value="-563892" table:style-name="ce40">
            <text:p>-563,892</text:p>
          </table:table-cell>
          <table:table-cell office:value-type="float" office:value="5546701" table:style-name="ce40">
            <text:p>5,546,70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02</text:p>
          </table:table-cell>
          <table:table-cell office:value-type="string" table:style-name="ce39">
            <text:p>　　議事業務</text:p>
          </table:table-cell>
          <table:table-cell office:value-type="float" office:value="-442146" table:style-name="ce40">
            <text:p>-442,146</text:p>
          </table:table-cell>
          <table:table-cell office:value-type="float" office:value="8096854" table:style-name="ce40">
            <text:p>8,096,854</text:p>
          </table:table-cell>
          <table:table-cell office:value-type="float" office:value="-442146" table:style-name="ce40">
            <text:p>-442,146</text:p>
          </table:table-cell>
          <table:table-cell office:value-type="float" office:value="8096854" table:style-name="ce40">
            <text:p>8,096,85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1794018" table:style-name="ce40">
            <text:p>1,794,018</text:p>
          </table:table-cell>
          <table:table-cell office:value-type="float" office:value="22001834" table:style-name="ce40">
            <text:p>22,001,834</text:p>
          </table:table-cell>
          <table:table-cell office:value-type="float" office:value="1794018" table:style-name="ce40">
            <text:p>1,794,018</text:p>
          </table:table-cell>
          <table:table-cell office:value-type="float" office:value="21608322" table:style-name="ce40">
            <text:p>21,608,322</text:p>
          </table:table-cell>
          <table:table-cell office:value-type="float" office:value="0" table:style-name="ce40">
            <text:p>0</text:p>
          </table:table-cell>
          <table:table-cell office:value-type="float" office:value="393512" table:style-name="ce41">
            <text:p>393,512</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1</text:p>
          </table:table-cell>
          <table:table-cell office:value-type="string" table:style-name="ce39">
            <text:p>　　一般行政</text:p>
          </table:table-cell>
          <table:table-cell office:value-type="float" office:value="-4027" table:style-name="ce40">
            <text:p>-4,027</text:p>
          </table:table-cell>
          <table:table-cell office:value-type="float" office:value="11026982" table:style-name="ce40">
            <text:p>11,026,982</text:p>
          </table:table-cell>
          <table:table-cell office:value-type="float" office:value="-4027" table:style-name="ce40">
            <text:p>-4,027</text:p>
          </table:table-cell>
          <table:table-cell office:value-type="float" office:value="11026982" table:style-name="ce40">
            <text:p>11,026,98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2</text:p>
          </table:table-cell>
          <table:table-cell office:value-type="string" table:style-name="ce39">
            <text:p>　　民政業務</text:p>
          </table:table-cell>
          <table:table-cell office:value-type="float" office:value="1223994" table:style-name="ce40">
            <text:p>1,223,994</text:p>
          </table:table-cell>
          <table:table-cell office:value-type="float" office:value="7735062" table:style-name="ce40">
            <text:p>7,735,062</text:p>
          </table:table-cell>
          <table:table-cell office:value-type="float" office:value="1223994" table:style-name="ce40">
            <text:p>1,223,994</text:p>
          </table:table-cell>
          <table:table-cell office:value-type="float" office:value="7735062" table:style-name="ce40">
            <text:p>7,735,06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3</text:p>
          </table:table-cell>
          <table:table-cell office:value-type="string" table:style-name="ce39">
            <text:p>　　役政業務</text:p>
          </table:table-cell>
          <table:table-cell office:value-type="float" office:value="10433" table:style-name="ce40">
            <text:p>10,433</text:p>
          </table:table-cell>
          <table:table-cell office:value-type="float" office:value="66057" table:style-name="ce40">
            <text:p>66,057</text:p>
          </table:table-cell>
          <table:table-cell office:value-type="float" office:value="10433" table:style-name="ce40">
            <text:p>10,433</text:p>
          </table:table-cell>
          <table:table-cell office:value-type="float" office:value="66057" table:style-name="ce40">
            <text:p>66,05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5</text:p>
          </table:table-cell>
          <table:table-cell office:value-type="string" table:style-name="ce39">
            <text:p>　　原住民族業務</text:p>
          </table:table-cell>
          <table:table-cell office:value-type="float" office:value="189291" table:style-name="ce40">
            <text:p>189,291</text:p>
          </table:table-cell>
          <table:table-cell office:value-type="float" office:value="1820143" table:style-name="ce40">
            <text:p>1,820,143</text:p>
          </table:table-cell>
          <table:table-cell office:value-type="float" office:value="189291" table:style-name="ce40">
            <text:p>189,291</text:p>
          </table:table-cell>
          <table:table-cell office:value-type="float" office:value="1426631" table:style-name="ce40">
            <text:p>1,426,631</text:p>
          </table:table-cell>
          <table:table-cell office:value-type="float" office:value="0" table:style-name="ce40">
            <text:p>0</text:p>
          </table:table-cell>
          <table:table-cell office:value-type="float" office:value="393512" table:style-name="ce41">
            <text:p>393,512</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6</text:p>
          </table:table-cell>
          <table:table-cell office:value-type="string" table:style-name="ce39">
            <text:p>　　公墓管理</text:p>
          </table:table-cell>
          <table:table-cell office:value-type="float" office:value="374327" table:style-name="ce40">
            <text:p>374,327</text:p>
          </table:table-cell>
          <table:table-cell office:value-type="float" office:value="1353590" table:style-name="ce40">
            <text:p>1,353,590</text:p>
          </table:table-cell>
          <table:table-cell office:value-type="float" office:value="374327" table:style-name="ce40">
            <text:p>374,327</text:p>
          </table:table-cell>
          <table:table-cell office:value-type="float" office:value="1353590" table:style-name="ce40">
            <text:p>1,353,59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40</text:p>
          </table:table-cell>
          <table:table-cell office:value-type="string" table:style-name="ce43">
            <text:p/>
          </table:table-cell>
          <table:table-cell office:value-type="string" table:style-name="ce39">
            <text:p>　財務支出</text:p>
          </table:table-cell>
          <table:table-cell office:value-type="float" office:value="10272" table:style-name="ce40">
            <text:p>10,272</text:p>
          </table:table-cell>
          <table:table-cell office:value-type="float" office:value="76049" table:style-name="ce40">
            <text:p>76,049</text:p>
          </table:table-cell>
          <table:table-cell office:value-type="float" office:value="10272" table:style-name="ce40">
            <text:p>10,272</text:p>
          </table:table-cell>
          <table:table-cell office:value-type="float" office:value="76049" table:style-name="ce40">
            <text:p>76,04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40</text:p>
          </table:table-cell>
          <table:table-cell office:value-type="string" table:style-name="ce43">
            <text:p>02</text:p>
          </table:table-cell>
          <table:table-cell office:value-type="string" table:style-name="ce39">
            <text:p>　　財政及公產業務</text:p>
          </table:table-cell>
          <table:table-cell office:value-type="float" office:value="10272" table:style-name="ce40">
            <text:p>10,272</text:p>
          </table:table-cell>
          <table:table-cell office:value-type="float" office:value="76049" table:style-name="ce40">
            <text:p>76,049</text:p>
          </table:table-cell>
          <table:table-cell office:value-type="float" office:value="10272" table:style-name="ce40">
            <text:p>10,272</text:p>
          </table:table-cell>
          <table:table-cell office:value-type="float" office:value="76049" table:style-name="ce40">
            <text:p>76,04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
          </table:table-cell>
          <table:table-cell office:value-type="string" table:style-name="ce43">
            <text:p/>
          </table:table-cell>
          <table:table-cell office:value-type="string" table:style-name="ce39">
            <text:p>教育科學文化支出</text:p>
          </table:table-cell>
          <table:table-cell office:value-type="float" office:value="2201305" table:style-name="ce40">
            <text:p>2,201,305</text:p>
          </table:table-cell>
          <table:table-cell office:value-type="float" office:value="20281361" table:style-name="ce40">
            <text:p>20,281,361</text:p>
          </table:table-cell>
          <table:table-cell office:value-type="float" office:value="2201305" table:style-name="ce40">
            <text:p>2,201,305</text:p>
          </table:table-cell>
          <table:table-cell office:value-type="float" office:value="20281361" table:style-name="ce40">
            <text:p>20,281,36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
          </table:table-cell>
          <table:table-cell office:value-type="string" table:style-name="ce39">
            <text:p>　教育支出</text:p>
          </table:table-cell>
          <table:table-cell office:value-type="float" office:value="986322" table:style-name="ce40">
            <text:p>986,322</text:p>
          </table:table-cell>
          <table:table-cell office:value-type="float" office:value="9244504" table:style-name="ce40">
            <text:p>9,244,504</text:p>
          </table:table-cell>
          <table:table-cell office:value-type="float" office:value="986322" table:style-name="ce40">
            <text:p>986,322</text:p>
          </table:table-cell>
          <table:table-cell office:value-type="float" office:value="9244504" table:style-name="ce40">
            <text:p>9,244,50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01</text:p>
          </table:table-cell>
          <table:table-cell office:value-type="string" table:style-name="ce39">
            <text:p>　　一般行政</text:p>
          </table:table-cell>
          <table:table-cell office:value-type="float" office:value="24000" table:style-name="ce40">
            <text:p>24,000</text:p>
          </table:table-cell>
          <table:table-cell office:value-type="float" office:value="2349613" table:style-name="ce40">
            <text:p>2,349,613</text:p>
          </table:table-cell>
          <table:table-cell office:value-type="float" office:value="24000" table:style-name="ce40">
            <text:p>24,000</text:p>
          </table:table-cell>
          <table:table-cell office:value-type="float" office:value="2349613" table:style-name="ce40">
            <text:p>2,349,61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02</text:p>
          </table:table-cell>
          <table:table-cell office:value-type="string" table:style-name="ce39">
            <text:p>　　教育管理與輔導</text:p>
          </table:table-cell>
          <table:table-cell office:value-type="float" office:value="424260" table:style-name="ce40">
            <text:p>424,260</text:p>
          </table:table-cell>
          <table:table-cell office:value-type="float" office:value="3641941" table:style-name="ce40">
            <text:p>3,641,941</text:p>
          </table:table-cell>
          <table:table-cell office:value-type="float" office:value="424260" table:style-name="ce40">
            <text:p>424,260</text:p>
          </table:table-cell>
          <table:table-cell office:value-type="float" office:value="3641941" table:style-name="ce40">
            <text:p>3,641,94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03</text:p>
          </table:table-cell>
          <table:table-cell office:value-type="string" table:style-name="ce39">
            <text:p>　　幼兒管理</text:p>
          </table:table-cell>
          <table:table-cell office:value-type="float" office:value="538062" table:style-name="ce40">
            <text:p>538,062</text:p>
          </table:table-cell>
          <table:table-cell office:value-type="float" office:value="3252950" table:style-name="ce40">
            <text:p>3,252,950</text:p>
          </table:table-cell>
          <table:table-cell office:value-type="float" office:value="538062" table:style-name="ce40">
            <text:p>538,062</text:p>
          </table:table-cell>
          <table:table-cell office:value-type="float" office:value="3252950" table:style-name="ce40">
            <text:p>3,252,95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
          </table:table-cell>
          <table:table-cell office:value-type="string" table:style-name="ce39">
            <text:p>　文化支出</text:p>
          </table:table-cell>
          <table:table-cell office:value-type="float" office:value="1214983" table:style-name="ce40">
            <text:p>1,214,983</text:p>
          </table:table-cell>
          <table:table-cell office:value-type="float" office:value="11036857" table:style-name="ce40">
            <text:p>11,036,857</text:p>
          </table:table-cell>
          <table:table-cell office:value-type="float" office:value="1214983" table:style-name="ce40">
            <text:p>1,214,983</text:p>
          </table:table-cell>
          <table:table-cell office:value-type="float" office:value="11036857" table:style-name="ce40">
            <text:p>11,036,85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02</text:p>
          </table:table-cell>
          <table:table-cell office:value-type="string" table:style-name="ce39">
            <text:p>　　文教活動</text:p>
          </table:table-cell>
          <table:table-cell office:value-type="float" office:value="1054237" table:style-name="ce40">
            <text:p>1,054,237</text:p>
          </table:table-cell>
          <table:table-cell office:value-type="float" office:value="9818509" table:style-name="ce40">
            <text:p>9,818,509</text:p>
          </table:table-cell>
          <table:table-cell office:value-type="float" office:value="1054237" table:style-name="ce40">
            <text:p>1,054,237</text:p>
          </table:table-cell>
          <table:table-cell office:value-type="float" office:value="9818509" table:style-name="ce40">
            <text:p>9,818,50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03</text:p>
          </table:table-cell>
          <table:table-cell office:value-type="string" table:style-name="ce39">
            <text:p>　　館務行政</text:p>
          </table:table-cell>
          <table:table-cell office:value-type="float" office:value="160746" table:style-name="ce40">
            <text:p>160,746</text:p>
          </table:table-cell>
          <table:table-cell office:value-type="float" office:value="1218348" table:style-name="ce40">
            <text:p>1,218,348</text:p>
          </table:table-cell>
          <table:table-cell office:value-type="float" office:value="160746" table:style-name="ce40">
            <text:p>160,746</text:p>
          </table:table-cell>
          <table:table-cell office:value-type="float" office:value="1218348" table:style-name="ce40">
            <text:p>1,218,34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6762658" table:style-name="ce40">
            <text:p>6,762,658</text:p>
          </table:table-cell>
          <table:table-cell office:value-type="float" office:value="46531982" table:style-name="ce40">
            <text:p>46,531,982</text:p>
          </table:table-cell>
          <table:table-cell office:value-type="float" office:value="5318419" table:style-name="ce40">
            <text:p>5,318,419</text:p>
          </table:table-cell>
          <table:table-cell office:value-type="float" office:value="32971713" table:style-name="ce40">
            <text:p>32,971,713</text:p>
          </table:table-cell>
          <table:table-cell office:value-type="float" office:value="1444239" table:style-name="ce40">
            <text:p>1,444,239</text:p>
          </table:table-cell>
          <table:table-cell office:value-type="float" office:value="13560269" table:style-name="ce41">
            <text:p>13,560,269</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2041416" table:style-name="ce40">
            <text:p>2,041,416</text:p>
          </table:table-cell>
          <table:table-cell office:value-type="float" office:value="13291511" table:style-name="ce40">
            <text:p>13,291,511</text:p>
          </table:table-cell>
          <table:table-cell office:value-type="float" office:value="2041416" table:style-name="ce40">
            <text:p>2,041,416</text:p>
          </table:table-cell>
          <table:table-cell office:value-type="float" office:value="12815711" table:style-name="ce40">
            <text:p>12,815,711</text:p>
          </table:table-cell>
          <table:table-cell office:value-type="float" office:value="0" table:style-name="ce40">
            <text:p>0</text:p>
          </table:table-cell>
          <table:table-cell office:value-type="float" office:value="475800" table:style-name="ce41">
            <text:p>475,800</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02</text:p>
          </table:table-cell>
          <table:table-cell office:value-type="string" table:style-name="ce39">
            <text:p>　　農業管理與業務</text:p>
          </table:table-cell>
          <table:table-cell office:value-type="float" office:value="2041416" table:style-name="ce40">
            <text:p>2,041,416</text:p>
          </table:table-cell>
          <table:table-cell office:value-type="float" office:value="13291511" table:style-name="ce40">
            <text:p>13,291,511</text:p>
          </table:table-cell>
          <table:table-cell office:value-type="float" office:value="2041416" table:style-name="ce40">
            <text:p>2,041,416</text:p>
          </table:table-cell>
          <table:table-cell office:value-type="float" office:value="12815711" table:style-name="ce40">
            <text:p>12,815,711</text:p>
          </table:table-cell>
          <table:table-cell office:value-type="float" office:value="0" table:style-name="ce40">
            <text:p>0</text:p>
          </table:table-cell>
          <table:table-cell office:value-type="float" office:value="475800" table:style-name="ce41">
            <text:p>475,80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4721242" table:style-name="ce40">
            <text:p>4,721,242</text:p>
          </table:table-cell>
          <table:table-cell office:value-type="float" office:value="33240471" table:style-name="ce40">
            <text:p>33,240,471</text:p>
          </table:table-cell>
          <table:table-cell office:value-type="float" office:value="3277003" table:style-name="ce40">
            <text:p>3,277,003</text:p>
          </table:table-cell>
          <table:table-cell office:value-type="float" office:value="20156002" table:style-name="ce40">
            <text:p>20,156,002</text:p>
          </table:table-cell>
          <table:table-cell office:value-type="float" office:value="1444239" table:style-name="ce40">
            <text:p>1,444,239</text:p>
          </table:table-cell>
          <table:table-cell office:value-type="float" office:value="13084469" table:style-name="ce41">
            <text:p>13,084,469</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1</text:p>
          </table:table-cell>
          <table:table-cell office:value-type="string" table:style-name="ce39">
            <text:p>　　一般行政</text:p>
          </table:table-cell>
          <table:table-cell office:value-type="float" office:value="9200" table:style-name="ce40">
            <text:p>9,200</text:p>
          </table:table-cell>
          <table:table-cell office:value-type="float" office:value="6673021" table:style-name="ce40">
            <text:p>6,673,021</text:p>
          </table:table-cell>
          <table:table-cell office:value-type="float" office:value="9200" table:style-name="ce40">
            <text:p>9,200</text:p>
          </table:table-cell>
          <table:table-cell office:value-type="float" office:value="6673021" table:style-name="ce40">
            <text:p>6,673,02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2</text:p>
          </table:table-cell>
          <table:table-cell office:value-type="string" table:style-name="ce39">
            <text:p>　　建設行政</text:p>
          </table:table-cell>
          <table:table-cell office:value-type="float" office:value="3128944" table:style-name="ce40">
            <text:p>3,128,944</text:p>
          </table:table-cell>
          <table:table-cell office:value-type="float" office:value="19555604" table:style-name="ce40">
            <text:p>19,555,604</text:p>
          </table:table-cell>
          <table:table-cell office:value-type="float" office:value="1856705" table:style-name="ce40">
            <text:p>1,856,705</text:p>
          </table:table-cell>
          <table:table-cell office:value-type="float" office:value="7326097" table:style-name="ce40">
            <text:p>7,326,097</text:p>
          </table:table-cell>
          <table:table-cell office:value-type="float" office:value="1272239" table:style-name="ce40">
            <text:p>1,272,239</text:p>
          </table:table-cell>
          <table:table-cell office:value-type="float" office:value="12229507" table:style-name="ce41">
            <text:p>12,229,507</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4</text:p>
          </table:table-cell>
          <table:table-cell office:value-type="string" table:style-name="ce39">
            <text:p>　　觀光與公用事業管理</text:p>
          </table:table-cell>
          <table:table-cell office:value-type="float" office:value="1296247" table:style-name="ce40">
            <text:p>1,296,247</text:p>
          </table:table-cell>
          <table:table-cell office:value-type="float" office:value="5523368" table:style-name="ce40">
            <text:p>5,523,368</text:p>
          </table:table-cell>
          <table:table-cell office:value-type="float" office:value="1296247" table:style-name="ce40">
            <text:p>1,296,247</text:p>
          </table:table-cell>
          <table:table-cell office:value-type="float" office:value="5460743" table:style-name="ce40">
            <text:p>5,460,743</text:p>
          </table:table-cell>
          <table:table-cell office:value-type="float" office:value="0" table:style-name="ce40">
            <text:p>0</text:p>
          </table:table-cell>
          <table:table-cell office:value-type="float" office:value="62625" table:style-name="ce41">
            <text:p>62,625</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5</text:p>
          </table:table-cell>
          <table:table-cell office:value-type="string" table:style-name="ce39">
            <text:p>　　公園與路燈管理</text:p>
          </table:table-cell>
          <table:table-cell office:value-type="float" office:value="286851" table:style-name="ce40">
            <text:p>286,851</text:p>
          </table:table-cell>
          <table:table-cell office:value-type="float" office:value="1488478" table:style-name="ce40">
            <text:p>1,488,478</text:p>
          </table:table-cell>
          <table:table-cell office:value-type="float" office:value="114851" table:style-name="ce40">
            <text:p>114,851</text:p>
          </table:table-cell>
          <table:table-cell office:value-type="float" office:value="696141" table:style-name="ce40">
            <text:p>696,141</text:p>
          </table:table-cell>
          <table:table-cell office:value-type="float" office:value="172000" table:style-name="ce40">
            <text:p>172,000</text:p>
          </table:table-cell>
          <table:table-cell office:value-type="float" office:value="792337" table:style-name="ce41">
            <text:p>792,337</text:p>
          </table:table-cell>
          <table:table-cell table:number-columns-repeated="16374"/>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社會福利支出</text:p>
          </table:table-cell>
          <table:table-cell office:value-type="float" office:value="400447" table:style-name="ce40">
            <text:p>400,447</text:p>
          </table:table-cell>
          <table:table-cell office:value-type="float" office:value="11870739" table:style-name="ce40">
            <text:p>11,870,739</text:p>
          </table:table-cell>
          <table:table-cell office:value-type="float" office:value="400447" table:style-name="ce40">
            <text:p>400,447</text:p>
          </table:table-cell>
          <table:table-cell office:value-type="float" office:value="11654939" table:style-name="ce40">
            <text:p>11,654,939</text:p>
          </table:table-cell>
          <table:table-cell office:value-type="float" office:value="0" table:style-name="ce40">
            <text:p>0</text:p>
          </table:table-cell>
          <table:table-cell office:value-type="float" office:value="215800" table:style-name="ce41">
            <text:p>215,800</text:p>
          </table:table-cell>
          <table:table-cell table:number-columns-repeated="16374"/>
        </table:table-row>
        <table:table-row table:style-name="ro7">
          <table:table-cell office:value-type="string" table:style-name="ce37">
            <text:p>04</text:p>
          </table:table-cell>
          <table:table-cell office:value-type="string" table:style-name="ce43">
            <text:p>61</text:p>
          </table:table-cell>
          <table:table-cell office:value-type="string" table:style-name="ce43">
            <text:p/>
          </table:table-cell>
          <table:table-cell office:value-type="string" table:style-name="ce39">
            <text:p>　社會保險支出</text:p>
          </table:table-cell>
          <table:table-cell office:value-type="float" office:value="67748" table:style-name="ce40">
            <text:p>67,748</text:p>
          </table:table-cell>
          <table:table-cell office:value-type="float" office:value="446283" table:style-name="ce40">
            <text:p>446,283</text:p>
          </table:table-cell>
          <table:table-cell office:value-type="float" office:value="67748" table:style-name="ce40">
            <text:p>67,748</text:p>
          </table:table-cell>
          <table:table-cell office:value-type="float" office:value="446283" table:style-name="ce40">
            <text:p>446,28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1</text:p>
          </table:table-cell>
          <table:table-cell office:value-type="string" table:style-name="ce43">
            <text:p>02</text:p>
          </table:table-cell>
          <table:table-cell office:value-type="string" table:style-name="ce39">
            <text:p>　　健保業務</text:p>
          </table:table-cell>
          <table:table-cell office:value-type="float" office:value="67748" table:style-name="ce40">
            <text:p>67,748</text:p>
          </table:table-cell>
          <table:table-cell office:value-type="float" office:value="446283" table:style-name="ce40">
            <text:p>446,283</text:p>
          </table:table-cell>
          <table:table-cell office:value-type="float" office:value="67748" table:style-name="ce40">
            <text:p>67,748</text:p>
          </table:table-cell>
          <table:table-cell office:value-type="float" office:value="446283" table:style-name="ce40">
            <text:p>446,28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2</text:p>
          </table:table-cell>
          <table:table-cell office:value-type="string" table:style-name="ce43">
            <text:p/>
          </table:table-cell>
          <table:table-cell office:value-type="string" table:style-name="ce39">
            <text:p>　社會救助支出</text:p>
          </table:table-cell>
          <table:table-cell office:value-type="float" office:value="22801" table:style-name="ce40">
            <text:p>22,801</text:p>
          </table:table-cell>
          <table:table-cell office:value-type="float" office:value="1104845" table:style-name="ce40">
            <text:p>1,104,845</text:p>
          </table:table-cell>
          <table:table-cell office:value-type="float" office:value="22801" table:style-name="ce40">
            <text:p>22,801</text:p>
          </table:table-cell>
          <table:table-cell office:value-type="float" office:value="995845" table:style-name="ce40">
            <text:p>995,845</text:p>
          </table:table-cell>
          <table:table-cell office:value-type="float" office:value="0" table:style-name="ce40">
            <text:p>0</text:p>
          </table:table-cell>
          <table:table-cell office:value-type="float" office:value="109000" table:style-name="ce41">
            <text:p>109,000</text:p>
          </table:table-cell>
          <table:table-cell table:number-columns-repeated="16374"/>
        </table:table-row>
        <table:table-row table:style-name="ro7">
          <table:table-cell office:value-type="string" table:style-name="ce37">
            <text:p>04</text:p>
          </table:table-cell>
          <table:table-cell office:value-type="string" table:style-name="ce43">
            <text:p>62</text:p>
          </table:table-cell>
          <table:table-cell office:value-type="string" table:style-name="ce43">
            <text:p>02</text:p>
          </table:table-cell>
          <table:table-cell office:value-type="string" table:style-name="ce39">
            <text:p>　　社會救濟</text:p>
          </table:table-cell>
          <table:table-cell office:value-type="float" office:value="22801" table:style-name="ce40">
            <text:p>22,801</text:p>
          </table:table-cell>
          <table:table-cell office:value-type="float" office:value="1104845" table:style-name="ce40">
            <text:p>1,104,845</text:p>
          </table:table-cell>
          <table:table-cell office:value-type="float" office:value="22801" table:style-name="ce40">
            <text:p>22,801</text:p>
          </table:table-cell>
          <table:table-cell office:value-type="float" office:value="995845" table:style-name="ce40">
            <text:p>995,845</text:p>
          </table:table-cell>
          <table:table-cell office:value-type="float" office:value="0" table:style-name="ce40">
            <text:p>0</text:p>
          </table:table-cell>
          <table:table-cell office:value-type="float" office:value="109000" table:style-name="ce41">
            <text:p>109,00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
          </table:table-cell>
          <table:table-cell office:value-type="string" table:style-name="ce39">
            <text:p>　福利服務支出</text:p>
          </table:table-cell>
          <table:table-cell office:value-type="float" office:value="309898" table:style-name="ce40">
            <text:p>309,898</text:p>
          </table:table-cell>
          <table:table-cell office:value-type="float" office:value="10319611" table:style-name="ce40">
            <text:p>10,319,611</text:p>
          </table:table-cell>
          <table:table-cell office:value-type="float" office:value="309898" table:style-name="ce40">
            <text:p>309,898</text:p>
          </table:table-cell>
          <table:table-cell office:value-type="float" office:value="10212811" table:style-name="ce40">
            <text:p>10,212,811</text:p>
          </table:table-cell>
          <table:table-cell office:value-type="float" office:value="0" table:style-name="ce40">
            <text:p>0</text:p>
          </table:table-cell>
          <table:table-cell office:value-type="float" office:value="106800" table:style-name="ce41">
            <text:p>106,80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02</text:p>
          </table:table-cell>
          <table:table-cell office:value-type="string" table:style-name="ce39">
            <text:p>　　社政業務</text:p>
          </table:table-cell>
          <table:table-cell office:value-type="float" office:value="309898" table:style-name="ce40">
            <text:p>309,898</text:p>
          </table:table-cell>
          <table:table-cell office:value-type="float" office:value="10319611" table:style-name="ce40">
            <text:p>10,319,611</text:p>
          </table:table-cell>
          <table:table-cell office:value-type="float" office:value="309898" table:style-name="ce40">
            <text:p>309,898</text:p>
          </table:table-cell>
          <table:table-cell office:value-type="float" office:value="10212811" table:style-name="ce40">
            <text:p>10,212,811</text:p>
          </table:table-cell>
          <table:table-cell office:value-type="float" office:value="0" table:style-name="ce40">
            <text:p>0</text:p>
          </table:table-cell>
          <table:table-cell office:value-type="float" office:value="106800" table:style-name="ce41">
            <text:p>106,800</text:p>
          </table:table-cell>
          <table:table-cell table:number-columns-repeated="16374"/>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1127663" table:style-name="ce40">
            <text:p>1,127,663</text:p>
          </table:table-cell>
          <table:table-cell office:value-type="float" office:value="12635615" table:style-name="ce40">
            <text:p>12,635,615</text:p>
          </table:table-cell>
          <table:table-cell office:value-type="float" office:value="1127663" table:style-name="ce40">
            <text:p>1,127,663</text:p>
          </table:table-cell>
          <table:table-cell office:value-type="float" office:value="12635615" table:style-name="ce40">
            <text:p>12,635,61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
          </table:table-cell>
          <table:table-cell office:value-type="string" table:style-name="ce39">
            <text:p>　環境保護支出</text:p>
          </table:table-cell>
          <table:table-cell office:value-type="float" office:value="818258" table:style-name="ce40">
            <text:p>818,258</text:p>
          </table:table-cell>
          <table:table-cell office:value-type="float" office:value="11982043" table:style-name="ce40">
            <text:p>11,982,043</text:p>
          </table:table-cell>
          <table:table-cell office:value-type="float" office:value="818258" table:style-name="ce40">
            <text:p>818,258</text:p>
          </table:table-cell>
          <table:table-cell office:value-type="float" office:value="11982043" table:style-name="ce40">
            <text:p>11,982,04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1</text:p>
          </table:table-cell>
          <table:table-cell office:value-type="string" table:style-name="ce39">
            <text:p>　　一般行政</text:p>
          </table:table-cell>
          <table:table-cell office:value-type="float" office:value="0" table:style-name="ce40">
            <text:p>0</text:p>
          </table:table-cell>
          <table:table-cell office:value-type="float" office:value="6267851" table:style-name="ce40">
            <text:p>6,267,851</text:p>
          </table:table-cell>
          <table:table-cell office:value-type="float" office:value="0" table:style-name="ce40">
            <text:p>0</text:p>
          </table:table-cell>
          <table:table-cell office:value-type="float" office:value="6267851" table:style-name="ce40">
            <text:p>6,267,85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2</text:p>
          </table:table-cell>
          <table:table-cell office:value-type="string" table:style-name="ce39">
            <text:p>　　公共衛生</text:p>
          </table:table-cell>
          <table:table-cell office:value-type="float" office:value="190337" table:style-name="ce40">
            <text:p>190,337</text:p>
          </table:table-cell>
          <table:table-cell office:value-type="float" office:value="661710" table:style-name="ce40">
            <text:p>661,710</text:p>
          </table:table-cell>
          <table:table-cell office:value-type="float" office:value="190337" table:style-name="ce40">
            <text:p>190,337</text:p>
          </table:table-cell>
          <table:table-cell office:value-type="float" office:value="661710" table:style-name="ce40">
            <text:p>661,71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3</text:p>
          </table:table-cell>
          <table:table-cell office:value-type="string" table:style-name="ce39">
            <text:p>　　環保業務</text:p>
          </table:table-cell>
          <table:table-cell office:value-type="float" office:value="627921" table:style-name="ce40">
            <text:p>627,921</text:p>
          </table:table-cell>
          <table:table-cell office:value-type="float" office:value="5052482" table:style-name="ce40">
            <text:p>5,052,482</text:p>
          </table:table-cell>
          <table:table-cell office:value-type="float" office:value="627921" table:style-name="ce40">
            <text:p>627,921</text:p>
          </table:table-cell>
          <table:table-cell office:value-type="float" office:value="5052482" table:style-name="ce40">
            <text:p>5,052,48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309405" table:style-name="ce40">
            <text:p>309,405</text:p>
          </table:table-cell>
          <table:table-cell office:value-type="float" office:value="653572" table:style-name="ce40">
            <text:p>653,572</text:p>
          </table:table-cell>
          <table:table-cell office:value-type="float" office:value="309405" table:style-name="ce40">
            <text:p>309,405</text:p>
          </table:table-cell>
          <table:table-cell office:value-type="float" office:value="653572" table:style-name="ce40">
            <text:p>653,57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02</text:p>
          </table:table-cell>
          <table:table-cell office:value-type="string" table:style-name="ce39">
            <text:p>　　社區發展</text:p>
          </table:table-cell>
          <table:table-cell office:value-type="float" office:value="309405" table:style-name="ce40">
            <text:p>309,405</text:p>
          </table:table-cell>
          <table:table-cell office:value-type="float" office:value="653572" table:style-name="ce40">
            <text:p>653,572</text:p>
          </table:table-cell>
          <table:table-cell office:value-type="float" office:value="309405" table:style-name="ce40">
            <text:p>309,405</text:p>
          </table:table-cell>
          <table:table-cell office:value-type="float" office:value="653572" table:style-name="ce40">
            <text:p>653,57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
          </table:table-cell>
          <table:table-cell office:value-type="string" table:style-name="ce43">
            <text:p/>
          </table:table-cell>
          <table:table-cell office:value-type="string" table:style-name="ce39">
            <text:p>退休撫卹支出</text:p>
          </table:table-cell>
          <table:table-cell office:value-type="float" office:value="0" table:style-name="ce40">
            <text:p>0</text:p>
          </table:table-cell>
          <table:table-cell office:value-type="float" office:value="5351953" table:style-name="ce40">
            <text:p>5,351,953</text:p>
          </table:table-cell>
          <table:table-cell office:value-type="float" office:value="0" table:style-name="ce40">
            <text:p>0</text:p>
          </table:table-cell>
          <table:table-cell office:value-type="float" office:value="5351953" table:style-name="ce40">
            <text:p>5,351,95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76</text:p>
          </table:table-cell>
          <table:table-cell office:value-type="string" table:style-name="ce43">
            <text:p/>
          </table:table-cell>
          <table:table-cell office:value-type="string" table:style-name="ce39">
            <text:p>　退休撫卹給付支出</text:p>
          </table:table-cell>
          <table:table-cell office:value-type="float" office:value="0" table:style-name="ce40">
            <text:p>0</text:p>
          </table:table-cell>
          <table:table-cell office:value-type="float" office:value="5351953" table:style-name="ce40">
            <text:p>5,351,953</text:p>
          </table:table-cell>
          <table:table-cell office:value-type="float" office:value="0" table:style-name="ce40">
            <text:p>0</text:p>
          </table:table-cell>
          <table:table-cell office:value-type="float" office:value="5351953" table:style-name="ce40">
            <text:p>5,351,95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76</text:p>
          </table:table-cell>
          <table:table-cell office:value-type="string" table:style-name="ce43">
            <text:p>01</text:p>
          </table:table-cell>
          <table:table-cell office:value-type="string" table:style-name="ce39">
            <text:p>　　公務人員退休給付</text:p>
          </table:table-cell>
          <table:table-cell office:value-type="float" office:value="0" table:style-name="ce40">
            <text:p>0</text:p>
          </table:table-cell>
          <table:table-cell office:value-type="float" office:value="5351953" table:style-name="ce40">
            <text:p>5,351,953</text:p>
          </table:table-cell>
          <table:table-cell office:value-type="float" office:value="0" table:style-name="ce40">
            <text:p>0</text:p>
          </table:table-cell>
          <table:table-cell office:value-type="float" office:value="5351953" table:style-name="ce40">
            <text:p>5,351,95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
          </table:table-cell>
          <table:table-cell office:value-type="string" table:style-name="ce43">
            <text:p/>
          </table:table-cell>
          <table:table-cell office:value-type="string" table:style-name="ce39">
            <text:p>補助及其他支出</text:p>
          </table:table-cell>
          <table:table-cell office:value-type="float" office:value="64770" table:style-name="ce40">
            <text:p>64,770</text:p>
          </table:table-cell>
          <table:table-cell office:value-type="float" office:value="485757" table:style-name="ce40">
            <text:p>485,757</text:p>
          </table:table-cell>
          <table:table-cell office:value-type="float" office:value="64770" table:style-name="ce40">
            <text:p>64,770</text:p>
          </table:table-cell>
          <table:table-cell office:value-type="float" office:value="485757" table:style-name="ce40">
            <text:p>485,75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
          </table:table-cell>
          <table:table-cell office:value-type="string" table:style-name="ce39">
            <text:p>　其他支出</text:p>
          </table:table-cell>
          <table:table-cell office:value-type="float" office:value="64770" table:style-name="ce40">
            <text:p>64,770</text:p>
          </table:table-cell>
          <table:table-cell office:value-type="float" office:value="485757" table:style-name="ce40">
            <text:p>485,757</text:p>
          </table:table-cell>
          <table:table-cell office:value-type="float" office:value="64770" table:style-name="ce40">
            <text:p>64,770</text:p>
          </table:table-cell>
          <table:table-cell office:value-type="float" office:value="485757" table:style-name="ce40">
            <text:p>485,75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02</text:p>
          </table:table-cell>
          <table:table-cell office:value-type="string" table:style-name="ce39">
            <text:p>　　公務人員各項補助</text:p>
          </table:table-cell>
          <table:table-cell office:value-type="float" office:value="64770" table:style-name="ce40">
            <text:p>64,770</text:p>
          </table:table-cell>
          <table:table-cell office:value-type="float" office:value="477770" table:style-name="ce40">
            <text:p>477,770</text:p>
          </table:table-cell>
          <table:table-cell office:value-type="float" office:value="64770" table:style-name="ce40">
            <text:p>64,770</text:p>
          </table:table-cell>
          <table:table-cell office:value-type="float" office:value="477770" table:style-name="ce40">
            <text:p>477,77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03</text:p>
          </table:table-cell>
          <table:table-cell office:value-type="string" table:style-name="ce39">
            <text:p>　　災害準備金</text:p>
          </table:table-cell>
          <table:table-cell office:value-type="float" office:value="0" table:style-name="ce40">
            <text:p>0</text:p>
          </table:table-cell>
          <table:table-cell office:value-type="float" office:value="7987" table:style-name="ce40">
            <text:p>7,987</text:p>
          </table:table-cell>
          <table:table-cell office:value-type="float" office:value="0" table:style-name="ce40">
            <text:p>0</text:p>
          </table:table-cell>
          <table:table-cell office:value-type="float" office:value="7987" table:style-name="ce40">
            <text:p>7,98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10240373" table:style-name="ce40">
            <text:p>10,240,373</text:p>
          </table:table-cell>
          <table:table-cell office:value-type="float" office:value="52966794" table:style-name="ce40">
            <text:p>52,966,794</text:p>
          </table:table-cell>
          <table:table-cell office:value-type="float" office:value="3995734" table:style-name="ce40">
            <text:p>3,995,734</text:p>
          </table:table-cell>
          <table:table-cell office:value-type="float" office:value="4939606" table:style-name="ce40">
            <text:p>4,939,606</text:p>
          </table:table-cell>
          <table:table-cell office:value-type="float" office:value="6244639" table:style-name="ce40">
            <text:p>6,244,639</text:p>
          </table:table-cell>
          <table:table-cell office:value-type="float" office:value="48027188" table:style-name="ce41">
            <text:p>48,027,188</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3303348" table:style-name="ce40">
            <text:p>3,303,348</text:p>
          </table:table-cell>
          <table:table-cell office:value-type="float" office:value="4501200" table:style-name="ce40">
            <text:p>4,501,200</text:p>
          </table:table-cell>
          <table:table-cell office:value-type="float" office:value="3303348" table:style-name="ce40">
            <text:p>3,303,348</text:p>
          </table:table-cell>
          <table:table-cell office:value-type="float" office:value="4001200" table:style-name="ce40">
            <text:p>4,001,200</text:p>
          </table:table-cell>
          <table:table-cell office:value-type="float" office:value="0" table:style-name="ce40">
            <text:p>0</text:p>
          </table:table-cell>
          <table:table-cell office:value-type="float" office:value="500000" table:style-name="ce41">
            <text:p>500,00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0" table:style-name="ce40">
            <text:p>0</text:p>
          </table:table-cell>
          <table:table-cell office:value-type="float" office:value="902525" table:style-name="ce40">
            <text:p>902,525</text:p>
          </table:table-cell>
          <table:table-cell office:value-type="float" office:value="0" table:style-name="ce40">
            <text:p>0</text:p>
          </table:table-cell>
          <table:table-cell office:value-type="float" office:value="402525" table:style-name="ce40">
            <text:p>402,525</text:p>
          </table:table-cell>
          <table:table-cell office:value-type="float" office:value="0" table:style-name="ce40">
            <text:p>0</text:p>
          </table:table-cell>
          <table:table-cell office:value-type="float" office:value="500000" table:style-name="ce41">
            <text:p>500,00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902525" table:style-name="ce40">
            <text:p>902,525</text:p>
          </table:table-cell>
          <table:table-cell office:value-type="float" office:value="0" table:style-name="ce40">
            <text:p>0</text:p>
          </table:table-cell>
          <table:table-cell office:value-type="float" office:value="402525" table:style-name="ce40">
            <text:p>402,525</text:p>
          </table:table-cell>
          <table:table-cell office:value-type="float" office:value="0" table:style-name="ce40">
            <text:p>0</text:p>
          </table:table-cell>
          <table:table-cell office:value-type="float" office:value="500000" table:style-name="ce41">
            <text:p>500,00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29346" table:style-name="ce40">
            <text:p>-29,346</text:p>
          </table:table-cell>
          <table:table-cell office:value-type="float" office:value="250654" table:style-name="ce40">
            <text:p>250,654</text:p>
          </table:table-cell>
          <table:table-cell office:value-type="float" office:value="-29346" table:style-name="ce40">
            <text:p>-29,346</text:p>
          </table:table-cell>
          <table:table-cell office:value-type="float" office:value="250654" table:style-name="ce40">
            <text:p>250,65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90</text:p>
          </table:table-cell>
          <table:table-cell office:value-type="string" table:style-name="ce39">
            <text:p>　　一般建築及設備</text:p>
          </table:table-cell>
          <table:table-cell office:value-type="float" office:value="-29346" table:style-name="ce40">
            <text:p>-29,346</text:p>
          </table:table-cell>
          <table:table-cell office:value-type="float" office:value="250654" table:style-name="ce40">
            <text:p>250,654</text:p>
          </table:table-cell>
          <table:table-cell office:value-type="float" office:value="-29346" table:style-name="ce40">
            <text:p>-29,346</text:p>
          </table:table-cell>
          <table:table-cell office:value-type="float" office:value="250654" table:style-name="ce40">
            <text:p>250,65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3332694" table:style-name="ce40">
            <text:p>3,332,694</text:p>
          </table:table-cell>
          <table:table-cell office:value-type="float" office:value="3348021" table:style-name="ce40">
            <text:p>3,348,021</text:p>
          </table:table-cell>
          <table:table-cell office:value-type="float" office:value="3332694" table:style-name="ce40">
            <text:p>3,332,694</text:p>
          </table:table-cell>
          <table:table-cell office:value-type="float" office:value="3348021" table:style-name="ce40">
            <text:p>3,348,02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90</text:p>
          </table:table-cell>
          <table:table-cell office:value-type="string" table:style-name="ce39">
            <text:p>　　一般建築及設備</text:p>
          </table:table-cell>
          <table:table-cell office:value-type="float" office:value="3332694" table:style-name="ce40">
            <text:p>3,332,694</text:p>
          </table:table-cell>
          <table:table-cell office:value-type="float" office:value="3348021" table:style-name="ce40">
            <text:p>3,348,021</text:p>
          </table:table-cell>
          <table:table-cell office:value-type="float" office:value="3332694" table:style-name="ce40">
            <text:p>3,332,694</text:p>
          </table:table-cell>
          <table:table-cell office:value-type="float" office:value="3348021" table:style-name="ce40">
            <text:p>3,348,02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
          </table:table-cell>
          <table:table-cell office:value-type="string" table:style-name="ce43">
            <text:p/>
          </table:table-cell>
          <table:table-cell office:value-type="string" table:style-name="ce39">
            <text:p>教育科學文化支出</text:p>
          </table:table-cell>
          <table:table-cell office:value-type="float" office:value="8200" table:style-name="ce40">
            <text:p>8,200</text:p>
          </table:table-cell>
          <table:table-cell office:value-type="float" office:value="858731" table:style-name="ce40">
            <text:p>858,731</text:p>
          </table:table-cell>
          <table:table-cell office:value-type="float" office:value="8200" table:style-name="ce40">
            <text:p>8,200</text:p>
          </table:table-cell>
          <table:table-cell office:value-type="float" office:value="254220" table:style-name="ce40">
            <text:p>254,220</text:p>
          </table:table-cell>
          <table:table-cell office:value-type="float" office:value="0" table:style-name="ce40">
            <text:p>0</text:p>
          </table:table-cell>
          <table:table-cell office:value-type="float" office:value="604511" table:style-name="ce41">
            <text:p>604,511</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
          </table:table-cell>
          <table:table-cell office:value-type="string" table:style-name="ce39">
            <text:p>　教育支出</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
          </table:table-cell>
          <table:table-cell office:value-type="string" table:style-name="ce39">
            <text:p>　文化支出</text:p>
          </table:table-cell>
          <table:table-cell office:value-type="float" office:value="8200" table:style-name="ce40">
            <text:p>8,200</text:p>
          </table:table-cell>
          <table:table-cell office:value-type="float" office:value="738731" table:style-name="ce40">
            <text:p>738,731</text:p>
          </table:table-cell>
          <table:table-cell office:value-type="float" office:value="8200" table:style-name="ce40">
            <text:p>8,200</text:p>
          </table:table-cell>
          <table:table-cell office:value-type="float" office:value="134220" table:style-name="ce40">
            <text:p>134,220</text:p>
          </table:table-cell>
          <table:table-cell office:value-type="float" office:value="0" table:style-name="ce40">
            <text:p>0</text:p>
          </table:table-cell>
          <table:table-cell office:value-type="float" office:value="604511" table:style-name="ce41">
            <text:p>604,511</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90</text:p>
          </table:table-cell>
          <table:table-cell office:value-type="string" table:style-name="ce39">
            <text:p>　　一般建築及設備</text:p>
          </table:table-cell>
          <table:table-cell office:value-type="float" office:value="8200" table:style-name="ce40">
            <text:p>8,200</text:p>
          </table:table-cell>
          <table:table-cell office:value-type="float" office:value="738731" table:style-name="ce40">
            <text:p>738,731</text:p>
          </table:table-cell>
          <table:table-cell office:value-type="float" office:value="8200" table:style-name="ce40">
            <text:p>8,200</text:p>
          </table:table-cell>
          <table:table-cell office:value-type="float" office:value="134220" table:style-name="ce40">
            <text:p>134,220</text:p>
          </table:table-cell>
          <table:table-cell office:value-type="float" office:value="0" table:style-name="ce40">
            <text:p>0</text:p>
          </table:table-cell>
          <table:table-cell office:value-type="float" office:value="604511" table:style-name="ce41">
            <text:p>604,511</text:p>
          </table:table-cell>
          <table:table-cell table:number-columns-repeated="16374"/>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6040803" table:style-name="ce40">
            <text:p>6,040,803</text:p>
          </table:table-cell>
          <table:table-cell office:value-type="float" office:value="43650168" table:style-name="ce40">
            <text:p>43,650,168</text:p>
          </table:table-cell>
          <table:table-cell office:value-type="float" office:value="223621" table:style-name="ce40">
            <text:p>223,621</text:p>
          </table:table-cell>
          <table:table-cell office:value-type="float" office:value="223621" table:style-name="ce40">
            <text:p>223,621</text:p>
          </table:table-cell>
          <table:table-cell office:value-type="float" office:value="5817182" table:style-name="ce40">
            <text:p>5,817,182</text:p>
          </table:table-cell>
          <table:table-cell office:value-type="float" office:value="43426547" table:style-name="ce41">
            <text:p>43,426,547</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6040803" table:style-name="ce40">
            <text:p>6,040,803</text:p>
          </table:table-cell>
          <table:table-cell office:value-type="float" office:value="43650168" table:style-name="ce40">
            <text:p>43,650,168</text:p>
          </table:table-cell>
          <table:table-cell office:value-type="float" office:value="223621" table:style-name="ce40">
            <text:p>223,621</text:p>
          </table:table-cell>
          <table:table-cell office:value-type="float" office:value="223621" table:style-name="ce40">
            <text:p>223,621</text:p>
          </table:table-cell>
          <table:table-cell office:value-type="float" office:value="5817182" table:style-name="ce40">
            <text:p>5,817,182</text:p>
          </table:table-cell>
          <table:table-cell office:value-type="float" office:value="43426547" table:style-name="ce41">
            <text:p>43,426,547</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7</text:p>
          </table:table-cell>
          <table:table-cell office:value-type="string" table:style-name="ce39">
            <text:p>　　其他公共工程</text:p>
          </table:table-cell>
          <table:table-cell office:value-type="float" office:value="5179557" table:style-name="ce40">
            <text:p>5,179,557</text:p>
          </table:table-cell>
          <table:table-cell office:value-type="float" office:value="40337646" table:style-name="ce40">
            <text:p>40,337,646</text:p>
          </table:table-cell>
          <table:table-cell office:value-type="float" office:value="223621" table:style-name="ce40">
            <text:p>223,621</text:p>
          </table:table-cell>
          <table:table-cell office:value-type="float" office:value="223621" table:style-name="ce40">
            <text:p>223,621</text:p>
          </table:table-cell>
          <table:table-cell office:value-type="float" office:value="4955936" table:style-name="ce40">
            <text:p>4,955,936</text:p>
          </table:table-cell>
          <table:table-cell office:value-type="float" office:value="40114025" table:style-name="ce41">
            <text:p>40,114,025</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90</text:p>
          </table:table-cell>
          <table:table-cell office:value-type="string" table:style-name="ce39">
            <text:p>　　一般建築及設備</text:p>
          </table:table-cell>
          <table:table-cell office:value-type="float" office:value="861246" table:style-name="ce40">
            <text:p>861,246</text:p>
          </table:table-cell>
          <table:table-cell office:value-type="float" office:value="3312522" table:style-name="ce40">
            <text:p>3,312,522</text:p>
          </table:table-cell>
          <table:table-cell office:value-type="float" office:value="0" table:style-name="ce40">
            <text:p>0</text:p>
          </table:table-cell>
          <table:table-cell office:value-type="float" office:value="0" table:style-name="ce40">
            <text:p>0</text:p>
          </table:table-cell>
          <table:table-cell office:value-type="float" office:value="861246" table:style-name="ce40">
            <text:p>861,246</text:p>
          </table:table-cell>
          <table:table-cell office:value-type="float" office:value="3312522" table:style-name="ce41">
            <text:p>3,312,522</text:p>
          </table:table-cell>
          <table:table-cell table:number-columns-repeated="16374"/>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0" table:style-name="ce40">
            <text:p>0</text:p>
          </table:table-cell>
          <table:table-cell office:value-type="float" office:value="1480130" table:style-name="ce40">
            <text:p>1,480,1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480130" table:style-name="ce41">
            <text:p>1,480,13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0" table:style-name="ce40">
            <text:p>0</text:p>
          </table:table-cell>
          <table:table-cell office:value-type="float" office:value="1480130" table:style-name="ce40">
            <text:p>1,480,1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480130" table:style-name="ce41">
            <text:p>1,480,13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1480130" table:style-name="ce40">
            <text:p>1,480,1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480130" table:style-name="ce41">
            <text:p>1,480,130</text:p>
          </table:table-cell>
          <table:table-cell table:number-columns-repeated="16374"/>
        </table:table-row>
        <table:table-row table:style-name="ro7">
          <table:table-cell office:value-type="string" table:style-name="ce37">
            <text:p>08</text:p>
          </table:table-cell>
          <table:table-cell office:value-type="string" table:style-name="ce43">
            <text:p/>
          </table:table-cell>
          <table:table-cell office:value-type="string" table:style-name="ce43">
            <text:p/>
          </table:table-cell>
          <table:table-cell office:value-type="string" table:style-name="ce39">
            <text:p>補助及其他支出</text:p>
          </table:table-cell>
          <table:table-cell office:value-type="float" office:value="888022" table:style-name="ce40">
            <text:p>888,022</text:p>
          </table:table-cell>
          <table:table-cell office:value-type="float" office:value="2476565" table:style-name="ce40">
            <text:p>2,476,565</text:p>
          </table:table-cell>
          <table:table-cell office:value-type="float" office:value="460565" table:style-name="ce40">
            <text:p>460,565</text:p>
          </table:table-cell>
          <table:table-cell office:value-type="float" office:value="460565" table:style-name="ce40">
            <text:p>460,565</text:p>
          </table:table-cell>
          <table:table-cell office:value-type="float" office:value="427457" table:style-name="ce40">
            <text:p>427,457</text:p>
          </table:table-cell>
          <table:table-cell office:value-type="float" office:value="2016000" table:style-name="ce41">
            <text:p>2,016,00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
          </table:table-cell>
          <table:table-cell office:value-type="string" table:style-name="ce39">
            <text:p>　其他支出</text:p>
          </table:table-cell>
          <table:table-cell office:value-type="float" office:value="888022" table:style-name="ce40">
            <text:p>888,022</text:p>
          </table:table-cell>
          <table:table-cell office:value-type="float" office:value="2476565" table:style-name="ce40">
            <text:p>2,476,565</text:p>
          </table:table-cell>
          <table:table-cell office:value-type="float" office:value="460565" table:style-name="ce40">
            <text:p>460,565</text:p>
          </table:table-cell>
          <table:table-cell office:value-type="float" office:value="460565" table:style-name="ce40">
            <text:p>460,565</text:p>
          </table:table-cell>
          <table:table-cell office:value-type="float" office:value="427457" table:style-name="ce40">
            <text:p>427,457</text:p>
          </table:table-cell>
          <table:table-cell office:value-type="float" office:value="2016000" table:style-name="ce41">
            <text:p>2,016,00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03</text:p>
          </table:table-cell>
          <table:table-cell office:value-type="string" table:style-name="ce39">
            <text:p>　　災害準備金</text:p>
          </table:table-cell>
          <table:table-cell office:value-type="float" office:value="888022" table:style-name="ce40">
            <text:p>888,022</text:p>
          </table:table-cell>
          <table:table-cell office:value-type="float" office:value="2476565" table:style-name="ce40">
            <text:p>2,476,565</text:p>
          </table:table-cell>
          <table:table-cell office:value-type="float" office:value="460565" table:style-name="ce40">
            <text:p>460,565</text:p>
          </table:table-cell>
          <table:table-cell office:value-type="float" office:value="460565" table:style-name="ce40">
            <text:p>460,565</text:p>
          </table:table-cell>
          <table:table-cell office:value-type="float" office:value="427457" table:style-name="ce40">
            <text:p>427,457</text:p>
          </table:table-cell>
          <table:table-cell office:value-type="float" office:value="2016000" table:style-name="ce41">
            <text:p>2,016,00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支出</text:p>
          </table:table-cell>
          <table:table-cell office:value-type="float" office:value="11823794" table:style-name="ce40">
            <text:p>11,823,794</text:p>
          </table:table-cell>
          <table:table-cell office:value-type="float" office:value="66088314" table:style-name="ce40">
            <text:p>66,088,314</text:p>
          </table:table-cell>
          <table:table-cell office:value-type="float" office:value="11823794" table:style-name="ce40">
            <text:p>11,823,794</text:p>
          </table:table-cell>
          <table:table-cell office:value-type="float" office:value="66088314" table:style-name="ce40">
            <text:p>66,088,3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墊付款</text:p>
          </table:table-cell>
          <table:table-cell office:value-type="float" office:value="11823794" table:style-name="ce40">
            <text:p>11,823,794</text:p>
          </table:table-cell>
          <table:table-cell office:value-type="float" office:value="66051643" table:style-name="ce40">
            <text:p>66,051,643</text:p>
          </table:table-cell>
          <table:table-cell office:value-type="float" office:value="11823794" table:style-name="ce40">
            <text:p>11,823,794</text:p>
          </table:table-cell>
          <table:table-cell office:value-type="float" office:value="66051643" table:style-name="ce40">
            <text:p>66,051,64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退還以前年度歲入款</text:p>
          </table:table-cell>
          <table:table-cell office:value-type="float" office:value="0" table:style-name="ce40">
            <text:p>0</text:p>
          </table:table-cell>
          <table:table-cell office:value-type="float" office:value="36671" table:style-name="ce40">
            <text:p>36,671</text:p>
          </table:table-cell>
          <table:table-cell office:value-type="float" office:value="0" table:style-name="ce40">
            <text:p>0</text:p>
          </table:table-cell>
          <table:table-cell office:value-type="float" office:value="36671" table:style-name="ce40">
            <text:p>36,67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支　出　總　計</text:p>
          </table:table-cell>
          <table:table-cell office:value-type="float" office:value="35668399" table:style-name="ce40">
            <text:p>35,668,399</text:p>
          </table:table-cell>
          <table:table-cell office:value-type="float" office:value="267517927" table:style-name="ce40">
            <text:p>267,517,927</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上　月　結　存</text:p>
          </table:table-cell>
          <table:table-cell office:value-type="float" office:value="546417279" table:style-name="ce40">
            <text:p>546,417,279</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結　存</text:p>
          </table:table-cell>
          <table:table-cell office:value-type="float" office:value="538212940" table:style-name="ce40">
            <text:p>538,212,940</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未　兌　付　支　票　款</text:p>
          </table:table-cell>
          <table:table-cell office:value-type="float" office:value="275407" table:style-name="ce40">
            <text:p>275,407</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公　庫　實　際　結　存　數</text:p>
          </table:table-cell>
          <table:table-cell office:value-type="float" office:value="538488347" table:style-name="ce40">
            <text:p>538,488,347</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34" table:style-name="ro7">
          <table:table-cell table:number-columns-repeated="16384"/>
        </table:table-row>
        <table:named-expressions>
          <table:named-range table:name="Print_Titles" table:cell-range-address="110年12月.$A$1:110年12月.$IV$2" table:base-cell-address="110年12月.$A$1"/>
        </table:named-expressions>
      </table:table>
      <table:table table:name="111年1月_"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收 <text:s text:c="2"/>入</text:p>
          </table:table-cell>
          <table:covered-table-cell/>
          <table:table-cell office:value-type="string" table:number-columns-spanned="2" table:number-rows-spanned="1" table:style-name="ce84">
            <text:p>以 <text:s text:c="2"/>前 <text:s text:c="2"/>年 <text:s text:c="2"/>度 <text:s text:c="2"/>收 <text:s text:c="2"/>入</text:p>
          </table:table-cell>
          <table:covered-table-cell/>
          <table:table-cell table:number-columns-repeated="16374" table:style-name="ce36"/>
        </table:table-row>
        <table:table-row table:style-name="ro12">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style-name="ce36"/>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45082097" table:style-name="ce40">
            <text:p>45,082,097</text:p>
          </table:table-cell>
          <table:table-cell office:value-type="float" office:value="45082097" table:style-name="ce40">
            <text:p>45,082,097</text:p>
          </table:table-cell>
          <table:table-cell office:value-type="float" office:value="43536097" table:style-name="ce40">
            <text:p>43,536,097</text:p>
          </table:table-cell>
          <table:table-cell office:value-type="float" office:value="43536097" table:style-name="ce40">
            <text:p>43,536,097</text:p>
          </table:table-cell>
          <table:table-cell office:value-type="float" office:value="1546000" table:style-name="ce40">
            <text:p>1,546,000</text:p>
          </table:table-cell>
          <table:table-cell office:value-type="float" office:value="1546000" table:style-name="ce41">
            <text:p>1,546,000</text:p>
          </table:table-cell>
          <table:table-cell table:number-columns-repeated="16374" table:style-name="ce42"/>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45082097" table:style-name="ce40">
            <text:p>45,082,097</text:p>
          </table:table-cell>
          <table:table-cell office:value-type="float" office:value="45082097" table:style-name="ce40">
            <text:p>45,082,097</text:p>
          </table:table-cell>
          <table:table-cell office:value-type="float" office:value="43536097" table:style-name="ce40">
            <text:p>43,536,097</text:p>
          </table:table-cell>
          <table:table-cell office:value-type="float" office:value="43536097" table:style-name="ce40">
            <text:p>43,536,097</text:p>
          </table:table-cell>
          <table:table-cell office:value-type="float" office:value="1546000" table:style-name="ce40">
            <text:p>1,546,000</text:p>
          </table:table-cell>
          <table:table-cell office:value-type="float" office:value="1546000" table:style-name="ce41">
            <text:p>1,546,000</text:p>
          </table:table-cell>
          <table:table-cell table:number-columns-repeated="16374" table:style-name="ce1"/>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稅課收入</text:p>
          </table:table-cell>
          <table:table-cell office:value-type="float" office:value="41493128" table:style-name="ce40">
            <text:p>41,493,128</text:p>
          </table:table-cell>
          <table:table-cell office:value-type="float" office:value="41493128" table:style-name="ce40">
            <text:p>41,493,128</text:p>
          </table:table-cell>
          <table:table-cell office:value-type="float" office:value="41493128" table:style-name="ce40">
            <text:p>41,493,128</text:p>
          </table:table-cell>
          <table:table-cell office:value-type="float" office:value="41493128" table:style-name="ce40">
            <text:p>41,493,12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3</text:p>
          </table:table-cell>
          <table:table-cell office:value-type="string" table:style-name="ce43">
            <text:p/>
          </table:table-cell>
          <table:table-cell office:value-type="string" table:style-name="ce39">
            <text:p>　土地稅</text:p>
          </table:table-cell>
          <table:table-cell office:value-type="float" office:value="1688" table:style-name="ce40">
            <text:p>1,688</text:p>
          </table:table-cell>
          <table:table-cell office:value-type="float" office:value="1688" table:style-name="ce40">
            <text:p>1,688</text:p>
          </table:table-cell>
          <table:table-cell office:value-type="float" office:value="1688" table:style-name="ce40">
            <text:p>1,688</text:p>
          </table:table-cell>
          <table:table-cell office:value-type="float" office:value="1688" table:style-name="ce40">
            <text:p>1,68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3</text:p>
          </table:table-cell>
          <table:table-cell office:value-type="string" table:style-name="ce43">
            <text:p>01</text:p>
          </table:table-cell>
          <table:table-cell office:value-type="string" table:style-name="ce39">
            <text:p>　　地價稅</text:p>
          </table:table-cell>
          <table:table-cell office:value-type="float" office:value="1688" table:style-name="ce40">
            <text:p>1,688</text:p>
          </table:table-cell>
          <table:table-cell office:value-type="float" office:value="1688" table:style-name="ce40">
            <text:p>1,688</text:p>
          </table:table-cell>
          <table:table-cell office:value-type="float" office:value="1688" table:style-name="ce40">
            <text:p>1,688</text:p>
          </table:table-cell>
          <table:table-cell office:value-type="float" office:value="1688" table:style-name="ce40">
            <text:p>1,68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4</text:p>
          </table:table-cell>
          <table:table-cell office:value-type="string" table:style-name="ce43">
            <text:p/>
          </table:table-cell>
          <table:table-cell office:value-type="string" table:style-name="ce39">
            <text:p>　房屋稅</text:p>
          </table:table-cell>
          <table:table-cell office:value-type="float" office:value="3397" table:style-name="ce40">
            <text:p>3,397</text:p>
          </table:table-cell>
          <table:table-cell office:value-type="float" office:value="3397" table:style-name="ce40">
            <text:p>3,397</text:p>
          </table:table-cell>
          <table:table-cell office:value-type="float" office:value="3397" table:style-name="ce40">
            <text:p>3,397</text:p>
          </table:table-cell>
          <table:table-cell office:value-type="float" office:value="3397" table:style-name="ce40">
            <text:p>3,39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4</text:p>
          </table:table-cell>
          <table:table-cell office:value-type="string" table:style-name="ce43">
            <text:p>01</text:p>
          </table:table-cell>
          <table:table-cell office:value-type="string" table:style-name="ce39">
            <text:p>　　房屋稅</text:p>
          </table:table-cell>
          <table:table-cell office:value-type="float" office:value="3397" table:style-name="ce40">
            <text:p>3,397</text:p>
          </table:table-cell>
          <table:table-cell office:value-type="float" office:value="3397" table:style-name="ce40">
            <text:p>3,397</text:p>
          </table:table-cell>
          <table:table-cell office:value-type="float" office:value="3397" table:style-name="ce40">
            <text:p>3,397</text:p>
          </table:table-cell>
          <table:table-cell office:value-type="float" office:value="3397" table:style-name="ce40">
            <text:p>3,39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5</text:p>
          </table:table-cell>
          <table:table-cell office:value-type="string" table:style-name="ce43">
            <text:p/>
          </table:table-cell>
          <table:table-cell office:value-type="string" table:style-name="ce39">
            <text:p>　契稅</text:p>
          </table:table-cell>
          <table:table-cell office:value-type="float" office:value="22670" table:style-name="ce40">
            <text:p>22,670</text:p>
          </table:table-cell>
          <table:table-cell office:value-type="float" office:value="22670" table:style-name="ce40">
            <text:p>22,670</text:p>
          </table:table-cell>
          <table:table-cell office:value-type="float" office:value="22670" table:style-name="ce40">
            <text:p>22,670</text:p>
          </table:table-cell>
          <table:table-cell office:value-type="float" office:value="22670" table:style-name="ce40">
            <text:p>22,67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5</text:p>
          </table:table-cell>
          <table:table-cell office:value-type="string" table:style-name="ce43">
            <text:p>01</text:p>
          </table:table-cell>
          <table:table-cell office:value-type="string" table:style-name="ce39">
            <text:p>　　契稅</text:p>
          </table:table-cell>
          <table:table-cell office:value-type="float" office:value="22670" table:style-name="ce40">
            <text:p>22,670</text:p>
          </table:table-cell>
          <table:table-cell office:value-type="float" office:value="22670" table:style-name="ce40">
            <text:p>22,670</text:p>
          </table:table-cell>
          <table:table-cell office:value-type="float" office:value="22670" table:style-name="ce40">
            <text:p>22,670</text:p>
          </table:table-cell>
          <table:table-cell office:value-type="float" office:value="22670" table:style-name="ce40">
            <text:p>22,67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6</text:p>
          </table:table-cell>
          <table:table-cell office:value-type="string" table:style-name="ce43">
            <text:p/>
          </table:table-cell>
          <table:table-cell office:value-type="string" table:style-name="ce39">
            <text:p>　娛樂稅</text:p>
          </table:table-cell>
          <table:table-cell office:value-type="float" office:value="8280" table:style-name="ce40">
            <text:p>8,280</text:p>
          </table:table-cell>
          <table:table-cell office:value-type="float" office:value="8280" table:style-name="ce40">
            <text:p>8,280</text:p>
          </table:table-cell>
          <table:table-cell office:value-type="float" office:value="8280" table:style-name="ce40">
            <text:p>8,280</text:p>
          </table:table-cell>
          <table:table-cell office:value-type="float" office:value="8280" table:style-name="ce40">
            <text:p>8,28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6</text:p>
          </table:table-cell>
          <table:table-cell office:value-type="string" table:style-name="ce43">
            <text:p>01</text:p>
          </table:table-cell>
          <table:table-cell office:value-type="string" table:style-name="ce39">
            <text:p>　　娛樂稅</text:p>
          </table:table-cell>
          <table:table-cell office:value-type="float" office:value="8280" table:style-name="ce40">
            <text:p>8,280</text:p>
          </table:table-cell>
          <table:table-cell office:value-type="float" office:value="8280" table:style-name="ce40">
            <text:p>8,280</text:p>
          </table:table-cell>
          <table:table-cell office:value-type="float" office:value="8280" table:style-name="ce40">
            <text:p>8,280</text:p>
          </table:table-cell>
          <table:table-cell office:value-type="float" office:value="8280" table:style-name="ce40">
            <text:p>8,28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7</text:p>
          </table:table-cell>
          <table:table-cell office:value-type="string" table:style-name="ce43">
            <text:p/>
          </table:table-cell>
          <table:table-cell office:value-type="string" table:style-name="ce39">
            <text:p>　統籌分配稅</text:p>
          </table:table-cell>
          <table:table-cell office:value-type="float" office:value="41457093" table:style-name="ce40">
            <text:p>41,457,093</text:p>
          </table:table-cell>
          <table:table-cell office:value-type="float" office:value="41457093" table:style-name="ce40">
            <text:p>41,457,093</text:p>
          </table:table-cell>
          <table:table-cell office:value-type="float" office:value="41457093" table:style-name="ce40">
            <text:p>41,457,093</text:p>
          </table:table-cell>
          <table:table-cell office:value-type="float" office:value="41457093" table:style-name="ce40">
            <text:p>41,457,09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7</text:p>
          </table:table-cell>
          <table:table-cell office:value-type="string" table:style-name="ce43">
            <text:p>01</text:p>
          </table:table-cell>
          <table:table-cell office:value-type="string" table:style-name="ce39">
            <text:p>　　普通統籌</text:p>
          </table:table-cell>
          <table:table-cell office:value-type="float" office:value="41457093" table:style-name="ce40">
            <text:p>41,457,093</text:p>
          </table:table-cell>
          <table:table-cell office:value-type="float" office:value="41457093" table:style-name="ce40">
            <text:p>41,457,093</text:p>
          </table:table-cell>
          <table:table-cell office:value-type="float" office:value="41457093" table:style-name="ce40">
            <text:p>41,457,093</text:p>
          </table:table-cell>
          <table:table-cell office:value-type="float" office:value="41457093" table:style-name="ce40">
            <text:p>41,457,09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罰款及賠償收入</text:p>
          </table:table-cell>
          <table:table-cell office:value-type="float" office:value="256317" table:style-name="ce40">
            <text:p>256,317</text:p>
          </table:table-cell>
          <table:table-cell office:value-type="float" office:value="256317" table:style-name="ce40">
            <text:p>256,317</text:p>
          </table:table-cell>
          <table:table-cell office:value-type="float" office:value="256317" table:style-name="ce40">
            <text:p>256,317</text:p>
          </table:table-cell>
          <table:table-cell office:value-type="float" office:value="256317" table:style-name="ce40">
            <text:p>256,31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01</text:p>
          </table:table-cell>
          <table:table-cell office:value-type="string" table:style-name="ce43">
            <text:p/>
          </table:table-cell>
          <table:table-cell office:value-type="string" table:style-name="ce39">
            <text:p>　罰金罰鍰及怠金</text:p>
          </table:table-cell>
          <table:table-cell office:value-type="float" office:value="256317" table:style-name="ce40">
            <text:p>256,317</text:p>
          </table:table-cell>
          <table:table-cell office:value-type="float" office:value="256317" table:style-name="ce40">
            <text:p>256,317</text:p>
          </table:table-cell>
          <table:table-cell office:value-type="float" office:value="256317" table:style-name="ce40">
            <text:p>256,317</text:p>
          </table:table-cell>
          <table:table-cell office:value-type="float" office:value="256317" table:style-name="ce40">
            <text:p>256,31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01</text:p>
          </table:table-cell>
          <table:table-cell office:value-type="string" table:style-name="ce43">
            <text:p>01</text:p>
          </table:table-cell>
          <table:table-cell office:value-type="string" table:style-name="ce39">
            <text:p>　　罰金罰鍰</text:p>
          </table:table-cell>
          <table:table-cell office:value-type="float" office:value="256317" table:style-name="ce40">
            <text:p>256,317</text:p>
          </table:table-cell>
          <table:table-cell office:value-type="float" office:value="256317" table:style-name="ce40">
            <text:p>256,317</text:p>
          </table:table-cell>
          <table:table-cell office:value-type="float" office:value="256317" table:style-name="ce40">
            <text:p>256,317</text:p>
          </table:table-cell>
          <table:table-cell office:value-type="float" office:value="256317" table:style-name="ce40">
            <text:p>256,31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規費收入</text:p>
          </table:table-cell>
          <table:table-cell office:value-type="float" office:value="46801" table:style-name="ce40">
            <text:p>46,801</text:p>
          </table:table-cell>
          <table:table-cell office:value-type="float" office:value="46801" table:style-name="ce40">
            <text:p>46,801</text:p>
          </table:table-cell>
          <table:table-cell office:value-type="float" office:value="46801" table:style-name="ce40">
            <text:p>46,801</text:p>
          </table:table-cell>
          <table:table-cell office:value-type="float" office:value="46801" table:style-name="ce40">
            <text:p>46,80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1</text:p>
          </table:table-cell>
          <table:table-cell office:value-type="string" table:style-name="ce43">
            <text:p/>
          </table:table-cell>
          <table:table-cell office:value-type="string" table:style-name="ce39">
            <text:p>　行政規費收入</text:p>
          </table:table-cell>
          <table:table-cell office:value-type="float" office:value="8600" table:style-name="ce40">
            <text:p>8,600</text:p>
          </table:table-cell>
          <table:table-cell office:value-type="float" office:value="8600" table:style-name="ce40">
            <text:p>8,600</text:p>
          </table:table-cell>
          <table:table-cell office:value-type="float" office:value="8600" table:style-name="ce40">
            <text:p>8,600</text:p>
          </table:table-cell>
          <table:table-cell office:value-type="float" office:value="8600" table:style-name="ce40">
            <text:p>8,6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1</text:p>
          </table:table-cell>
          <table:table-cell office:value-type="string" table:style-name="ce43">
            <text:p>02</text:p>
          </table:table-cell>
          <table:table-cell office:value-type="string" table:style-name="ce39">
            <text:p>　　證照費</text:p>
          </table:table-cell>
          <table:table-cell office:value-type="float" office:value="8600" table:style-name="ce40">
            <text:p>8,600</text:p>
          </table:table-cell>
          <table:table-cell office:value-type="float" office:value="8600" table:style-name="ce40">
            <text:p>8,600</text:p>
          </table:table-cell>
          <table:table-cell office:value-type="float" office:value="8600" table:style-name="ce40">
            <text:p>8,600</text:p>
          </table:table-cell>
          <table:table-cell office:value-type="float" office:value="8600" table:style-name="ce40">
            <text:p>8,6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
          </table:table-cell>
          <table:table-cell office:value-type="string" table:style-name="ce39">
            <text:p>　使用規費收入</text:p>
          </table:table-cell>
          <table:table-cell office:value-type="float" office:value="38201" table:style-name="ce40">
            <text:p>38,201</text:p>
          </table:table-cell>
          <table:table-cell office:value-type="float" office:value="38201" table:style-name="ce40">
            <text:p>38,201</text:p>
          </table:table-cell>
          <table:table-cell office:value-type="float" office:value="38201" table:style-name="ce40">
            <text:p>38,201</text:p>
          </table:table-cell>
          <table:table-cell office:value-type="float" office:value="38201" table:style-name="ce40">
            <text:p>38,20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3</text:p>
          </table:table-cell>
          <table:table-cell office:value-type="string" table:style-name="ce39">
            <text:p>　　資料使用費</text:p>
          </table:table-cell>
          <table:table-cell office:value-type="float" office:value="29501" table:style-name="ce40">
            <text:p>29,501</text:p>
          </table:table-cell>
          <table:table-cell office:value-type="float" office:value="29501" table:style-name="ce40">
            <text:p>29,501</text:p>
          </table:table-cell>
          <table:table-cell office:value-type="float" office:value="29501" table:style-name="ce40">
            <text:p>29,501</text:p>
          </table:table-cell>
          <table:table-cell office:value-type="float" office:value="29501" table:style-name="ce40">
            <text:p>29,50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6</text:p>
          </table:table-cell>
          <table:table-cell office:value-type="string" table:style-name="ce39">
            <text:p>　　場地設施使用費</text:p>
          </table:table-cell>
          <table:table-cell office:value-type="float" office:value="8700" table:style-name="ce40">
            <text:p>8,700</text:p>
          </table:table-cell>
          <table:table-cell office:value-type="float" office:value="8700" table:style-name="ce40">
            <text:p>8,700</text:p>
          </table:table-cell>
          <table:table-cell office:value-type="float" office:value="8700" table:style-name="ce40">
            <text:p>8,700</text:p>
          </table:table-cell>
          <table:table-cell office:value-type="float" office:value="8700" table:style-name="ce40">
            <text:p>8,7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9</text:p>
          </table:table-cell>
          <table:table-cell office:value-type="string" table:style-name="ce43">
            <text:p/>
          </table:table-cell>
          <table:table-cell office:value-type="string" table:style-name="ce43">
            <text:p/>
          </table:table-cell>
          <table:table-cell office:value-type="string" table:style-name="ce39">
            <text:p>補助及協助收入</text:p>
          </table:table-cell>
          <table:table-cell office:value-type="float" office:value="3149137" table:style-name="ce40">
            <text:p>3,149,137</text:p>
          </table:table-cell>
          <table:table-cell office:value-type="float" office:value="3149137" table:style-name="ce40">
            <text:p>3,149,137</text:p>
          </table:table-cell>
          <table:table-cell office:value-type="float" office:value="1603137" table:style-name="ce40">
            <text:p>1,603,137</text:p>
          </table:table-cell>
          <table:table-cell office:value-type="float" office:value="1603137" table:style-name="ce40">
            <text:p>1,603,137</text:p>
          </table:table-cell>
          <table:table-cell office:value-type="float" office:value="1546000" table:style-name="ce40">
            <text:p>1,546,000</text:p>
          </table:table-cell>
          <table:table-cell office:value-type="float" office:value="1546000" table:style-name="ce41">
            <text:p>1,546,00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
          </table:table-cell>
          <table:table-cell office:value-type="string" table:style-name="ce39">
            <text:p>　上級政府補助收入</text:p>
          </table:table-cell>
          <table:table-cell office:value-type="float" office:value="3149137" table:style-name="ce40">
            <text:p>3,149,137</text:p>
          </table:table-cell>
          <table:table-cell office:value-type="float" office:value="3149137" table:style-name="ce40">
            <text:p>3,149,137</text:p>
          </table:table-cell>
          <table:table-cell office:value-type="float" office:value="1603137" table:style-name="ce40">
            <text:p>1,603,137</text:p>
          </table:table-cell>
          <table:table-cell office:value-type="float" office:value="1603137" table:style-name="ce40">
            <text:p>1,603,137</text:p>
          </table:table-cell>
          <table:table-cell office:value-type="float" office:value="1546000" table:style-name="ce40">
            <text:p>1,546,000</text:p>
          </table:table-cell>
          <table:table-cell office:value-type="float" office:value="1546000" table:style-name="ce41">
            <text:p>1,546,00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01</text:p>
          </table:table-cell>
          <table:table-cell office:value-type="string" table:style-name="ce39">
            <text:p>　　一般性補助收入</text:p>
          </table:table-cell>
          <table:table-cell office:value-type="float" office:value="1603137" table:style-name="ce40">
            <text:p>1,603,137</text:p>
          </table:table-cell>
          <table:table-cell office:value-type="float" office:value="1603137" table:style-name="ce40">
            <text:p>1,603,137</text:p>
          </table:table-cell>
          <table:table-cell office:value-type="float" office:value="1603137" table:style-name="ce40">
            <text:p>1,603,137</text:p>
          </table:table-cell>
          <table:table-cell office:value-type="float" office:value="1603137" table:style-name="ce40">
            <text:p>1,603,13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02</text:p>
          </table:table-cell>
          <table:table-cell office:value-type="string" table:style-name="ce39">
            <text:p>　　計畫型補助收入</text:p>
          </table:table-cell>
          <table:table-cell office:value-type="float" office:value="1546000" table:style-name="ce40">
            <text:p>1,546,000</text:p>
          </table:table-cell>
          <table:table-cell office:value-type="float" office:value="1546000" table:style-name="ce40">
            <text:p>1,546,000</text:p>
          </table:table-cell>
          <table:table-cell office:value-type="float" office:value="0" table:style-name="ce40">
            <text:p>0</text:p>
          </table:table-cell>
          <table:table-cell office:value-type="float" office:value="0" table:style-name="ce40">
            <text:p>0</text:p>
          </table:table-cell>
          <table:table-cell office:value-type="float" office:value="1546000" table:style-name="ce40">
            <text:p>1,546,000</text:p>
          </table:table-cell>
          <table:table-cell office:value-type="float" office:value="1546000" table:style-name="ce41">
            <text:p>1,546,000</text:p>
          </table:table-cell>
          <table:table-cell table:number-columns-repeated="16374" table:style-name="ce1"/>
        </table:table-row>
        <table:table-row table:style-name="ro7">
          <table:table-cell office:value-type="string" table:style-name="ce37">
            <text:p>10</text:p>
          </table:table-cell>
          <table:table-cell office:value-type="string" table:style-name="ce43">
            <text:p/>
          </table:table-cell>
          <table:table-cell office:value-type="string" table:style-name="ce43">
            <text:p/>
          </table:table-cell>
          <table:table-cell office:value-type="string" table:style-name="ce39">
            <text:p>捐獻及贈與收入</text:p>
          </table:table-cell>
          <table:table-cell office:value-type="float" office:value="120000" table:style-name="ce40">
            <text:p>120,000</text:p>
          </table:table-cell>
          <table:table-cell office:value-type="float" office:value="120000" table:style-name="ce40">
            <text:p>120,000</text:p>
          </table:table-cell>
          <table:table-cell office:value-type="float" office:value="120000" table:style-name="ce40">
            <text:p>120,00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0</text:p>
          </table:table-cell>
          <table:table-cell office:value-type="string" table:style-name="ce43">
            <text:p>01</text:p>
          </table:table-cell>
          <table:table-cell office:value-type="string" table:style-name="ce43">
            <text:p/>
          </table:table-cell>
          <table:table-cell office:value-type="string" table:style-name="ce39">
            <text:p>　捐獻收入</text:p>
          </table:table-cell>
          <table:table-cell office:value-type="float" office:value="120000" table:style-name="ce40">
            <text:p>120,000</text:p>
          </table:table-cell>
          <table:table-cell office:value-type="float" office:value="120000" table:style-name="ce40">
            <text:p>120,000</text:p>
          </table:table-cell>
          <table:table-cell office:value-type="float" office:value="120000" table:style-name="ce40">
            <text:p>120,00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0</text:p>
          </table:table-cell>
          <table:table-cell office:value-type="string" table:style-name="ce43">
            <text:p>01</text:p>
          </table:table-cell>
          <table:table-cell office:value-type="string" table:style-name="ce43">
            <text:p>01</text:p>
          </table:table-cell>
          <table:table-cell office:value-type="string" table:style-name="ce39">
            <text:p>　　一般捐獻</text:p>
          </table:table-cell>
          <table:table-cell office:value-type="float" office:value="120000" table:style-name="ce40">
            <text:p>120,000</text:p>
          </table:table-cell>
          <table:table-cell office:value-type="float" office:value="120000" table:style-name="ce40">
            <text:p>120,000</text:p>
          </table:table-cell>
          <table:table-cell office:value-type="float" office:value="120000" table:style-name="ce40">
            <text:p>120,00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2</text:p>
          </table:table-cell>
          <table:table-cell office:value-type="string" table:style-name="ce43">
            <text:p/>
          </table:table-cell>
          <table:table-cell office:value-type="string" table:style-name="ce43">
            <text:p/>
          </table:table-cell>
          <table:table-cell office:value-type="string" table:style-name="ce39">
            <text:p>其他收入</text:p>
          </table:table-cell>
          <table:table-cell office:value-type="float" office:value="16714" table:style-name="ce40">
            <text:p>16,714</text:p>
          </table:table-cell>
          <table:table-cell office:value-type="float" office:value="16714" table:style-name="ce40">
            <text:p>16,714</text:p>
          </table:table-cell>
          <table:table-cell office:value-type="float" office:value="16714" table:style-name="ce40">
            <text:p>16,714</text:p>
          </table:table-cell>
          <table:table-cell office:value-type="float" office:value="16714" table:style-name="ce40">
            <text:p>16,71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2</text:p>
          </table:table-cell>
          <table:table-cell office:value-type="string" table:style-name="ce43">
            <text:p>02</text:p>
          </table:table-cell>
          <table:table-cell office:value-type="string" table:style-name="ce43">
            <text:p/>
          </table:table-cell>
          <table:table-cell office:value-type="string" table:style-name="ce39">
            <text:p>　雜項收入</text:p>
          </table:table-cell>
          <table:table-cell office:value-type="float" office:value="16714" table:style-name="ce40">
            <text:p>16,714</text:p>
          </table:table-cell>
          <table:table-cell office:value-type="float" office:value="16714" table:style-name="ce40">
            <text:p>16,714</text:p>
          </table:table-cell>
          <table:table-cell office:value-type="float" office:value="16714" table:style-name="ce40">
            <text:p>16,714</text:p>
          </table:table-cell>
          <table:table-cell office:value-type="float" office:value="16714" table:style-name="ce40">
            <text:p>16,7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01</text:p>
          </table:table-cell>
          <table:table-cell office:value-type="string" table:style-name="ce39">
            <text:p>　　收回以前年度歲出</text:p>
          </table:table-cell>
          <table:table-cell office:value-type="float" office:value="16714" table:style-name="ce40">
            <text:p>16,714</text:p>
          </table:table-cell>
          <table:table-cell office:value-type="float" office:value="16714" table:style-name="ce40">
            <text:p>16,714</text:p>
          </table:table-cell>
          <table:table-cell office:value-type="float" office:value="16714" table:style-name="ce40">
            <text:p>16,714</text:p>
          </table:table-cell>
          <table:table-cell office:value-type="float" office:value="16714" table:style-name="ce40">
            <text:p>16,7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收入</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收　入　總　計</text:p>
          </table:table-cell>
          <table:table-cell office:value-type="float" office:value="45082097" table:style-name="ce40">
            <text:p>45,082,097</text:p>
          </table:table-cell>
          <table:table-cell office:value-type="float" office:value="45082097" table:style-name="ce40">
            <text:p>45,082,097</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支 <text:s text:c="2"/>出</text:p>
          </table:table-cell>
          <table:covered-table-cell/>
          <table:table-cell office:value-type="string" table:number-columns-spanned="2" table:number-rows-spanned="1" table:style-name="ce84">
            <text:p>以 <text:s text:c="2"/>前 <text:s text:c="2"/>年 <text:s text:c="2"/>度 <text:s text:c="2"/>支 <text:s text:c="2"/>出</text:p>
          </table:table-cell>
          <table:covered-table-cell/>
          <table:table-cell table:number-columns-repeated="16374"/>
        </table:table-row>
        <table:table-row table:style-name="ro7">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table-row>
        <table:table-row table:style-name="ro7">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44977838" table:style-name="ce40">
            <text:p>44,977,838</text:p>
          </table:table-cell>
          <table:table-cell office:value-type="float" office:value="44977838" table:style-name="ce40">
            <text:p>44,977,838</text:p>
          </table:table-cell>
          <table:table-cell office:value-type="float" office:value="34804541" table:style-name="ce40">
            <text:p>34,804,541</text:p>
          </table:table-cell>
          <table:table-cell office:value-type="float" office:value="34804541" table:style-name="ce40">
            <text:p>34,804,541</text:p>
          </table:table-cell>
          <table:table-cell office:value-type="float" office:value="10173297" table:style-name="ce40">
            <text:p>10,173,297</text:p>
          </table:table-cell>
          <table:table-cell office:value-type="float" office:value="10173297" table:style-name="ce41">
            <text:p>10,173,297</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36013099" table:style-name="ce40">
            <text:p>36,013,099</text:p>
          </table:table-cell>
          <table:table-cell office:value-type="float" office:value="36013099" table:style-name="ce40">
            <text:p>36,013,099</text:p>
          </table:table-cell>
          <table:table-cell office:value-type="float" office:value="34707041" table:style-name="ce40">
            <text:p>34,707,041</text:p>
          </table:table-cell>
          <table:table-cell office:value-type="float" office:value="34707041" table:style-name="ce40">
            <text:p>34,707,041</text:p>
          </table:table-cell>
          <table:table-cell office:value-type="float" office:value="1306058" table:style-name="ce40">
            <text:p>1,306,058</text:p>
          </table:table-cell>
          <table:table-cell office:value-type="float" office:value="1306058" table:style-name="ce41">
            <text:p>1,306,058</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11408562" table:style-name="ce40">
            <text:p>11,408,562</text:p>
          </table:table-cell>
          <table:table-cell office:value-type="float" office:value="11408562" table:style-name="ce40">
            <text:p>11,408,562</text:p>
          </table:table-cell>
          <table:table-cell office:value-type="float" office:value="11227601" table:style-name="ce40">
            <text:p>11,227,601</text:p>
          </table:table-cell>
          <table:table-cell office:value-type="float" office:value="11227601" table:style-name="ce40">
            <text:p>11,227,601</text:p>
          </table:table-cell>
          <table:table-cell office:value-type="float" office:value="180961" table:style-name="ce40">
            <text:p>180,961</text:p>
          </table:table-cell>
          <table:table-cell office:value-type="float" office:value="180961" table:style-name="ce41">
            <text:p>180,961</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2535235" table:style-name="ce40">
            <text:p>2,535,235</text:p>
          </table:table-cell>
          <table:table-cell office:value-type="float" office:value="2535235" table:style-name="ce40">
            <text:p>2,535,235</text:p>
          </table:table-cell>
          <table:table-cell office:value-type="float" office:value="2535235" table:style-name="ce40">
            <text:p>2,535,235</text:p>
          </table:table-cell>
          <table:table-cell office:value-type="float" office:value="2535235" table:style-name="ce40">
            <text:p>2,535,23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1</text:p>
          </table:table-cell>
          <table:table-cell office:value-type="string" table:style-name="ce39">
            <text:p>　　一般行政</text:p>
          </table:table-cell>
          <table:table-cell office:value-type="float" office:value="2345209" table:style-name="ce40">
            <text:p>2,345,209</text:p>
          </table:table-cell>
          <table:table-cell office:value-type="float" office:value="2345209" table:style-name="ce40">
            <text:p>2,345,209</text:p>
          </table:table-cell>
          <table:table-cell office:value-type="float" office:value="2345209" table:style-name="ce40">
            <text:p>2,345,209</text:p>
          </table:table-cell>
          <table:table-cell office:value-type="float" office:value="2345209" table:style-name="ce40">
            <text:p>2,345,20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2</text:p>
          </table:table-cell>
          <table:table-cell office:value-type="string" table:style-name="ce39">
            <text:p>　　主計業務</text:p>
          </table:table-cell>
          <table:table-cell office:value-type="float" office:value="85363" table:style-name="ce40">
            <text:p>85,363</text:p>
          </table:table-cell>
          <table:table-cell office:value-type="float" office:value="85363" table:style-name="ce40">
            <text:p>85,363</text:p>
          </table:table-cell>
          <table:table-cell office:value-type="float" office:value="85363" table:style-name="ce40">
            <text:p>85,363</text:p>
          </table:table-cell>
          <table:table-cell office:value-type="float" office:value="85363" table:style-name="ce40">
            <text:p>85,36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3</text:p>
          </table:table-cell>
          <table:table-cell office:value-type="string" table:style-name="ce39">
            <text:p>　　人事業務</text:p>
          </table:table-cell>
          <table:table-cell office:value-type="float" office:value="104663" table:style-name="ce40">
            <text:p>104,663</text:p>
          </table:table-cell>
          <table:table-cell office:value-type="float" office:value="104663" table:style-name="ce40">
            <text:p>104,663</text:p>
          </table:table-cell>
          <table:table-cell office:value-type="float" office:value="104663" table:style-name="ce40">
            <text:p>104,663</text:p>
          </table:table-cell>
          <table:table-cell office:value-type="float" office:value="104663" table:style-name="ce40">
            <text:p>104,66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4623000" table:style-name="ce40">
            <text:p>4,623,000</text:p>
          </table:table-cell>
          <table:table-cell office:value-type="float" office:value="4623000" table:style-name="ce40">
            <text:p>4,623,000</text:p>
          </table:table-cell>
          <table:table-cell office:value-type="float" office:value="4623000" table:style-name="ce40">
            <text:p>4,623,000</text:p>
          </table:table-cell>
          <table:table-cell office:value-type="float" office:value="4623000" table:style-name="ce40">
            <text:p>4,623,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01</text:p>
          </table:table-cell>
          <table:table-cell office:value-type="string" table:style-name="ce39">
            <text:p>　　一般行政</text:p>
          </table:table-cell>
          <table:table-cell office:value-type="float" office:value="1989000" table:style-name="ce40">
            <text:p>1,989,000</text:p>
          </table:table-cell>
          <table:table-cell office:value-type="float" office:value="1989000" table:style-name="ce40">
            <text:p>1,989,000</text:p>
          </table:table-cell>
          <table:table-cell office:value-type="float" office:value="1989000" table:style-name="ce40">
            <text:p>1,989,000</text:p>
          </table:table-cell>
          <table:table-cell office:value-type="float" office:value="1989000" table:style-name="ce40">
            <text:p>1,989,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02</text:p>
          </table:table-cell>
          <table:table-cell office:value-type="string" table:style-name="ce39">
            <text:p>　　議事業務</text:p>
          </table:table-cell>
          <table:table-cell office:value-type="float" office:value="2634000" table:style-name="ce40">
            <text:p>2,634,000</text:p>
          </table:table-cell>
          <table:table-cell office:value-type="float" office:value="2634000" table:style-name="ce40">
            <text:p>2,634,000</text:p>
          </table:table-cell>
          <table:table-cell office:value-type="float" office:value="2634000" table:style-name="ce40">
            <text:p>2,634,000</text:p>
          </table:table-cell>
          <table:table-cell office:value-type="float" office:value="2634000" table:style-name="ce40">
            <text:p>2,634,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4240053" table:style-name="ce40">
            <text:p>4,240,053</text:p>
          </table:table-cell>
          <table:table-cell office:value-type="float" office:value="4240053" table:style-name="ce40">
            <text:p>4,240,053</text:p>
          </table:table-cell>
          <table:table-cell office:value-type="float" office:value="4059092" table:style-name="ce40">
            <text:p>4,059,092</text:p>
          </table:table-cell>
          <table:table-cell office:value-type="float" office:value="4059092" table:style-name="ce40">
            <text:p>4,059,092</text:p>
          </table:table-cell>
          <table:table-cell office:value-type="float" office:value="180961" table:style-name="ce40">
            <text:p>180,961</text:p>
          </table:table-cell>
          <table:table-cell office:value-type="float" office:value="180961" table:style-name="ce41">
            <text:p>180,961</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1</text:p>
          </table:table-cell>
          <table:table-cell office:value-type="string" table:style-name="ce39">
            <text:p>　　一般行政</text:p>
          </table:table-cell>
          <table:table-cell office:value-type="float" office:value="3241394" table:style-name="ce40">
            <text:p>3,241,394</text:p>
          </table:table-cell>
          <table:table-cell office:value-type="float" office:value="3241394" table:style-name="ce40">
            <text:p>3,241,394</text:p>
          </table:table-cell>
          <table:table-cell office:value-type="float" office:value="3241394" table:style-name="ce40">
            <text:p>3,241,394</text:p>
          </table:table-cell>
          <table:table-cell office:value-type="float" office:value="3241394" table:style-name="ce40">
            <text:p>3,241,39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2</text:p>
          </table:table-cell>
          <table:table-cell office:value-type="string" table:style-name="ce39">
            <text:p>　　民政業務</text:p>
          </table:table-cell>
          <table:table-cell office:value-type="float" office:value="620389" table:style-name="ce40">
            <text:p>620,389</text:p>
          </table:table-cell>
          <table:table-cell office:value-type="float" office:value="620389" table:style-name="ce40">
            <text:p>620,389</text:p>
          </table:table-cell>
          <table:table-cell office:value-type="float" office:value="620389" table:style-name="ce40">
            <text:p>620,389</text:p>
          </table:table-cell>
          <table:table-cell office:value-type="float" office:value="620389" table:style-name="ce40">
            <text:p>620,38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3</text:p>
          </table:table-cell>
          <table:table-cell office:value-type="string" table:style-name="ce39">
            <text:p>　　役政業務</text:p>
          </table:table-cell>
          <table:table-cell office:value-type="float" office:value="314" table:style-name="ce40">
            <text:p>314</text:p>
          </table:table-cell>
          <table:table-cell office:value-type="float" office:value="314" table:style-name="ce40">
            <text:p>314</text:p>
          </table:table-cell>
          <table:table-cell office:value-type="float" office:value="314" table:style-name="ce40">
            <text:p>314</text:p>
          </table:table-cell>
          <table:table-cell office:value-type="float" office:value="314" table:style-name="ce40">
            <text:p>3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5</text:p>
          </table:table-cell>
          <table:table-cell office:value-type="string" table:style-name="ce39">
            <text:p>　　原住民族業務</text:p>
          </table:table-cell>
          <table:table-cell office:value-type="float" office:value="220142" table:style-name="ce40">
            <text:p>220,142</text:p>
          </table:table-cell>
          <table:table-cell office:value-type="float" office:value="220142" table:style-name="ce40">
            <text:p>220,142</text:p>
          </table:table-cell>
          <table:table-cell office:value-type="float" office:value="39181" table:style-name="ce40">
            <text:p>39,181</text:p>
          </table:table-cell>
          <table:table-cell office:value-type="float" office:value="39181" table:style-name="ce40">
            <text:p>39,181</text:p>
          </table:table-cell>
          <table:table-cell office:value-type="float" office:value="180961" table:style-name="ce40">
            <text:p>180,961</text:p>
          </table:table-cell>
          <table:table-cell office:value-type="float" office:value="180961" table:style-name="ce41">
            <text:p>180,961</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6</text:p>
          </table:table-cell>
          <table:table-cell office:value-type="string" table:style-name="ce39">
            <text:p>　　公墓管理</text:p>
          </table:table-cell>
          <table:table-cell office:value-type="float" office:value="157814" table:style-name="ce40">
            <text:p>157,814</text:p>
          </table:table-cell>
          <table:table-cell office:value-type="float" office:value="157814" table:style-name="ce40">
            <text:p>157,814</text:p>
          </table:table-cell>
          <table:table-cell office:value-type="float" office:value="157814" table:style-name="ce40">
            <text:p>157,814</text:p>
          </table:table-cell>
          <table:table-cell office:value-type="float" office:value="157814" table:style-name="ce40">
            <text:p>157,8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40</text:p>
          </table:table-cell>
          <table:table-cell office:value-type="string" table:style-name="ce43">
            <text:p/>
          </table:table-cell>
          <table:table-cell office:value-type="string" table:style-name="ce39">
            <text:p>　財務支出</text:p>
          </table:table-cell>
          <table:table-cell office:value-type="float" office:value="10274" table:style-name="ce40">
            <text:p>10,274</text:p>
          </table:table-cell>
          <table:table-cell office:value-type="float" office:value="10274" table:style-name="ce40">
            <text:p>10,274</text:p>
          </table:table-cell>
          <table:table-cell office:value-type="float" office:value="10274" table:style-name="ce40">
            <text:p>10,274</text:p>
          </table:table-cell>
          <table:table-cell office:value-type="float" office:value="10274" table:style-name="ce40">
            <text:p>10,27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40</text:p>
          </table:table-cell>
          <table:table-cell office:value-type="string" table:style-name="ce43">
            <text:p>02</text:p>
          </table:table-cell>
          <table:table-cell office:value-type="string" table:style-name="ce39">
            <text:p>　　財政及公產業務</text:p>
          </table:table-cell>
          <table:table-cell office:value-type="float" office:value="10274" table:style-name="ce40">
            <text:p>10,274</text:p>
          </table:table-cell>
          <table:table-cell office:value-type="float" office:value="10274" table:style-name="ce40">
            <text:p>10,274</text:p>
          </table:table-cell>
          <table:table-cell office:value-type="float" office:value="10274" table:style-name="ce40">
            <text:p>10,274</text:p>
          </table:table-cell>
          <table:table-cell office:value-type="float" office:value="10274" table:style-name="ce40">
            <text:p>10,27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
          </table:table-cell>
          <table:table-cell office:value-type="string" table:style-name="ce43">
            <text:p/>
          </table:table-cell>
          <table:table-cell office:value-type="string" table:style-name="ce39">
            <text:p>教育科學文化支出</text:p>
          </table:table-cell>
          <table:table-cell office:value-type="float" office:value="1879698" table:style-name="ce40">
            <text:p>1,879,698</text:p>
          </table:table-cell>
          <table:table-cell office:value-type="float" office:value="1879698" table:style-name="ce40">
            <text:p>1,879,698</text:p>
          </table:table-cell>
          <table:table-cell office:value-type="float" office:value="1821198" table:style-name="ce40">
            <text:p>1,821,198</text:p>
          </table:table-cell>
          <table:table-cell office:value-type="float" office:value="1821198" table:style-name="ce40">
            <text:p>1,821,198</text:p>
          </table:table-cell>
          <table:table-cell office:value-type="float" office:value="58500" table:style-name="ce40">
            <text:p>58,500</text:p>
          </table:table-cell>
          <table:table-cell office:value-type="float" office:value="58500" table:style-name="ce41">
            <text:p>58,50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
          </table:table-cell>
          <table:table-cell office:value-type="string" table:style-name="ce39">
            <text:p>　教育支出</text:p>
          </table:table-cell>
          <table:table-cell office:value-type="float" office:value="1019774" table:style-name="ce40">
            <text:p>1,019,774</text:p>
          </table:table-cell>
          <table:table-cell office:value-type="float" office:value="1019774" table:style-name="ce40">
            <text:p>1,019,774</text:p>
          </table:table-cell>
          <table:table-cell office:value-type="float" office:value="1019774" table:style-name="ce40">
            <text:p>1,019,774</text:p>
          </table:table-cell>
          <table:table-cell office:value-type="float" office:value="1019774" table:style-name="ce40">
            <text:p>1,019,77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01</text:p>
          </table:table-cell>
          <table:table-cell office:value-type="string" table:style-name="ce39">
            <text:p>　　一般行政</text:p>
          </table:table-cell>
          <table:table-cell office:value-type="float" office:value="629448" table:style-name="ce40">
            <text:p>629,448</text:p>
          </table:table-cell>
          <table:table-cell office:value-type="float" office:value="629448" table:style-name="ce40">
            <text:p>629,448</text:p>
          </table:table-cell>
          <table:table-cell office:value-type="float" office:value="629448" table:style-name="ce40">
            <text:p>629,448</text:p>
          </table:table-cell>
          <table:table-cell office:value-type="float" office:value="629448" table:style-name="ce40">
            <text:p>629,44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03</text:p>
          </table:table-cell>
          <table:table-cell office:value-type="string" table:style-name="ce39">
            <text:p>　　幼兒管理</text:p>
          </table:table-cell>
          <table:table-cell office:value-type="float" office:value="390326" table:style-name="ce40">
            <text:p>390,326</text:p>
          </table:table-cell>
          <table:table-cell office:value-type="float" office:value="390326" table:style-name="ce40">
            <text:p>390,326</text:p>
          </table:table-cell>
          <table:table-cell office:value-type="float" office:value="390326" table:style-name="ce40">
            <text:p>390,326</text:p>
          </table:table-cell>
          <table:table-cell office:value-type="float" office:value="390326" table:style-name="ce40">
            <text:p>390,32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
          </table:table-cell>
          <table:table-cell office:value-type="string" table:style-name="ce39">
            <text:p>　文化支出</text:p>
          </table:table-cell>
          <table:table-cell office:value-type="float" office:value="859924" table:style-name="ce40">
            <text:p>859,924</text:p>
          </table:table-cell>
          <table:table-cell office:value-type="float" office:value="859924" table:style-name="ce40">
            <text:p>859,924</text:p>
          </table:table-cell>
          <table:table-cell office:value-type="float" office:value="801424" table:style-name="ce40">
            <text:p>801,424</text:p>
          </table:table-cell>
          <table:table-cell office:value-type="float" office:value="801424" table:style-name="ce40">
            <text:p>801,424</text:p>
          </table:table-cell>
          <table:table-cell office:value-type="float" office:value="58500" table:style-name="ce40">
            <text:p>58,500</text:p>
          </table:table-cell>
          <table:table-cell office:value-type="float" office:value="58500" table:style-name="ce41">
            <text:p>58,50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02</text:p>
          </table:table-cell>
          <table:table-cell office:value-type="string" table:style-name="ce39">
            <text:p>　　文教活動</text:p>
          </table:table-cell>
          <table:table-cell office:value-type="float" office:value="684389" table:style-name="ce40">
            <text:p>684,389</text:p>
          </table:table-cell>
          <table:table-cell office:value-type="float" office:value="684389" table:style-name="ce40">
            <text:p>684,389</text:p>
          </table:table-cell>
          <table:table-cell office:value-type="float" office:value="625889" table:style-name="ce40">
            <text:p>625,889</text:p>
          </table:table-cell>
          <table:table-cell office:value-type="float" office:value="625889" table:style-name="ce40">
            <text:p>625,889</text:p>
          </table:table-cell>
          <table:table-cell office:value-type="float" office:value="58500" table:style-name="ce40">
            <text:p>58,500</text:p>
          </table:table-cell>
          <table:table-cell office:value-type="float" office:value="58500" table:style-name="ce41">
            <text:p>58,50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03</text:p>
          </table:table-cell>
          <table:table-cell office:value-type="string" table:style-name="ce39">
            <text:p>　　館務行政</text:p>
          </table:table-cell>
          <table:table-cell office:value-type="float" office:value="175535" table:style-name="ce40">
            <text:p>175,535</text:p>
          </table:table-cell>
          <table:table-cell office:value-type="float" office:value="175535" table:style-name="ce40">
            <text:p>175,535</text:p>
          </table:table-cell>
          <table:table-cell office:value-type="float" office:value="175535" table:style-name="ce40">
            <text:p>175,535</text:p>
          </table:table-cell>
          <table:table-cell office:value-type="float" office:value="175535" table:style-name="ce40">
            <text:p>175,53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5640178" table:style-name="ce40">
            <text:p>5,640,178</text:p>
          </table:table-cell>
          <table:table-cell office:value-type="float" office:value="5640178" table:style-name="ce40">
            <text:p>5,640,178</text:p>
          </table:table-cell>
          <table:table-cell office:value-type="float" office:value="4573581" table:style-name="ce40">
            <text:p>4,573,581</text:p>
          </table:table-cell>
          <table:table-cell office:value-type="float" office:value="4573581" table:style-name="ce40">
            <text:p>4,573,581</text:p>
          </table:table-cell>
          <table:table-cell office:value-type="float" office:value="1066597" table:style-name="ce40">
            <text:p>1,066,597</text:p>
          </table:table-cell>
          <table:table-cell office:value-type="float" office:value="1066597" table:style-name="ce41">
            <text:p>1,066,597</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1743592" table:style-name="ce40">
            <text:p>1,743,592</text:p>
          </table:table-cell>
          <table:table-cell office:value-type="float" office:value="1743592" table:style-name="ce40">
            <text:p>1,743,592</text:p>
          </table:table-cell>
          <table:table-cell office:value-type="float" office:value="1695685" table:style-name="ce40">
            <text:p>1,695,685</text:p>
          </table:table-cell>
          <table:table-cell office:value-type="float" office:value="1695685" table:style-name="ce40">
            <text:p>1,695,685</text:p>
          </table:table-cell>
          <table:table-cell office:value-type="float" office:value="47907" table:style-name="ce40">
            <text:p>47,907</text:p>
          </table:table-cell>
          <table:table-cell office:value-type="float" office:value="47907" table:style-name="ce41">
            <text:p>47,907</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02</text:p>
          </table:table-cell>
          <table:table-cell office:value-type="string" table:style-name="ce39">
            <text:p>　　農業管理與業務</text:p>
          </table:table-cell>
          <table:table-cell office:value-type="float" office:value="1743592" table:style-name="ce40">
            <text:p>1,743,592</text:p>
          </table:table-cell>
          <table:table-cell office:value-type="float" office:value="1743592" table:style-name="ce40">
            <text:p>1,743,592</text:p>
          </table:table-cell>
          <table:table-cell office:value-type="float" office:value="1695685" table:style-name="ce40">
            <text:p>1,695,685</text:p>
          </table:table-cell>
          <table:table-cell office:value-type="float" office:value="1695685" table:style-name="ce40">
            <text:p>1,695,685</text:p>
          </table:table-cell>
          <table:table-cell office:value-type="float" office:value="47907" table:style-name="ce40">
            <text:p>47,907</text:p>
          </table:table-cell>
          <table:table-cell office:value-type="float" office:value="47907" table:style-name="ce41">
            <text:p>47,907</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3896586" table:style-name="ce40">
            <text:p>3,896,586</text:p>
          </table:table-cell>
          <table:table-cell office:value-type="float" office:value="3896586" table:style-name="ce40">
            <text:p>3,896,586</text:p>
          </table:table-cell>
          <table:table-cell office:value-type="float" office:value="2877896" table:style-name="ce40">
            <text:p>2,877,896</text:p>
          </table:table-cell>
          <table:table-cell office:value-type="float" office:value="2877896" table:style-name="ce40">
            <text:p>2,877,896</text:p>
          </table:table-cell>
          <table:table-cell office:value-type="float" office:value="1018690" table:style-name="ce40">
            <text:p>1,018,690</text:p>
          </table:table-cell>
          <table:table-cell office:value-type="float" office:value="1018690" table:style-name="ce41">
            <text:p>1,018,69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1</text:p>
          </table:table-cell>
          <table:table-cell office:value-type="string" table:style-name="ce39">
            <text:p>　　一般行政</text:p>
          </table:table-cell>
          <table:table-cell office:value-type="float" office:value="1922050" table:style-name="ce40">
            <text:p>1,922,050</text:p>
          </table:table-cell>
          <table:table-cell office:value-type="float" office:value="1922050" table:style-name="ce40">
            <text:p>1,922,050</text:p>
          </table:table-cell>
          <table:table-cell office:value-type="float" office:value="1922050" table:style-name="ce40">
            <text:p>1,922,050</text:p>
          </table:table-cell>
          <table:table-cell office:value-type="float" office:value="1922050" table:style-name="ce40">
            <text:p>1,922,05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2</text:p>
          </table:table-cell>
          <table:table-cell office:value-type="string" table:style-name="ce39">
            <text:p>　　建設行政</text:p>
          </table:table-cell>
          <table:table-cell office:value-type="float" office:value="1132177" table:style-name="ce40">
            <text:p>1,132,177</text:p>
          </table:table-cell>
          <table:table-cell office:value-type="float" office:value="1132177" table:style-name="ce40">
            <text:p>1,132,177</text:p>
          </table:table-cell>
          <table:table-cell office:value-type="float" office:value="159987" table:style-name="ce40">
            <text:p>159,987</text:p>
          </table:table-cell>
          <table:table-cell office:value-type="float" office:value="159987" table:style-name="ce40">
            <text:p>159,987</text:p>
          </table:table-cell>
          <table:table-cell office:value-type="float" office:value="972190" table:style-name="ce40">
            <text:p>972,190</text:p>
          </table:table-cell>
          <table:table-cell office:value-type="float" office:value="972190" table:style-name="ce41">
            <text:p>972,19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4</text:p>
          </table:table-cell>
          <table:table-cell office:value-type="string" table:style-name="ce39">
            <text:p>　　觀光與公用事業管理</text:p>
          </table:table-cell>
          <table:table-cell office:value-type="float" office:value="841711" table:style-name="ce40">
            <text:p>841,711</text:p>
          </table:table-cell>
          <table:table-cell office:value-type="float" office:value="841711" table:style-name="ce40">
            <text:p>841,711</text:p>
          </table:table-cell>
          <table:table-cell office:value-type="float" office:value="795211" table:style-name="ce40">
            <text:p>795,211</text:p>
          </table:table-cell>
          <table:table-cell office:value-type="float" office:value="795211" table:style-name="ce40">
            <text:p>795,211</text:p>
          </table:table-cell>
          <table:table-cell office:value-type="float" office:value="46500" table:style-name="ce40">
            <text:p>46,500</text:p>
          </table:table-cell>
          <table:table-cell office:value-type="float" office:value="46500" table:style-name="ce41">
            <text:p>46,50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5</text:p>
          </table:table-cell>
          <table:table-cell office:value-type="string" table:style-name="ce39">
            <text:p>　　公園與路燈管理</text:p>
          </table:table-cell>
          <table:table-cell office:value-type="float" office:value="648" table:style-name="ce40">
            <text:p>648</text:p>
          </table:table-cell>
          <table:table-cell office:value-type="float" office:value="648" table:style-name="ce40">
            <text:p>648</text:p>
          </table:table-cell>
          <table:table-cell office:value-type="float" office:value="648" table:style-name="ce40">
            <text:p>648</text:p>
          </table:table-cell>
          <table:table-cell office:value-type="float" office:value="648" table:style-name="ce40">
            <text:p>64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社會福利支出</text:p>
          </table:table-cell>
          <table:table-cell office:value-type="float" office:value="14103464" table:style-name="ce40">
            <text:p>14,103,464</text:p>
          </table:table-cell>
          <table:table-cell office:value-type="float" office:value="14103464" table:style-name="ce40">
            <text:p>14,103,464</text:p>
          </table:table-cell>
          <table:table-cell office:value-type="float" office:value="14103464" table:style-name="ce40">
            <text:p>14,103,464</text:p>
          </table:table-cell>
          <table:table-cell office:value-type="float" office:value="14103464" table:style-name="ce40">
            <text:p>14,103,46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1</text:p>
          </table:table-cell>
          <table:table-cell office:value-type="string" table:style-name="ce43">
            <text:p/>
          </table:table-cell>
          <table:table-cell office:value-type="string" table:style-name="ce39">
            <text:p>　社會保險支出</text:p>
          </table:table-cell>
          <table:table-cell office:value-type="float" office:value="77271" table:style-name="ce40">
            <text:p>77,271</text:p>
          </table:table-cell>
          <table:table-cell office:value-type="float" office:value="77271" table:style-name="ce40">
            <text:p>77,271</text:p>
          </table:table-cell>
          <table:table-cell office:value-type="float" office:value="77271" table:style-name="ce40">
            <text:p>77,271</text:p>
          </table:table-cell>
          <table:table-cell office:value-type="float" office:value="77271" table:style-name="ce40">
            <text:p>77,27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1</text:p>
          </table:table-cell>
          <table:table-cell office:value-type="string" table:style-name="ce43">
            <text:p>02</text:p>
          </table:table-cell>
          <table:table-cell office:value-type="string" table:style-name="ce39">
            <text:p>　　健保業務</text:p>
          </table:table-cell>
          <table:table-cell office:value-type="float" office:value="77271" table:style-name="ce40">
            <text:p>77,271</text:p>
          </table:table-cell>
          <table:table-cell office:value-type="float" office:value="77271" table:style-name="ce40">
            <text:p>77,271</text:p>
          </table:table-cell>
          <table:table-cell office:value-type="float" office:value="77271" table:style-name="ce40">
            <text:p>77,271</text:p>
          </table:table-cell>
          <table:table-cell office:value-type="float" office:value="77271" table:style-name="ce40">
            <text:p>77,27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2</text:p>
          </table:table-cell>
          <table:table-cell office:value-type="string" table:style-name="ce43">
            <text:p/>
          </table:table-cell>
          <table:table-cell office:value-type="string" table:style-name="ce39">
            <text:p>　社會救助支出</text:p>
          </table:table-cell>
          <table:table-cell office:value-type="float" office:value="24671" table:style-name="ce40">
            <text:p>24,671</text:p>
          </table:table-cell>
          <table:table-cell office:value-type="float" office:value="24671" table:style-name="ce40">
            <text:p>24,671</text:p>
          </table:table-cell>
          <table:table-cell office:value-type="float" office:value="24671" table:style-name="ce40">
            <text:p>24,671</text:p>
          </table:table-cell>
          <table:table-cell office:value-type="float" office:value="24671" table:style-name="ce40">
            <text:p>24,67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2</text:p>
          </table:table-cell>
          <table:table-cell office:value-type="string" table:style-name="ce43">
            <text:p>02</text:p>
          </table:table-cell>
          <table:table-cell office:value-type="string" table:style-name="ce39">
            <text:p>　　社會救濟</text:p>
          </table:table-cell>
          <table:table-cell office:value-type="float" office:value="24671" table:style-name="ce40">
            <text:p>24,671</text:p>
          </table:table-cell>
          <table:table-cell office:value-type="float" office:value="24671" table:style-name="ce40">
            <text:p>24,671</text:p>
          </table:table-cell>
          <table:table-cell office:value-type="float" office:value="24671" table:style-name="ce40">
            <text:p>24,671</text:p>
          </table:table-cell>
          <table:table-cell office:value-type="float" office:value="24671" table:style-name="ce40">
            <text:p>24,67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
          </table:table-cell>
          <table:table-cell office:value-type="string" table:style-name="ce39">
            <text:p>　福利服務支出</text:p>
          </table:table-cell>
          <table:table-cell office:value-type="float" office:value="14001522" table:style-name="ce40">
            <text:p>14,001,522</text:p>
          </table:table-cell>
          <table:table-cell office:value-type="float" office:value="14001522" table:style-name="ce40">
            <text:p>14,001,522</text:p>
          </table:table-cell>
          <table:table-cell office:value-type="float" office:value="14001522" table:style-name="ce40">
            <text:p>14,001,522</text:p>
          </table:table-cell>
          <table:table-cell office:value-type="float" office:value="14001522" table:style-name="ce40">
            <text:p>14,001,52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02</text:p>
          </table:table-cell>
          <table:table-cell office:value-type="string" table:style-name="ce39">
            <text:p>　　社政業務</text:p>
          </table:table-cell>
          <table:table-cell office:value-type="float" office:value="14001522" table:style-name="ce40">
            <text:p>14,001,522</text:p>
          </table:table-cell>
          <table:table-cell office:value-type="float" office:value="14001522" table:style-name="ce40">
            <text:p>14,001,522</text:p>
          </table:table-cell>
          <table:table-cell office:value-type="float" office:value="14001522" table:style-name="ce40">
            <text:p>14,001,522</text:p>
          </table:table-cell>
          <table:table-cell office:value-type="float" office:value="14001522" table:style-name="ce40">
            <text:p>14,001,52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2200673" table:style-name="ce40">
            <text:p>2,200,673</text:p>
          </table:table-cell>
          <table:table-cell office:value-type="float" office:value="2200673" table:style-name="ce40">
            <text:p>2,200,673</text:p>
          </table:table-cell>
          <table:table-cell office:value-type="float" office:value="2200673" table:style-name="ce40">
            <text:p>2,200,673</text:p>
          </table:table-cell>
          <table:table-cell office:value-type="float" office:value="2200673" table:style-name="ce40">
            <text:p>2,200,67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
          </table:table-cell>
          <table:table-cell office:value-type="string" table:style-name="ce39">
            <text:p>　環境保護支出</text:p>
          </table:table-cell>
          <table:table-cell office:value-type="float" office:value="2200608" table:style-name="ce40">
            <text:p>2,200,608</text:p>
          </table:table-cell>
          <table:table-cell office:value-type="float" office:value="2200608" table:style-name="ce40">
            <text:p>2,200,608</text:p>
          </table:table-cell>
          <table:table-cell office:value-type="float" office:value="2200608" table:style-name="ce40">
            <text:p>2,200,608</text:p>
          </table:table-cell>
          <table:table-cell office:value-type="float" office:value="2200608" table:style-name="ce40">
            <text:p>2,200,60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1</text:p>
          </table:table-cell>
          <table:table-cell office:value-type="string" table:style-name="ce39">
            <text:p>　　一般行政</text:p>
          </table:table-cell>
          <table:table-cell office:value-type="float" office:value="1907380" table:style-name="ce40">
            <text:p>1,907,380</text:p>
          </table:table-cell>
          <table:table-cell office:value-type="float" office:value="1907380" table:style-name="ce40">
            <text:p>1,907,380</text:p>
          </table:table-cell>
          <table:table-cell office:value-type="float" office:value="1907380" table:style-name="ce40">
            <text:p>1,907,380</text:p>
          </table:table-cell>
          <table:table-cell office:value-type="float" office:value="1907380" table:style-name="ce40">
            <text:p>1,907,38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2</text:p>
          </table:table-cell>
          <table:table-cell office:value-type="string" table:style-name="ce39">
            <text:p>　　公共衛生</text:p>
          </table:table-cell>
          <table:table-cell office:value-type="float" office:value="87502" table:style-name="ce40">
            <text:p>87,502</text:p>
          </table:table-cell>
          <table:table-cell office:value-type="float" office:value="87502" table:style-name="ce40">
            <text:p>87,502</text:p>
          </table:table-cell>
          <table:table-cell office:value-type="float" office:value="87502" table:style-name="ce40">
            <text:p>87,502</text:p>
          </table:table-cell>
          <table:table-cell office:value-type="float" office:value="87502" table:style-name="ce40">
            <text:p>87,50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3</text:p>
          </table:table-cell>
          <table:table-cell office:value-type="string" table:style-name="ce39">
            <text:p>　　環保業務</text:p>
          </table:table-cell>
          <table:table-cell office:value-type="float" office:value="205726" table:style-name="ce40">
            <text:p>205,726</text:p>
          </table:table-cell>
          <table:table-cell office:value-type="float" office:value="205726" table:style-name="ce40">
            <text:p>205,726</text:p>
          </table:table-cell>
          <table:table-cell office:value-type="float" office:value="205726" table:style-name="ce40">
            <text:p>205,726</text:p>
          </table:table-cell>
          <table:table-cell office:value-type="float" office:value="205726" table:style-name="ce40">
            <text:p>205,72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65" table:style-name="ce40">
            <text:p>65</text:p>
          </table:table-cell>
          <table:table-cell office:value-type="float" office:value="65" table:style-name="ce40">
            <text:p>65</text:p>
          </table:table-cell>
          <table:table-cell office:value-type="float" office:value="65" table:style-name="ce40">
            <text:p>65</text:p>
          </table:table-cell>
          <table:table-cell office:value-type="float" office:value="65" table:style-name="ce40">
            <text:p>6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02</text:p>
          </table:table-cell>
          <table:table-cell office:value-type="string" table:style-name="ce39">
            <text:p>　　社區發展</text:p>
          </table:table-cell>
          <table:table-cell office:value-type="float" office:value="65" table:style-name="ce40">
            <text:p>65</text:p>
          </table:table-cell>
          <table:table-cell office:value-type="float" office:value="65" table:style-name="ce40">
            <text:p>65</text:p>
          </table:table-cell>
          <table:table-cell office:value-type="float" office:value="65" table:style-name="ce40">
            <text:p>65</text:p>
          </table:table-cell>
          <table:table-cell office:value-type="float" office:value="65" table:style-name="ce40">
            <text:p>6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
          </table:table-cell>
          <table:table-cell office:value-type="string" table:style-name="ce43">
            <text:p/>
          </table:table-cell>
          <table:table-cell office:value-type="string" table:style-name="ce39">
            <text:p>退休撫卹支出</text:p>
          </table:table-cell>
          <table:table-cell office:value-type="float" office:value="780524" table:style-name="ce40">
            <text:p>780,524</text:p>
          </table:table-cell>
          <table:table-cell office:value-type="float" office:value="780524" table:style-name="ce40">
            <text:p>780,524</text:p>
          </table:table-cell>
          <table:table-cell office:value-type="float" office:value="780524" table:style-name="ce40">
            <text:p>780,524</text:p>
          </table:table-cell>
          <table:table-cell office:value-type="float" office:value="780524" table:style-name="ce40">
            <text:p>780,52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76</text:p>
          </table:table-cell>
          <table:table-cell office:value-type="string" table:style-name="ce43">
            <text:p/>
          </table:table-cell>
          <table:table-cell office:value-type="string" table:style-name="ce39">
            <text:p>　退休撫卹給付支出</text:p>
          </table:table-cell>
          <table:table-cell office:value-type="float" office:value="780524" table:style-name="ce40">
            <text:p>780,524</text:p>
          </table:table-cell>
          <table:table-cell office:value-type="float" office:value="780524" table:style-name="ce40">
            <text:p>780,524</text:p>
          </table:table-cell>
          <table:table-cell office:value-type="float" office:value="780524" table:style-name="ce40">
            <text:p>780,524</text:p>
          </table:table-cell>
          <table:table-cell office:value-type="float" office:value="780524" table:style-name="ce40">
            <text:p>780,52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76</text:p>
          </table:table-cell>
          <table:table-cell office:value-type="string" table:style-name="ce43">
            <text:p>01</text:p>
          </table:table-cell>
          <table:table-cell office:value-type="string" table:style-name="ce39">
            <text:p>　　公務人員退休給付</text:p>
          </table:table-cell>
          <table:table-cell office:value-type="float" office:value="780524" table:style-name="ce40">
            <text:p>780,524</text:p>
          </table:table-cell>
          <table:table-cell office:value-type="float" office:value="780524" table:style-name="ce40">
            <text:p>780,524</text:p>
          </table:table-cell>
          <table:table-cell office:value-type="float" office:value="780524" table:style-name="ce40">
            <text:p>780,524</text:p>
          </table:table-cell>
          <table:table-cell office:value-type="float" office:value="780524" table:style-name="ce40">
            <text:p>780,52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8964739" table:style-name="ce40">
            <text:p>8,964,739</text:p>
          </table:table-cell>
          <table:table-cell office:value-type="float" office:value="8964739" table:style-name="ce40">
            <text:p>8,964,739</text:p>
          </table:table-cell>
          <table:table-cell office:value-type="float" office:value="97500" table:style-name="ce40">
            <text:p>97,500</text:p>
          </table:table-cell>
          <table:table-cell office:value-type="float" office:value="97500" table:style-name="ce40">
            <text:p>97,500</text:p>
          </table:table-cell>
          <table:table-cell office:value-type="float" office:value="8867239" table:style-name="ce40">
            <text:p>8,867,239</text:p>
          </table:table-cell>
          <table:table-cell office:value-type="float" office:value="8867239" table:style-name="ce41">
            <text:p>8,867,239</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97500" table:style-name="ce40">
            <text:p>97,500</text:p>
          </table:table-cell>
          <table:table-cell office:value-type="float" office:value="97500" table:style-name="ce40">
            <text:p>97,500</text:p>
          </table:table-cell>
          <table:table-cell office:value-type="float" office:value="97500" table:style-name="ce40">
            <text:p>97,500</text:p>
          </table:table-cell>
          <table:table-cell office:value-type="float" office:value="97500" table:style-name="ce40">
            <text:p>97,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47500" table:style-name="ce40">
            <text:p>47,500</text:p>
          </table:table-cell>
          <table:table-cell office:value-type="float" office:value="47500" table:style-name="ce40">
            <text:p>47,500</text:p>
          </table:table-cell>
          <table:table-cell office:value-type="float" office:value="47500" table:style-name="ce40">
            <text:p>47,500</text:p>
          </table:table-cell>
          <table:table-cell office:value-type="float" office:value="47500" table:style-name="ce40">
            <text:p>47,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90</text:p>
          </table:table-cell>
          <table:table-cell office:value-type="string" table:style-name="ce39">
            <text:p>　　一般建築及設備</text:p>
          </table:table-cell>
          <table:table-cell office:value-type="float" office:value="47500" table:style-name="ce40">
            <text:p>47,500</text:p>
          </table:table-cell>
          <table:table-cell office:value-type="float" office:value="47500" table:style-name="ce40">
            <text:p>47,500</text:p>
          </table:table-cell>
          <table:table-cell office:value-type="float" office:value="47500" table:style-name="ce40">
            <text:p>47,500</text:p>
          </table:table-cell>
          <table:table-cell office:value-type="float" office:value="47500" table:style-name="ce40">
            <text:p>47,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50000" table:style-name="ce40">
            <text:p>50,000</text:p>
          </table:table-cell>
          <table:table-cell office:value-type="float" office:value="50000" table:style-name="ce40">
            <text:p>50,000</text:p>
          </table:table-cell>
          <table:table-cell office:value-type="float" office:value="50000" table:style-name="ce40">
            <text:p>50,000</text:p>
          </table:table-cell>
          <table:table-cell office:value-type="float" office:value="50000" table:style-name="ce40">
            <text:p>5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90</text:p>
          </table:table-cell>
          <table:table-cell office:value-type="string" table:style-name="ce39">
            <text:p>　　一般建築及設備</text:p>
          </table:table-cell>
          <table:table-cell office:value-type="float" office:value="50000" table:style-name="ce40">
            <text:p>50,000</text:p>
          </table:table-cell>
          <table:table-cell office:value-type="float" office:value="50000" table:style-name="ce40">
            <text:p>50,000</text:p>
          </table:table-cell>
          <table:table-cell office:value-type="float" office:value="50000" table:style-name="ce40">
            <text:p>50,000</text:p>
          </table:table-cell>
          <table:table-cell office:value-type="float" office:value="50000" table:style-name="ce40">
            <text:p>5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8867239" table:style-name="ce40">
            <text:p>8,867,239</text:p>
          </table:table-cell>
          <table:table-cell office:value-type="float" office:value="8867239" table:style-name="ce40">
            <text:p>8,867,239</text:p>
          </table:table-cell>
          <table:table-cell office:value-type="float" office:value="0" table:style-name="ce40">
            <text:p>0</text:p>
          </table:table-cell>
          <table:table-cell office:value-type="float" office:value="0" table:style-name="ce40">
            <text:p>0</text:p>
          </table:table-cell>
          <table:table-cell office:value-type="float" office:value="8867239" table:style-name="ce40">
            <text:p>8,867,239</text:p>
          </table:table-cell>
          <table:table-cell office:value-type="float" office:value="8867239" table:style-name="ce41">
            <text:p>8,867,239</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1150000" table:style-name="ce40">
            <text:p>1,150,000</text:p>
          </table:table-cell>
          <table:table-cell office:value-type="float" office:value="1150000" table:style-name="ce40">
            <text:p>1,150,000</text:p>
          </table:table-cell>
          <table:table-cell office:value-type="float" office:value="0" table:style-name="ce40">
            <text:p>0</text:p>
          </table:table-cell>
          <table:table-cell office:value-type="float" office:value="0" table:style-name="ce40">
            <text:p>0</text:p>
          </table:table-cell>
          <table:table-cell office:value-type="float" office:value="1150000" table:style-name="ce40">
            <text:p>1,150,000</text:p>
          </table:table-cell>
          <table:table-cell office:value-type="float" office:value="1150000" table:style-name="ce41">
            <text:p>1,150,000</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90</text:p>
          </table:table-cell>
          <table:table-cell office:value-type="string" table:style-name="ce39">
            <text:p>　　一般建築及設備</text:p>
          </table:table-cell>
          <table:table-cell office:value-type="float" office:value="1150000" table:style-name="ce40">
            <text:p>1,150,000</text:p>
          </table:table-cell>
          <table:table-cell office:value-type="float" office:value="1150000" table:style-name="ce40">
            <text:p>1,150,000</text:p>
          </table:table-cell>
          <table:table-cell office:value-type="float" office:value="0" table:style-name="ce40">
            <text:p>0</text:p>
          </table:table-cell>
          <table:table-cell office:value-type="float" office:value="0" table:style-name="ce40">
            <text:p>0</text:p>
          </table:table-cell>
          <table:table-cell office:value-type="float" office:value="1150000" table:style-name="ce40">
            <text:p>1,150,000</text:p>
          </table:table-cell>
          <table:table-cell office:value-type="float" office:value="1150000" table:style-name="ce41">
            <text:p>1,150,00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7717239" table:style-name="ce40">
            <text:p>7,717,239</text:p>
          </table:table-cell>
          <table:table-cell office:value-type="float" office:value="7717239" table:style-name="ce40">
            <text:p>7,717,239</text:p>
          </table:table-cell>
          <table:table-cell office:value-type="float" office:value="0" table:style-name="ce40">
            <text:p>0</text:p>
          </table:table-cell>
          <table:table-cell office:value-type="float" office:value="0" table:style-name="ce40">
            <text:p>0</text:p>
          </table:table-cell>
          <table:table-cell office:value-type="float" office:value="7717239" table:style-name="ce40">
            <text:p>7,717,239</text:p>
          </table:table-cell>
          <table:table-cell office:value-type="float" office:value="7717239" table:style-name="ce41">
            <text:p>7,717,239</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7</text:p>
          </table:table-cell>
          <table:table-cell office:value-type="string" table:style-name="ce39">
            <text:p>　　其他公共工程</text:p>
          </table:table-cell>
          <table:table-cell office:value-type="float" office:value="7717239" table:style-name="ce40">
            <text:p>7,717,239</text:p>
          </table:table-cell>
          <table:table-cell office:value-type="float" office:value="7717239" table:style-name="ce40">
            <text:p>7,717,239</text:p>
          </table:table-cell>
          <table:table-cell office:value-type="float" office:value="0" table:style-name="ce40">
            <text:p>0</text:p>
          </table:table-cell>
          <table:table-cell office:value-type="float" office:value="0" table:style-name="ce40">
            <text:p>0</text:p>
          </table:table-cell>
          <table:table-cell office:value-type="float" office:value="7717239" table:style-name="ce40">
            <text:p>7,717,239</text:p>
          </table:table-cell>
          <table:table-cell office:value-type="float" office:value="7717239" table:style-name="ce41">
            <text:p>7,717,239</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支出</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退還以前年度歲入款</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支　出　總　計</text:p>
          </table:table-cell>
          <table:table-cell office:value-type="float" office:value="44977838" table:style-name="ce40">
            <text:p>44,977,838</text:p>
          </table:table-cell>
          <table:table-cell office:value-type="float" office:value="44977838" table:style-name="ce40">
            <text:p>44,977,838</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上　月　結　存</text:p>
          </table:table-cell>
          <table:table-cell office:value-type="float" office:value="538212940" table:style-name="ce40">
            <text:p>538,212,940</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結　存</text:p>
          </table:table-cell>
          <table:table-cell office:value-type="float" office:value="538317199" table:style-name="ce40">
            <text:p>538,317,199</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未　兌　付　支　票　款</text:p>
          </table:table-cell>
          <table:table-cell office:value-type="float" office:value="5705467" table:style-name="ce40">
            <text:p>5,705,467</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公　庫　實　際　結　存　數</text:p>
          </table:table-cell>
          <table:table-cell office:value-type="float" office:value="544022666" table:style-name="ce40">
            <text:p>544,022,666</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number-rows-repeated="12" table:style-name="ro7">
          <table:table-cell table:number-columns-repeated="1638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55" table:style-name="ro7">
          <table:table-cell table:number-columns-repeated="16384"/>
        </table:table-row>
        <table:named-expressions>
          <table:named-range table:name="Print_Titles" table:cell-range-address="111年1月_.$A$1:111年1月_.$IV$2" table:base-cell-address="111年1月_.$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2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收 <text:s text:c="2"/>入</text:p>
          </table:table-cell>
          <table:covered-table-cell/>
          <table:table-cell office:value-type="string" table:number-columns-spanned="2" table:number-rows-spanned="1" table:style-name="ce84">
            <text:p>以 <text:s text:c="2"/>前 <text:s text:c="2"/>年 <text:s text:c="2"/>度 <text:s text:c="2"/>收 <text:s text:c="2"/>入</text:p>
          </table:table-cell>
          <table:covered-table-cell/>
          <table:table-cell table:number-columns-repeated="16374" table:style-name="ce36"/>
        </table:table-row>
        <table:table-row table:style-name="ro12">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style-name="ce36"/>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33102184" table:style-name="ce40">
            <text:p>33,102,184</text:p>
          </table:table-cell>
          <table:table-cell office:value-type="float" office:value="78184281" table:style-name="ce40">
            <text:p>78,184,281</text:p>
          </table:table-cell>
          <table:table-cell office:value-type="float" office:value="16855936" table:style-name="ce40">
            <text:p>16,855,936</text:p>
          </table:table-cell>
          <table:table-cell office:value-type="float" office:value="60392033" table:style-name="ce40">
            <text:p>60,392,033</text:p>
          </table:table-cell>
          <table:table-cell office:value-type="float" office:value="16246248" table:style-name="ce40">
            <text:p>16,246,248</text:p>
          </table:table-cell>
          <table:table-cell office:value-type="float" office:value="17792248" table:style-name="ce41">
            <text:p>17,792,248</text:p>
          </table:table-cell>
          <table:table-cell table:number-columns-repeated="16374" table:style-name="ce42"/>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33102184" table:style-name="ce40">
            <text:p>33,102,184</text:p>
          </table:table-cell>
          <table:table-cell office:value-type="float" office:value="78184281" table:style-name="ce40">
            <text:p>78,184,281</text:p>
          </table:table-cell>
          <table:table-cell office:value-type="float" office:value="16855936" table:style-name="ce40">
            <text:p>16,855,936</text:p>
          </table:table-cell>
          <table:table-cell office:value-type="float" office:value="60392033" table:style-name="ce40">
            <text:p>60,392,033</text:p>
          </table:table-cell>
          <table:table-cell office:value-type="float" office:value="16246248" table:style-name="ce40">
            <text:p>16,246,248</text:p>
          </table:table-cell>
          <table:table-cell office:value-type="float" office:value="17792248" table:style-name="ce41">
            <text:p>17,792,248</text:p>
          </table:table-cell>
          <table:table-cell table:number-columns-repeated="16374" table:style-name="ce1"/>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稅課收入</text:p>
          </table:table-cell>
          <table:table-cell office:value-type="float" office:value="15768885" table:style-name="ce40">
            <text:p>15,768,885</text:p>
          </table:table-cell>
          <table:table-cell office:value-type="float" office:value="57262013" table:style-name="ce40">
            <text:p>57,262,013</text:p>
          </table:table-cell>
          <table:table-cell office:value-type="float" office:value="15768885" table:style-name="ce40">
            <text:p>15,768,885</text:p>
          </table:table-cell>
          <table:table-cell office:value-type="float" office:value="57262013" table:style-name="ce40">
            <text:p>57,262,01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3</text:p>
          </table:table-cell>
          <table:table-cell office:value-type="string" table:style-name="ce43">
            <text:p/>
          </table:table-cell>
          <table:table-cell office:value-type="string" table:style-name="ce39">
            <text:p>　土地稅</text:p>
          </table:table-cell>
          <table:table-cell office:value-type="float" office:value="3997" table:style-name="ce40">
            <text:p>3,997</text:p>
          </table:table-cell>
          <table:table-cell office:value-type="float" office:value="5685" table:style-name="ce40">
            <text:p>5,685</text:p>
          </table:table-cell>
          <table:table-cell office:value-type="float" office:value="3997" table:style-name="ce40">
            <text:p>3,997</text:p>
          </table:table-cell>
          <table:table-cell office:value-type="float" office:value="5685" table:style-name="ce40">
            <text:p>5,68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3</text:p>
          </table:table-cell>
          <table:table-cell office:value-type="string" table:style-name="ce43">
            <text:p>01</text:p>
          </table:table-cell>
          <table:table-cell office:value-type="string" table:style-name="ce39">
            <text:p>　　地價稅</text:p>
          </table:table-cell>
          <table:table-cell office:value-type="float" office:value="3997" table:style-name="ce40">
            <text:p>3,997</text:p>
          </table:table-cell>
          <table:table-cell office:value-type="float" office:value="5685" table:style-name="ce40">
            <text:p>5,685</text:p>
          </table:table-cell>
          <table:table-cell office:value-type="float" office:value="3997" table:style-name="ce40">
            <text:p>3,997</text:p>
          </table:table-cell>
          <table:table-cell office:value-type="float" office:value="5685" table:style-name="ce40">
            <text:p>5,68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4</text:p>
          </table:table-cell>
          <table:table-cell office:value-type="string" table:style-name="ce43">
            <text:p/>
          </table:table-cell>
          <table:table-cell office:value-type="string" table:style-name="ce39">
            <text:p>　房屋稅</text:p>
          </table:table-cell>
          <table:table-cell office:value-type="float" office:value="4608" table:style-name="ce40">
            <text:p>4,608</text:p>
          </table:table-cell>
          <table:table-cell office:value-type="float" office:value="8005" table:style-name="ce40">
            <text:p>8,005</text:p>
          </table:table-cell>
          <table:table-cell office:value-type="float" office:value="4608" table:style-name="ce40">
            <text:p>4,608</text:p>
          </table:table-cell>
          <table:table-cell office:value-type="float" office:value="8005" table:style-name="ce40">
            <text:p>8,00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4</text:p>
          </table:table-cell>
          <table:table-cell office:value-type="string" table:style-name="ce43">
            <text:p>01</text:p>
          </table:table-cell>
          <table:table-cell office:value-type="string" table:style-name="ce39">
            <text:p>　　房屋稅</text:p>
          </table:table-cell>
          <table:table-cell office:value-type="float" office:value="4608" table:style-name="ce40">
            <text:p>4,608</text:p>
          </table:table-cell>
          <table:table-cell office:value-type="float" office:value="8005" table:style-name="ce40">
            <text:p>8,005</text:p>
          </table:table-cell>
          <table:table-cell office:value-type="float" office:value="4608" table:style-name="ce40">
            <text:p>4,608</text:p>
          </table:table-cell>
          <table:table-cell office:value-type="float" office:value="8005" table:style-name="ce40">
            <text:p>8,00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5</text:p>
          </table:table-cell>
          <table:table-cell office:value-type="string" table:style-name="ce43">
            <text:p/>
          </table:table-cell>
          <table:table-cell office:value-type="string" table:style-name="ce39">
            <text:p>　契稅</text:p>
          </table:table-cell>
          <table:table-cell office:value-type="float" office:value="0" table:style-name="ce40">
            <text:p>0</text:p>
          </table:table-cell>
          <table:table-cell office:value-type="float" office:value="22670" table:style-name="ce40">
            <text:p>22,670</text:p>
          </table:table-cell>
          <table:table-cell office:value-type="float" office:value="0" table:style-name="ce40">
            <text:p>0</text:p>
          </table:table-cell>
          <table:table-cell office:value-type="float" office:value="22670" table:style-name="ce40">
            <text:p>22,67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5</text:p>
          </table:table-cell>
          <table:table-cell office:value-type="string" table:style-name="ce43">
            <text:p>01</text:p>
          </table:table-cell>
          <table:table-cell office:value-type="string" table:style-name="ce39">
            <text:p>　　契稅</text:p>
          </table:table-cell>
          <table:table-cell office:value-type="float" office:value="0" table:style-name="ce40">
            <text:p>0</text:p>
          </table:table-cell>
          <table:table-cell office:value-type="float" office:value="22670" table:style-name="ce40">
            <text:p>22,670</text:p>
          </table:table-cell>
          <table:table-cell office:value-type="float" office:value="0" table:style-name="ce40">
            <text:p>0</text:p>
          </table:table-cell>
          <table:table-cell office:value-type="float" office:value="22670" table:style-name="ce40">
            <text:p>22,67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6</text:p>
          </table:table-cell>
          <table:table-cell office:value-type="string" table:style-name="ce43">
            <text:p/>
          </table:table-cell>
          <table:table-cell office:value-type="string" table:style-name="ce39">
            <text:p>　娛樂稅</text:p>
          </table:table-cell>
          <table:table-cell office:value-type="float" office:value="8280" table:style-name="ce40">
            <text:p>8,280</text:p>
          </table:table-cell>
          <table:table-cell office:value-type="float" office:value="16560" table:style-name="ce40">
            <text:p>16,560</text:p>
          </table:table-cell>
          <table:table-cell office:value-type="float" office:value="8280" table:style-name="ce40">
            <text:p>8,280</text:p>
          </table:table-cell>
          <table:table-cell office:value-type="float" office:value="16560" table:style-name="ce40">
            <text:p>16,5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6</text:p>
          </table:table-cell>
          <table:table-cell office:value-type="string" table:style-name="ce43">
            <text:p>01</text:p>
          </table:table-cell>
          <table:table-cell office:value-type="string" table:style-name="ce39">
            <text:p>　　娛樂稅</text:p>
          </table:table-cell>
          <table:table-cell office:value-type="float" office:value="8280" table:style-name="ce40">
            <text:p>8,280</text:p>
          </table:table-cell>
          <table:table-cell office:value-type="float" office:value="16560" table:style-name="ce40">
            <text:p>16,560</text:p>
          </table:table-cell>
          <table:table-cell office:value-type="float" office:value="8280" table:style-name="ce40">
            <text:p>8,280</text:p>
          </table:table-cell>
          <table:table-cell office:value-type="float" office:value="16560" table:style-name="ce40">
            <text:p>16,5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7</text:p>
          </table:table-cell>
          <table:table-cell office:value-type="string" table:style-name="ce43">
            <text:p/>
          </table:table-cell>
          <table:table-cell office:value-type="string" table:style-name="ce39">
            <text:p>　統籌分配稅</text:p>
          </table:table-cell>
          <table:table-cell office:value-type="float" office:value="15752000" table:style-name="ce40">
            <text:p>15,752,000</text:p>
          </table:table-cell>
          <table:table-cell office:value-type="float" office:value="57209093" table:style-name="ce40">
            <text:p>57,209,093</text:p>
          </table:table-cell>
          <table:table-cell office:value-type="float" office:value="15752000" table:style-name="ce40">
            <text:p>15,752,000</text:p>
          </table:table-cell>
          <table:table-cell office:value-type="float" office:value="57209093" table:style-name="ce40">
            <text:p>57,209,09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7</text:p>
          </table:table-cell>
          <table:table-cell office:value-type="string" table:style-name="ce43">
            <text:p>01</text:p>
          </table:table-cell>
          <table:table-cell office:value-type="string" table:style-name="ce39">
            <text:p>　　普通統籌</text:p>
          </table:table-cell>
          <table:table-cell office:value-type="float" office:value="15752000" table:style-name="ce40">
            <text:p>15,752,000</text:p>
          </table:table-cell>
          <table:table-cell office:value-type="float" office:value="57209093" table:style-name="ce40">
            <text:p>57,209,093</text:p>
          </table:table-cell>
          <table:table-cell office:value-type="float" office:value="15752000" table:style-name="ce40">
            <text:p>15,752,000</text:p>
          </table:table-cell>
          <table:table-cell office:value-type="float" office:value="57209093" table:style-name="ce40">
            <text:p>57,209,09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罰款及賠償收入</text:p>
          </table:table-cell>
          <table:table-cell office:value-type="float" office:value="1146" table:style-name="ce40">
            <text:p>1,146</text:p>
          </table:table-cell>
          <table:table-cell office:value-type="float" office:value="257463" table:style-name="ce40">
            <text:p>257,463</text:p>
          </table:table-cell>
          <table:table-cell office:value-type="float" office:value="1146" table:style-name="ce40">
            <text:p>1,146</text:p>
          </table:table-cell>
          <table:table-cell office:value-type="float" office:value="257463" table:style-name="ce40">
            <text:p>257,46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01</text:p>
          </table:table-cell>
          <table:table-cell office:value-type="string" table:style-name="ce43">
            <text:p/>
          </table:table-cell>
          <table:table-cell office:value-type="string" table:style-name="ce39">
            <text:p>　罰金罰鍰及怠金</text:p>
          </table:table-cell>
          <table:table-cell office:value-type="float" office:value="1146" table:style-name="ce40">
            <text:p>1,146</text:p>
          </table:table-cell>
          <table:table-cell office:value-type="float" office:value="257463" table:style-name="ce40">
            <text:p>257,463</text:p>
          </table:table-cell>
          <table:table-cell office:value-type="float" office:value="1146" table:style-name="ce40">
            <text:p>1,146</text:p>
          </table:table-cell>
          <table:table-cell office:value-type="float" office:value="257463" table:style-name="ce40">
            <text:p>257,46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01</text:p>
          </table:table-cell>
          <table:table-cell office:value-type="string" table:style-name="ce43">
            <text:p>01</text:p>
          </table:table-cell>
          <table:table-cell office:value-type="string" table:style-name="ce39">
            <text:p>　　罰金罰鍰</text:p>
          </table:table-cell>
          <table:table-cell office:value-type="float" office:value="1146" table:style-name="ce40">
            <text:p>1,146</text:p>
          </table:table-cell>
          <table:table-cell office:value-type="float" office:value="257463" table:style-name="ce40">
            <text:p>257,463</text:p>
          </table:table-cell>
          <table:table-cell office:value-type="float" office:value="1146" table:style-name="ce40">
            <text:p>1,146</text:p>
          </table:table-cell>
          <table:table-cell office:value-type="float" office:value="257463" table:style-name="ce40">
            <text:p>257,46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規費收入</text:p>
          </table:table-cell>
          <table:table-cell office:value-type="float" office:value="50161" table:style-name="ce40">
            <text:p>50,161</text:p>
          </table:table-cell>
          <table:table-cell office:value-type="float" office:value="96962" table:style-name="ce40">
            <text:p>96,962</text:p>
          </table:table-cell>
          <table:table-cell office:value-type="float" office:value="50161" table:style-name="ce40">
            <text:p>50,161</text:p>
          </table:table-cell>
          <table:table-cell office:value-type="float" office:value="96962" table:style-name="ce40">
            <text:p>96,96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1</text:p>
          </table:table-cell>
          <table:table-cell office:value-type="string" table:style-name="ce43">
            <text:p/>
          </table:table-cell>
          <table:table-cell office:value-type="string" table:style-name="ce39">
            <text:p>　行政規費收入</text:p>
          </table:table-cell>
          <table:table-cell office:value-type="float" office:value="7500" table:style-name="ce40">
            <text:p>7,500</text:p>
          </table:table-cell>
          <table:table-cell office:value-type="float" office:value="16100" table:style-name="ce40">
            <text:p>16,100</text:p>
          </table:table-cell>
          <table:table-cell office:value-type="float" office:value="7500" table:style-name="ce40">
            <text:p>7,500</text:p>
          </table:table-cell>
          <table:table-cell office:value-type="float" office:value="16100" table:style-name="ce40">
            <text:p>16,1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1</text:p>
          </table:table-cell>
          <table:table-cell office:value-type="string" table:style-name="ce43">
            <text:p>02</text:p>
          </table:table-cell>
          <table:table-cell office:value-type="string" table:style-name="ce39">
            <text:p>　　證照費</text:p>
          </table:table-cell>
          <table:table-cell office:value-type="float" office:value="7500" table:style-name="ce40">
            <text:p>7,500</text:p>
          </table:table-cell>
          <table:table-cell office:value-type="float" office:value="16100" table:style-name="ce40">
            <text:p>16,100</text:p>
          </table:table-cell>
          <table:table-cell office:value-type="float" office:value="7500" table:style-name="ce40">
            <text:p>7,500</text:p>
          </table:table-cell>
          <table:table-cell office:value-type="float" office:value="16100" table:style-name="ce40">
            <text:p>16,1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
          </table:table-cell>
          <table:table-cell office:value-type="string" table:style-name="ce39">
            <text:p>　使用規費收入</text:p>
          </table:table-cell>
          <table:table-cell office:value-type="float" office:value="42661" table:style-name="ce40">
            <text:p>42,661</text:p>
          </table:table-cell>
          <table:table-cell office:value-type="float" office:value="80862" table:style-name="ce40">
            <text:p>80,862</text:p>
          </table:table-cell>
          <table:table-cell office:value-type="float" office:value="42661" table:style-name="ce40">
            <text:p>42,661</text:p>
          </table:table-cell>
          <table:table-cell office:value-type="float" office:value="80862" table:style-name="ce40">
            <text:p>80,86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3</text:p>
          </table:table-cell>
          <table:table-cell office:value-type="string" table:style-name="ce39">
            <text:p>　　資料使用費</text:p>
          </table:table-cell>
          <table:table-cell office:value-type="float" office:value="28481" table:style-name="ce40">
            <text:p>28,481</text:p>
          </table:table-cell>
          <table:table-cell office:value-type="float" office:value="57982" table:style-name="ce40">
            <text:p>57,982</text:p>
          </table:table-cell>
          <table:table-cell office:value-type="float" office:value="28481" table:style-name="ce40">
            <text:p>28,481</text:p>
          </table:table-cell>
          <table:table-cell office:value-type="float" office:value="57982" table:style-name="ce40">
            <text:p>57,98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6</text:p>
          </table:table-cell>
          <table:table-cell office:value-type="string" table:style-name="ce39">
            <text:p>　　場地設施使用費</text:p>
          </table:table-cell>
          <table:table-cell office:value-type="float" office:value="11000" table:style-name="ce40">
            <text:p>11,000</text:p>
          </table:table-cell>
          <table:table-cell office:value-type="float" office:value="19700" table:style-name="ce40">
            <text:p>19,700</text:p>
          </table:table-cell>
          <table:table-cell office:value-type="float" office:value="11000" table:style-name="ce40">
            <text:p>11,000</text:p>
          </table:table-cell>
          <table:table-cell office:value-type="float" office:value="19700" table:style-name="ce40">
            <text:p>19,7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8</text:p>
          </table:table-cell>
          <table:table-cell office:value-type="string" table:style-name="ce39">
            <text:p>　　道路使用費</text:p>
          </table:table-cell>
          <table:table-cell office:value-type="float" office:value="3180" table:style-name="ce40">
            <text:p>3,180</text:p>
          </table:table-cell>
          <table:table-cell office:value-type="float" office:value="3180" table:style-name="ce40">
            <text:p>3,180</text:p>
          </table:table-cell>
          <table:table-cell office:value-type="float" office:value="3180" table:style-name="ce40">
            <text:p>3,180</text:p>
          </table:table-cell>
          <table:table-cell office:value-type="float" office:value="3180" table:style-name="ce40">
            <text:p>3,18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
          </table:table-cell>
          <table:table-cell office:value-type="string" table:style-name="ce43">
            <text:p/>
          </table:table-cell>
          <table:table-cell office:value-type="string" table:style-name="ce39">
            <text:p>財產收入</text:p>
          </table:table-cell>
          <table:table-cell office:value-type="float" office:value="15160" table:style-name="ce40">
            <text:p>15,160</text:p>
          </table:table-cell>
          <table:table-cell office:value-type="float" office:value="15160" table:style-name="ce40">
            <text:p>15,160</text:p>
          </table:table-cell>
          <table:table-cell office:value-type="float" office:value="15160" table:style-name="ce40">
            <text:p>15,160</text:p>
          </table:table-cell>
          <table:table-cell office:value-type="float" office:value="15160" table:style-name="ce40">
            <text:p>15,1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5</text:p>
          </table:table-cell>
          <table:table-cell office:value-type="string" table:style-name="ce43">
            <text:p/>
          </table:table-cell>
          <table:table-cell office:value-type="string" table:style-name="ce39">
            <text:p>　廢舊物資售價</text:p>
          </table:table-cell>
          <table:table-cell office:value-type="float" office:value="15160" table:style-name="ce40">
            <text:p>15,160</text:p>
          </table:table-cell>
          <table:table-cell office:value-type="float" office:value="15160" table:style-name="ce40">
            <text:p>15,160</text:p>
          </table:table-cell>
          <table:table-cell office:value-type="float" office:value="15160" table:style-name="ce40">
            <text:p>15,160</text:p>
          </table:table-cell>
          <table:table-cell office:value-type="float" office:value="15160" table:style-name="ce40">
            <text:p>15,1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5</text:p>
          </table:table-cell>
          <table:table-cell office:value-type="string" table:style-name="ce43">
            <text:p>01</text:p>
          </table:table-cell>
          <table:table-cell office:value-type="string" table:style-name="ce39">
            <text:p>　　廢舊物資售價</text:p>
          </table:table-cell>
          <table:table-cell office:value-type="float" office:value="15160" table:style-name="ce40">
            <text:p>15,160</text:p>
          </table:table-cell>
          <table:table-cell office:value-type="float" office:value="15160" table:style-name="ce40">
            <text:p>15,160</text:p>
          </table:table-cell>
          <table:table-cell office:value-type="float" office:value="15160" table:style-name="ce40">
            <text:p>15,160</text:p>
          </table:table-cell>
          <table:table-cell office:value-type="float" office:value="15160" table:style-name="ce40">
            <text:p>15,1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9</text:p>
          </table:table-cell>
          <table:table-cell office:value-type="string" table:style-name="ce43">
            <text:p/>
          </table:table-cell>
          <table:table-cell office:value-type="string" table:style-name="ce43">
            <text:p/>
          </table:table-cell>
          <table:table-cell office:value-type="string" table:style-name="ce39">
            <text:p>補助及協助收入</text:p>
          </table:table-cell>
          <table:table-cell office:value-type="float" office:value="17165000" table:style-name="ce40">
            <text:p>17,165,000</text:p>
          </table:table-cell>
          <table:table-cell office:value-type="float" office:value="20314137" table:style-name="ce40">
            <text:p>20,314,137</text:p>
          </table:table-cell>
          <table:table-cell office:value-type="float" office:value="965000" table:style-name="ce40">
            <text:p>965,000</text:p>
          </table:table-cell>
          <table:table-cell office:value-type="float" office:value="2568137" table:style-name="ce40">
            <text:p>2,568,137</text:p>
          </table:table-cell>
          <table:table-cell office:value-type="float" office:value="16200000" table:style-name="ce40">
            <text:p>16,200,000</text:p>
          </table:table-cell>
          <table:table-cell office:value-type="float" office:value="17746000" table:style-name="ce41">
            <text:p>17,746,00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
          </table:table-cell>
          <table:table-cell office:value-type="string" table:style-name="ce39">
            <text:p>　上級政府補助收入</text:p>
          </table:table-cell>
          <table:table-cell office:value-type="float" office:value="17165000" table:style-name="ce40">
            <text:p>17,165,000</text:p>
          </table:table-cell>
          <table:table-cell office:value-type="float" office:value="20314137" table:style-name="ce40">
            <text:p>20,314,137</text:p>
          </table:table-cell>
          <table:table-cell office:value-type="float" office:value="965000" table:style-name="ce40">
            <text:p>965,000</text:p>
          </table:table-cell>
          <table:table-cell office:value-type="float" office:value="2568137" table:style-name="ce40">
            <text:p>2,568,137</text:p>
          </table:table-cell>
          <table:table-cell office:value-type="float" office:value="16200000" table:style-name="ce40">
            <text:p>16,200,000</text:p>
          </table:table-cell>
          <table:table-cell office:value-type="float" office:value="17746000" table:style-name="ce41">
            <text:p>17,746,00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01</text:p>
          </table:table-cell>
          <table:table-cell office:value-type="string" table:style-name="ce39">
            <text:p>　　一般性補助收入</text:p>
          </table:table-cell>
          <table:table-cell office:value-type="float" office:value="0" table:style-name="ce40">
            <text:p>0</text:p>
          </table:table-cell>
          <table:table-cell office:value-type="float" office:value="1603137" table:style-name="ce40">
            <text:p>1,603,137</text:p>
          </table:table-cell>
          <table:table-cell office:value-type="float" office:value="0" table:style-name="ce40">
            <text:p>0</text:p>
          </table:table-cell>
          <table:table-cell office:value-type="float" office:value="1603137" table:style-name="ce40">
            <text:p>1,603,13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02</text:p>
          </table:table-cell>
          <table:table-cell office:value-type="string" table:style-name="ce39">
            <text:p>　　計畫型補助收入</text:p>
          </table:table-cell>
          <table:table-cell office:value-type="float" office:value="17165000" table:style-name="ce40">
            <text:p>17,165,000</text:p>
          </table:table-cell>
          <table:table-cell office:value-type="float" office:value="18711000" table:style-name="ce40">
            <text:p>18,711,000</text:p>
          </table:table-cell>
          <table:table-cell office:value-type="float" office:value="965000" table:style-name="ce40">
            <text:p>965,000</text:p>
          </table:table-cell>
          <table:table-cell office:value-type="float" office:value="965000" table:style-name="ce40">
            <text:p>965,000</text:p>
          </table:table-cell>
          <table:table-cell office:value-type="float" office:value="16200000" table:style-name="ce40">
            <text:p>16,200,000</text:p>
          </table:table-cell>
          <table:table-cell office:value-type="float" office:value="17746000" table:style-name="ce41">
            <text:p>17,746,000</text:p>
          </table:table-cell>
          <table:table-cell table:number-columns-repeated="16374" table:style-name="ce1"/>
        </table:table-row>
        <table:table-row table:style-name="ro7">
          <table:table-cell office:value-type="string" table:style-name="ce37">
            <text:p>10</text:p>
          </table:table-cell>
          <table:table-cell office:value-type="string" table:style-name="ce43">
            <text:p/>
          </table:table-cell>
          <table:table-cell office:value-type="string" table:style-name="ce43">
            <text:p/>
          </table:table-cell>
          <table:table-cell office:value-type="string" table:style-name="ce39">
            <text:p>捐獻及贈與收入</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0</text:p>
          </table:table-cell>
          <table:table-cell office:value-type="string" table:style-name="ce43">
            <text:p>01</text:p>
          </table:table-cell>
          <table:table-cell office:value-type="string" table:style-name="ce43">
            <text:p/>
          </table:table-cell>
          <table:table-cell office:value-type="string" table:style-name="ce39">
            <text:p>　捐獻收入</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0</text:p>
          </table:table-cell>
          <table:table-cell office:value-type="string" table:style-name="ce43">
            <text:p>01</text:p>
          </table:table-cell>
          <table:table-cell office:value-type="string" table:style-name="ce43">
            <text:p>01</text:p>
          </table:table-cell>
          <table:table-cell office:value-type="string" table:style-name="ce39">
            <text:p>　　一般捐獻</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2</text:p>
          </table:table-cell>
          <table:table-cell office:value-type="string" table:style-name="ce43">
            <text:p/>
          </table:table-cell>
          <table:table-cell office:value-type="string" table:style-name="ce43">
            <text:p/>
          </table:table-cell>
          <table:table-cell office:value-type="string" table:style-name="ce39">
            <text:p>其他收入</text:p>
          </table:table-cell>
          <table:table-cell office:value-type="float" office:value="101832" table:style-name="ce40">
            <text:p>101,832</text:p>
          </table:table-cell>
          <table:table-cell office:value-type="float" office:value="118546" table:style-name="ce40">
            <text:p>118,546</text:p>
          </table:table-cell>
          <table:table-cell office:value-type="float" office:value="55584" table:style-name="ce40">
            <text:p>55,584</text:p>
          </table:table-cell>
          <table:table-cell office:value-type="float" office:value="72298" table:style-name="ce40">
            <text:p>72,298</text:p>
          </table:table-cell>
          <table:table-cell office:value-type="float" office:value="46248" table:style-name="ce40">
            <text:p>46,248</text:p>
          </table:table-cell>
          <table:table-cell office:value-type="float" office:value="46248" table:style-name="ce41">
            <text:p>46,248</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
          </table:table-cell>
          <table:table-cell office:value-type="string" table:style-name="ce39">
            <text:p>　雜項收入</text:p>
          </table:table-cell>
          <table:table-cell office:value-type="float" office:value="101832" table:style-name="ce40">
            <text:p>101,832</text:p>
          </table:table-cell>
          <table:table-cell office:value-type="float" office:value="118546" table:style-name="ce40">
            <text:p>118,546</text:p>
          </table:table-cell>
          <table:table-cell office:value-type="float" office:value="55584" table:style-name="ce40">
            <text:p>55,584</text:p>
          </table:table-cell>
          <table:table-cell office:value-type="float" office:value="72298" table:style-name="ce40">
            <text:p>72,298</text:p>
          </table:table-cell>
          <table:table-cell office:value-type="float" office:value="46248" table:style-name="ce40">
            <text:p>46,248</text:p>
          </table:table-cell>
          <table:table-cell office:value-type="float" office:value="46248" table:style-name="ce41">
            <text:p>46,248</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01</text:p>
          </table:table-cell>
          <table:table-cell office:value-type="string" table:style-name="ce39">
            <text:p>　　收回以前年度歲出</text:p>
          </table:table-cell>
          <table:table-cell office:value-type="float" office:value="30724" table:style-name="ce40">
            <text:p>30,724</text:p>
          </table:table-cell>
          <table:table-cell office:value-type="float" office:value="47438" table:style-name="ce40">
            <text:p>47,438</text:p>
          </table:table-cell>
          <table:table-cell office:value-type="float" office:value="30724" table:style-name="ce40">
            <text:p>30,724</text:p>
          </table:table-cell>
          <table:table-cell office:value-type="float" office:value="47438" table:style-name="ce40">
            <text:p>47,43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04</text:p>
          </table:table-cell>
          <table:table-cell office:value-type="string" table:style-name="ce39">
            <text:p>　　廢棄物清理費</text:p>
          </table:table-cell>
          <table:table-cell office:value-type="float" office:value="48373" table:style-name="ce40">
            <text:p>48,373</text:p>
          </table:table-cell>
          <table:table-cell office:value-type="float" office:value="48373" table:style-name="ce40">
            <text:p>48,373</text:p>
          </table:table-cell>
          <table:table-cell office:value-type="float" office:value="2125" table:style-name="ce40">
            <text:p>2,125</text:p>
          </table:table-cell>
          <table:table-cell office:value-type="float" office:value="2125" table:style-name="ce40">
            <text:p>2,125</text:p>
          </table:table-cell>
          <table:table-cell office:value-type="float" office:value="46248" table:style-name="ce40">
            <text:p>46,248</text:p>
          </table:table-cell>
          <table:table-cell office:value-type="float" office:value="46248" table:style-name="ce41">
            <text:p>46,248</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10</text:p>
          </table:table-cell>
          <table:table-cell office:value-type="string" table:style-name="ce39">
            <text:p>　　其他雜項收入</text:p>
          </table:table-cell>
          <table:table-cell office:value-type="float" office:value="22735" table:style-name="ce40">
            <text:p>22,735</text:p>
          </table:table-cell>
          <table:table-cell office:value-type="float" office:value="22735" table:style-name="ce40">
            <text:p>22,735</text:p>
          </table:table-cell>
          <table:table-cell office:value-type="float" office:value="22735" table:style-name="ce40">
            <text:p>22,735</text:p>
          </table:table-cell>
          <table:table-cell office:value-type="float" office:value="22735" table:style-name="ce40">
            <text:p>22,73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收入</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收　入　總　計</text:p>
          </table:table-cell>
          <table:table-cell office:value-type="float" office:value="33102184" table:style-name="ce40">
            <text:p>33,102,184</text:p>
          </table:table-cell>
          <table:table-cell office:value-type="float" office:value="78184281" table:style-name="ce40">
            <text:p>78,184,281</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支 <text:s text:c="2"/>出</text:p>
          </table:table-cell>
          <table:covered-table-cell/>
          <table:table-cell office:value-type="string" table:number-columns-spanned="2" table:number-rows-spanned="1" table:style-name="ce84">
            <text:p>以 <text:s text:c="2"/>前 <text:s text:c="2"/>年 <text:s text:c="2"/>度 <text:s text:c="2"/>支 <text:s text:c="2"/>出</text:p>
          </table:table-cell>
          <table:covered-table-cell/>
          <table:table-cell table:number-columns-repeated="16374"/>
        </table:table-row>
        <table:table-row table:style-name="ro7">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table-row>
        <table:table-row table:style-name="ro7">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11508095" table:style-name="ce40">
            <text:p>11,508,095</text:p>
          </table:table-cell>
          <table:table-cell office:value-type="float" office:value="56485933" table:style-name="ce40">
            <text:p>56,485,933</text:p>
          </table:table-cell>
          <table:table-cell office:value-type="float" office:value="7093183" table:style-name="ce40">
            <text:p>7,093,183</text:p>
          </table:table-cell>
          <table:table-cell office:value-type="float" office:value="41897724" table:style-name="ce40">
            <text:p>41,897,724</text:p>
          </table:table-cell>
          <table:table-cell office:value-type="float" office:value="4414912" table:style-name="ce40">
            <text:p>4,414,912</text:p>
          </table:table-cell>
          <table:table-cell office:value-type="float" office:value="14588209" table:style-name="ce41">
            <text:p>14,588,209</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9323584" table:style-name="ce40">
            <text:p>9,323,584</text:p>
          </table:table-cell>
          <table:table-cell office:value-type="float" office:value="45336683" table:style-name="ce40">
            <text:p>45,336,683</text:p>
          </table:table-cell>
          <table:table-cell office:value-type="float" office:value="7039683" table:style-name="ce40">
            <text:p>7,039,683</text:p>
          </table:table-cell>
          <table:table-cell office:value-type="float" office:value="41746724" table:style-name="ce40">
            <text:p>41,746,724</text:p>
          </table:table-cell>
          <table:table-cell office:value-type="float" office:value="2283901" table:style-name="ce40">
            <text:p>2,283,901</text:p>
          </table:table-cell>
          <table:table-cell office:value-type="float" office:value="3589959" table:style-name="ce41">
            <text:p>3,589,959</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3031553" table:style-name="ce40">
            <text:p>3,031,553</text:p>
          </table:table-cell>
          <table:table-cell office:value-type="float" office:value="14440115" table:style-name="ce40">
            <text:p>14,440,115</text:p>
          </table:table-cell>
          <table:table-cell office:value-type="float" office:value="3031553" table:style-name="ce40">
            <text:p>3,031,553</text:p>
          </table:table-cell>
          <table:table-cell office:value-type="float" office:value="14259154" table:style-name="ce40">
            <text:p>14,259,154</text:p>
          </table:table-cell>
          <table:table-cell office:value-type="float" office:value="0" table:style-name="ce40">
            <text:p>0</text:p>
          </table:table-cell>
          <table:table-cell office:value-type="float" office:value="180961" table:style-name="ce41">
            <text:p>180,961</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855028" table:style-name="ce40">
            <text:p>855,028</text:p>
          </table:table-cell>
          <table:table-cell office:value-type="float" office:value="3390263" table:style-name="ce40">
            <text:p>3,390,263</text:p>
          </table:table-cell>
          <table:table-cell office:value-type="float" office:value="855028" table:style-name="ce40">
            <text:p>855,028</text:p>
          </table:table-cell>
          <table:table-cell office:value-type="float" office:value="3390263" table:style-name="ce40">
            <text:p>3,390,26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1</text:p>
          </table:table-cell>
          <table:table-cell office:value-type="string" table:style-name="ce39">
            <text:p>　　一般行政</text:p>
          </table:table-cell>
          <table:table-cell office:value-type="float" office:value="852902" table:style-name="ce40">
            <text:p>852,902</text:p>
          </table:table-cell>
          <table:table-cell office:value-type="float" office:value="3198111" table:style-name="ce40">
            <text:p>3,198,111</text:p>
          </table:table-cell>
          <table:table-cell office:value-type="float" office:value="852902" table:style-name="ce40">
            <text:p>852,902</text:p>
          </table:table-cell>
          <table:table-cell office:value-type="float" office:value="3198111" table:style-name="ce40">
            <text:p>3,198,11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2</text:p>
          </table:table-cell>
          <table:table-cell office:value-type="string" table:style-name="ce39">
            <text:p>　　主計業務</text:p>
          </table:table-cell>
          <table:table-cell office:value-type="float" office:value="1826" table:style-name="ce40">
            <text:p>1,826</text:p>
          </table:table-cell>
          <table:table-cell office:value-type="float" office:value="87189" table:style-name="ce40">
            <text:p>87,189</text:p>
          </table:table-cell>
          <table:table-cell office:value-type="float" office:value="1826" table:style-name="ce40">
            <text:p>1,826</text:p>
          </table:table-cell>
          <table:table-cell office:value-type="float" office:value="87189" table:style-name="ce40">
            <text:p>87,18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3</text:p>
          </table:table-cell>
          <table:table-cell office:value-type="string" table:style-name="ce39">
            <text:p>　　人事業務</text:p>
          </table:table-cell>
          <table:table-cell office:value-type="float" office:value="0" table:style-name="ce40">
            <text:p>0</text:p>
          </table:table-cell>
          <table:table-cell office:value-type="float" office:value="104663" table:style-name="ce40">
            <text:p>104,663</text:p>
          </table:table-cell>
          <table:table-cell office:value-type="float" office:value="0" table:style-name="ce40">
            <text:p>0</text:p>
          </table:table-cell>
          <table:table-cell office:value-type="float" office:value="104663" table:style-name="ce40">
            <text:p>104,66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5</text:p>
          </table:table-cell>
          <table:table-cell office:value-type="string" table:style-name="ce39">
            <text:p>　　施政計畫綜合業務</text:p>
          </table:table-cell>
          <table:table-cell office:value-type="float" office:value="300" table:style-name="ce40">
            <text:p>300</text:p>
          </table:table-cell>
          <table:table-cell office:value-type="float" office:value="300" table:style-name="ce40">
            <text:p>300</text:p>
          </table:table-cell>
          <table:table-cell office:value-type="float" office:value="300" table:style-name="ce40">
            <text:p>300</text:p>
          </table:table-cell>
          <table:table-cell office:value-type="float" office:value="300" table:style-name="ce40">
            <text:p>3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918000" table:style-name="ce40">
            <text:p>918,000</text:p>
          </table:table-cell>
          <table:table-cell office:value-type="float" office:value="5541000" table:style-name="ce40">
            <text:p>5,541,000</text:p>
          </table:table-cell>
          <table:table-cell office:value-type="float" office:value="918000" table:style-name="ce40">
            <text:p>918,000</text:p>
          </table:table-cell>
          <table:table-cell office:value-type="float" office:value="5541000" table:style-name="ce40">
            <text:p>5,541,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01</text:p>
          </table:table-cell>
          <table:table-cell office:value-type="string" table:style-name="ce39">
            <text:p>　　一般行政</text:p>
          </table:table-cell>
          <table:table-cell office:value-type="float" office:value="450000" table:style-name="ce40">
            <text:p>450,000</text:p>
          </table:table-cell>
          <table:table-cell office:value-type="float" office:value="2439000" table:style-name="ce40">
            <text:p>2,439,000</text:p>
          </table:table-cell>
          <table:table-cell office:value-type="float" office:value="450000" table:style-name="ce40">
            <text:p>450,000</text:p>
          </table:table-cell>
          <table:table-cell office:value-type="float" office:value="2439000" table:style-name="ce40">
            <text:p>2,439,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02</text:p>
          </table:table-cell>
          <table:table-cell office:value-type="string" table:style-name="ce39">
            <text:p>　　議事業務</text:p>
          </table:table-cell>
          <table:table-cell office:value-type="float" office:value="468000" table:style-name="ce40">
            <text:p>468,000</text:p>
          </table:table-cell>
          <table:table-cell office:value-type="float" office:value="3102000" table:style-name="ce40">
            <text:p>3,102,000</text:p>
          </table:table-cell>
          <table:table-cell office:value-type="float" office:value="468000" table:style-name="ce40">
            <text:p>468,000</text:p>
          </table:table-cell>
          <table:table-cell office:value-type="float" office:value="3102000" table:style-name="ce40">
            <text:p>3,102,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1255231" table:style-name="ce40">
            <text:p>1,255,231</text:p>
          </table:table-cell>
          <table:table-cell office:value-type="float" office:value="5495284" table:style-name="ce40">
            <text:p>5,495,284</text:p>
          </table:table-cell>
          <table:table-cell office:value-type="float" office:value="1255231" table:style-name="ce40">
            <text:p>1,255,231</text:p>
          </table:table-cell>
          <table:table-cell office:value-type="float" office:value="5314323" table:style-name="ce40">
            <text:p>5,314,323</text:p>
          </table:table-cell>
          <table:table-cell office:value-type="float" office:value="0" table:style-name="ce40">
            <text:p>0</text:p>
          </table:table-cell>
          <table:table-cell office:value-type="float" office:value="180961" table:style-name="ce41">
            <text:p>180,961</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1</text:p>
          </table:table-cell>
          <table:table-cell office:value-type="string" table:style-name="ce39">
            <text:p>　　一般行政</text:p>
          </table:table-cell>
          <table:table-cell office:value-type="float" office:value="880379" table:style-name="ce40">
            <text:p>880,379</text:p>
          </table:table-cell>
          <table:table-cell office:value-type="float" office:value="4121773" table:style-name="ce40">
            <text:p>4,121,773</text:p>
          </table:table-cell>
          <table:table-cell office:value-type="float" office:value="880379" table:style-name="ce40">
            <text:p>880,379</text:p>
          </table:table-cell>
          <table:table-cell office:value-type="float" office:value="4121773" table:style-name="ce40">
            <text:p>4,121,77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2</text:p>
          </table:table-cell>
          <table:table-cell office:value-type="string" table:style-name="ce39">
            <text:p>　　民政業務</text:p>
          </table:table-cell>
          <table:table-cell office:value-type="float" office:value="299185" table:style-name="ce40">
            <text:p>299,185</text:p>
          </table:table-cell>
          <table:table-cell office:value-type="float" office:value="919574" table:style-name="ce40">
            <text:p>919,574</text:p>
          </table:table-cell>
          <table:table-cell office:value-type="float" office:value="299185" table:style-name="ce40">
            <text:p>299,185</text:p>
          </table:table-cell>
          <table:table-cell office:value-type="float" office:value="919574" table:style-name="ce40">
            <text:p>919,57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3</text:p>
          </table:table-cell>
          <table:table-cell office:value-type="string" table:style-name="ce39">
            <text:p>　　役政業務</text:p>
          </table:table-cell>
          <table:table-cell office:value-type="float" office:value="7015" table:style-name="ce40">
            <text:p>7,015</text:p>
          </table:table-cell>
          <table:table-cell office:value-type="float" office:value="7329" table:style-name="ce40">
            <text:p>7,329</text:p>
          </table:table-cell>
          <table:table-cell office:value-type="float" office:value="7015" table:style-name="ce40">
            <text:p>7,015</text:p>
          </table:table-cell>
          <table:table-cell office:value-type="float" office:value="7329" table:style-name="ce40">
            <text:p>7,32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5</text:p>
          </table:table-cell>
          <table:table-cell office:value-type="string" table:style-name="ce39">
            <text:p>　　原住民族業務</text:p>
          </table:table-cell>
          <table:table-cell office:value-type="float" office:value="47357" table:style-name="ce40">
            <text:p>47,357</text:p>
          </table:table-cell>
          <table:table-cell office:value-type="float" office:value="267499" table:style-name="ce40">
            <text:p>267,499</text:p>
          </table:table-cell>
          <table:table-cell office:value-type="float" office:value="47357" table:style-name="ce40">
            <text:p>47,357</text:p>
          </table:table-cell>
          <table:table-cell office:value-type="float" office:value="86538" table:style-name="ce40">
            <text:p>86,538</text:p>
          </table:table-cell>
          <table:table-cell office:value-type="float" office:value="0" table:style-name="ce40">
            <text:p>0</text:p>
          </table:table-cell>
          <table:table-cell office:value-type="float" office:value="180961" table:style-name="ce41">
            <text:p>180,961</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6</text:p>
          </table:table-cell>
          <table:table-cell office:value-type="string" table:style-name="ce39">
            <text:p>　　公墓管理</text:p>
          </table:table-cell>
          <table:table-cell office:value-type="float" office:value="21295" table:style-name="ce40">
            <text:p>21,295</text:p>
          </table:table-cell>
          <table:table-cell office:value-type="float" office:value="179109" table:style-name="ce40">
            <text:p>179,109</text:p>
          </table:table-cell>
          <table:table-cell office:value-type="float" office:value="21295" table:style-name="ce40">
            <text:p>21,295</text:p>
          </table:table-cell>
          <table:table-cell office:value-type="float" office:value="179109" table:style-name="ce40">
            <text:p>179,10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40</text:p>
          </table:table-cell>
          <table:table-cell office:value-type="string" table:style-name="ce43">
            <text:p/>
          </table:table-cell>
          <table:table-cell office:value-type="string" table:style-name="ce39">
            <text:p>　財務支出</text:p>
          </table:table-cell>
          <table:table-cell office:value-type="float" office:value="3294" table:style-name="ce40">
            <text:p>3,294</text:p>
          </table:table-cell>
          <table:table-cell office:value-type="float" office:value="13568" table:style-name="ce40">
            <text:p>13,568</text:p>
          </table:table-cell>
          <table:table-cell office:value-type="float" office:value="3294" table:style-name="ce40">
            <text:p>3,294</text:p>
          </table:table-cell>
          <table:table-cell office:value-type="float" office:value="13568" table:style-name="ce40">
            <text:p>13,56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40</text:p>
          </table:table-cell>
          <table:table-cell office:value-type="string" table:style-name="ce43">
            <text:p>02</text:p>
          </table:table-cell>
          <table:table-cell office:value-type="string" table:style-name="ce39">
            <text:p>　　財政及公產業務</text:p>
          </table:table-cell>
          <table:table-cell office:value-type="float" office:value="3294" table:style-name="ce40">
            <text:p>3,294</text:p>
          </table:table-cell>
          <table:table-cell office:value-type="float" office:value="13568" table:style-name="ce40">
            <text:p>13,568</text:p>
          </table:table-cell>
          <table:table-cell office:value-type="float" office:value="3294" table:style-name="ce40">
            <text:p>3,294</text:p>
          </table:table-cell>
          <table:table-cell office:value-type="float" office:value="13568" table:style-name="ce40">
            <text:p>13,56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
          </table:table-cell>
          <table:table-cell office:value-type="string" table:style-name="ce43">
            <text:p/>
          </table:table-cell>
          <table:table-cell office:value-type="string" table:style-name="ce39">
            <text:p>教育科學文化支出</text:p>
          </table:table-cell>
          <table:table-cell office:value-type="float" office:value="433343" table:style-name="ce40">
            <text:p>433,343</text:p>
          </table:table-cell>
          <table:table-cell office:value-type="float" office:value="2313041" table:style-name="ce40">
            <text:p>2,313,041</text:p>
          </table:table-cell>
          <table:table-cell office:value-type="float" office:value="433343" table:style-name="ce40">
            <text:p>433,343</text:p>
          </table:table-cell>
          <table:table-cell office:value-type="float" office:value="2254541" table:style-name="ce40">
            <text:p>2,254,541</text:p>
          </table:table-cell>
          <table:table-cell office:value-type="float" office:value="0" table:style-name="ce40">
            <text:p>0</text:p>
          </table:table-cell>
          <table:table-cell office:value-type="float" office:value="58500" table:style-name="ce41">
            <text:p>58,50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
          </table:table-cell>
          <table:table-cell office:value-type="string" table:style-name="ce39">
            <text:p>　教育支出</text:p>
          </table:table-cell>
          <table:table-cell office:value-type="float" office:value="204467" table:style-name="ce40">
            <text:p>204,467</text:p>
          </table:table-cell>
          <table:table-cell office:value-type="float" office:value="1224241" table:style-name="ce40">
            <text:p>1,224,241</text:p>
          </table:table-cell>
          <table:table-cell office:value-type="float" office:value="204467" table:style-name="ce40">
            <text:p>204,467</text:p>
          </table:table-cell>
          <table:table-cell office:value-type="float" office:value="1224241" table:style-name="ce40">
            <text:p>1,224,24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01</text:p>
          </table:table-cell>
          <table:table-cell office:value-type="string" table:style-name="ce39">
            <text:p>　　一般行政</text:p>
          </table:table-cell>
          <table:table-cell office:value-type="float" office:value="165547" table:style-name="ce40">
            <text:p>165,547</text:p>
          </table:table-cell>
          <table:table-cell office:value-type="float" office:value="794995" table:style-name="ce40">
            <text:p>794,995</text:p>
          </table:table-cell>
          <table:table-cell office:value-type="float" office:value="165547" table:style-name="ce40">
            <text:p>165,547</text:p>
          </table:table-cell>
          <table:table-cell office:value-type="float" office:value="794995" table:style-name="ce40">
            <text:p>794,99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03</text:p>
          </table:table-cell>
          <table:table-cell office:value-type="string" table:style-name="ce39">
            <text:p>　　幼兒管理</text:p>
          </table:table-cell>
          <table:table-cell office:value-type="float" office:value="38920" table:style-name="ce40">
            <text:p>38,920</text:p>
          </table:table-cell>
          <table:table-cell office:value-type="float" office:value="429246" table:style-name="ce40">
            <text:p>429,246</text:p>
          </table:table-cell>
          <table:table-cell office:value-type="float" office:value="38920" table:style-name="ce40">
            <text:p>38,920</text:p>
          </table:table-cell>
          <table:table-cell office:value-type="float" office:value="429246" table:style-name="ce40">
            <text:p>429,24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
          </table:table-cell>
          <table:table-cell office:value-type="string" table:style-name="ce39">
            <text:p>　文化支出</text:p>
          </table:table-cell>
          <table:table-cell office:value-type="float" office:value="228876" table:style-name="ce40">
            <text:p>228,876</text:p>
          </table:table-cell>
          <table:table-cell office:value-type="float" office:value="1088800" table:style-name="ce40">
            <text:p>1,088,800</text:p>
          </table:table-cell>
          <table:table-cell office:value-type="float" office:value="228876" table:style-name="ce40">
            <text:p>228,876</text:p>
          </table:table-cell>
          <table:table-cell office:value-type="float" office:value="1030300" table:style-name="ce40">
            <text:p>1,030,300</text:p>
          </table:table-cell>
          <table:table-cell office:value-type="float" office:value="0" table:style-name="ce40">
            <text:p>0</text:p>
          </table:table-cell>
          <table:table-cell office:value-type="float" office:value="58500" table:style-name="ce41">
            <text:p>58,50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02</text:p>
          </table:table-cell>
          <table:table-cell office:value-type="string" table:style-name="ce39">
            <text:p>　　文教活動</text:p>
          </table:table-cell>
          <table:table-cell office:value-type="float" office:value="173496" table:style-name="ce40">
            <text:p>173,496</text:p>
          </table:table-cell>
          <table:table-cell office:value-type="float" office:value="857885" table:style-name="ce40">
            <text:p>857,885</text:p>
          </table:table-cell>
          <table:table-cell office:value-type="float" office:value="173496" table:style-name="ce40">
            <text:p>173,496</text:p>
          </table:table-cell>
          <table:table-cell office:value-type="float" office:value="799385" table:style-name="ce40">
            <text:p>799,385</text:p>
          </table:table-cell>
          <table:table-cell office:value-type="float" office:value="0" table:style-name="ce40">
            <text:p>0</text:p>
          </table:table-cell>
          <table:table-cell office:value-type="float" office:value="58500" table:style-name="ce41">
            <text:p>58,50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03</text:p>
          </table:table-cell>
          <table:table-cell office:value-type="string" table:style-name="ce39">
            <text:p>　　館務行政</text:p>
          </table:table-cell>
          <table:table-cell office:value-type="float" office:value="55380" table:style-name="ce40">
            <text:p>55,380</text:p>
          </table:table-cell>
          <table:table-cell office:value-type="float" office:value="230915" table:style-name="ce40">
            <text:p>230,915</text:p>
          </table:table-cell>
          <table:table-cell office:value-type="float" office:value="55380" table:style-name="ce40">
            <text:p>55,380</text:p>
          </table:table-cell>
          <table:table-cell office:value-type="float" office:value="230915" table:style-name="ce40">
            <text:p>230,91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3609122" table:style-name="ce40">
            <text:p>3,609,122</text:p>
          </table:table-cell>
          <table:table-cell office:value-type="float" office:value="9249300" table:style-name="ce40">
            <text:p>9,249,300</text:p>
          </table:table-cell>
          <table:table-cell office:value-type="float" office:value="1325221" table:style-name="ce40">
            <text:p>1,325,221</text:p>
          </table:table-cell>
          <table:table-cell office:value-type="float" office:value="5898802" table:style-name="ce40">
            <text:p>5,898,802</text:p>
          </table:table-cell>
          <table:table-cell office:value-type="float" office:value="2283901" table:style-name="ce40">
            <text:p>2,283,901</text:p>
          </table:table-cell>
          <table:table-cell office:value-type="float" office:value="3350498" table:style-name="ce41">
            <text:p>3,350,498</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368239" table:style-name="ce40">
            <text:p>368,239</text:p>
          </table:table-cell>
          <table:table-cell office:value-type="float" office:value="2111831" table:style-name="ce40">
            <text:p>2,111,831</text:p>
          </table:table-cell>
          <table:table-cell office:value-type="float" office:value="368239" table:style-name="ce40">
            <text:p>368,239</text:p>
          </table:table-cell>
          <table:table-cell office:value-type="float" office:value="2063924" table:style-name="ce40">
            <text:p>2,063,924</text:p>
          </table:table-cell>
          <table:table-cell office:value-type="float" office:value="0" table:style-name="ce40">
            <text:p>0</text:p>
          </table:table-cell>
          <table:table-cell office:value-type="float" office:value="47907" table:style-name="ce41">
            <text:p>47,907</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02</text:p>
          </table:table-cell>
          <table:table-cell office:value-type="string" table:style-name="ce39">
            <text:p>　　農業管理與業務</text:p>
          </table:table-cell>
          <table:table-cell office:value-type="float" office:value="368239" table:style-name="ce40">
            <text:p>368,239</text:p>
          </table:table-cell>
          <table:table-cell office:value-type="float" office:value="2111831" table:style-name="ce40">
            <text:p>2,111,831</text:p>
          </table:table-cell>
          <table:table-cell office:value-type="float" office:value="368239" table:style-name="ce40">
            <text:p>368,239</text:p>
          </table:table-cell>
          <table:table-cell office:value-type="float" office:value="2063924" table:style-name="ce40">
            <text:p>2,063,924</text:p>
          </table:table-cell>
          <table:table-cell office:value-type="float" office:value="0" table:style-name="ce40">
            <text:p>0</text:p>
          </table:table-cell>
          <table:table-cell office:value-type="float" office:value="47907" table:style-name="ce41">
            <text:p>47,907</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3240883" table:style-name="ce40">
            <text:p>3,240,883</text:p>
          </table:table-cell>
          <table:table-cell office:value-type="float" office:value="7137469" table:style-name="ce40">
            <text:p>7,137,469</text:p>
          </table:table-cell>
          <table:table-cell office:value-type="float" office:value="956982" table:style-name="ce40">
            <text:p>956,982</text:p>
          </table:table-cell>
          <table:table-cell office:value-type="float" office:value="3834878" table:style-name="ce40">
            <text:p>3,834,878</text:p>
          </table:table-cell>
          <table:table-cell office:value-type="float" office:value="2283901" table:style-name="ce40">
            <text:p>2,283,901</text:p>
          </table:table-cell>
          <table:table-cell office:value-type="float" office:value="3302591" table:style-name="ce41">
            <text:p>3,302,591</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1</text:p>
          </table:table-cell>
          <table:table-cell office:value-type="string" table:style-name="ce39">
            <text:p>　　一般行政</text:p>
          </table:table-cell>
          <table:table-cell office:value-type="float" office:value="508481" table:style-name="ce40">
            <text:p>508,481</text:p>
          </table:table-cell>
          <table:table-cell office:value-type="float" office:value="2430531" table:style-name="ce40">
            <text:p>2,430,531</text:p>
          </table:table-cell>
          <table:table-cell office:value-type="float" office:value="508481" table:style-name="ce40">
            <text:p>508,481</text:p>
          </table:table-cell>
          <table:table-cell office:value-type="float" office:value="2430531" table:style-name="ce40">
            <text:p>2,430,53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2</text:p>
          </table:table-cell>
          <table:table-cell office:value-type="string" table:style-name="ce39">
            <text:p>　　建設行政</text:p>
          </table:table-cell>
          <table:table-cell office:value-type="float" office:value="2215930" table:style-name="ce40">
            <text:p>2,215,930</text:p>
          </table:table-cell>
          <table:table-cell office:value-type="float" office:value="3348107" table:style-name="ce40">
            <text:p>3,348,107</text:p>
          </table:table-cell>
          <table:table-cell office:value-type="float" office:value="44370" table:style-name="ce40">
            <text:p>44,370</text:p>
          </table:table-cell>
          <table:table-cell office:value-type="float" office:value="204357" table:style-name="ce40">
            <text:p>204,357</text:p>
          </table:table-cell>
          <table:table-cell office:value-type="float" office:value="2171560" table:style-name="ce40">
            <text:p>2,171,560</text:p>
          </table:table-cell>
          <table:table-cell office:value-type="float" office:value="3143750" table:style-name="ce41">
            <text:p>3,143,75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4</text:p>
          </table:table-cell>
          <table:table-cell office:value-type="string" table:style-name="ce39">
            <text:p>　　觀光與公用事業管理</text:p>
          </table:table-cell>
          <table:table-cell office:value-type="float" office:value="401657" table:style-name="ce40">
            <text:p>401,657</text:p>
          </table:table-cell>
          <table:table-cell office:value-type="float" office:value="1243368" table:style-name="ce40">
            <text:p>1,243,368</text:p>
          </table:table-cell>
          <table:table-cell office:value-type="float" office:value="289316" table:style-name="ce40">
            <text:p>289,316</text:p>
          </table:table-cell>
          <table:table-cell office:value-type="float" office:value="1084527" table:style-name="ce40">
            <text:p>1,084,527</text:p>
          </table:table-cell>
          <table:table-cell office:value-type="float" office:value="112341" table:style-name="ce40">
            <text:p>112,341</text:p>
          </table:table-cell>
          <table:table-cell office:value-type="float" office:value="158841" table:style-name="ce41">
            <text:p>158,841</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5</text:p>
          </table:table-cell>
          <table:table-cell office:value-type="string" table:style-name="ce39">
            <text:p>　　公園與路燈管理</text:p>
          </table:table-cell>
          <table:table-cell office:value-type="float" office:value="114815" table:style-name="ce40">
            <text:p>114,815</text:p>
          </table:table-cell>
          <table:table-cell office:value-type="float" office:value="115463" table:style-name="ce40">
            <text:p>115,463</text:p>
          </table:table-cell>
          <table:table-cell office:value-type="float" office:value="114815" table:style-name="ce40">
            <text:p>114,815</text:p>
          </table:table-cell>
          <table:table-cell office:value-type="float" office:value="115463" table:style-name="ce40">
            <text:p>115,46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社會福利支出</text:p>
          </table:table-cell>
          <table:table-cell office:value-type="float" office:value="744106" table:style-name="ce40">
            <text:p>744,106</text:p>
          </table:table-cell>
          <table:table-cell office:value-type="float" office:value="14847570" table:style-name="ce40">
            <text:p>14,847,570</text:p>
          </table:table-cell>
          <table:table-cell office:value-type="float" office:value="744106" table:style-name="ce40">
            <text:p>744,106</text:p>
          </table:table-cell>
          <table:table-cell office:value-type="float" office:value="14847570" table:style-name="ce40">
            <text:p>14,847,57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1</text:p>
          </table:table-cell>
          <table:table-cell office:value-type="string" table:style-name="ce43">
            <text:p/>
          </table:table-cell>
          <table:table-cell office:value-type="string" table:style-name="ce39">
            <text:p>　社會保險支出</text:p>
          </table:table-cell>
          <table:table-cell office:value-type="float" office:value="0" table:style-name="ce40">
            <text:p>0</text:p>
          </table:table-cell>
          <table:table-cell office:value-type="float" office:value="77271" table:style-name="ce40">
            <text:p>77,271</text:p>
          </table:table-cell>
          <table:table-cell office:value-type="float" office:value="0" table:style-name="ce40">
            <text:p>0</text:p>
          </table:table-cell>
          <table:table-cell office:value-type="float" office:value="77271" table:style-name="ce40">
            <text:p>77,27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1</text:p>
          </table:table-cell>
          <table:table-cell office:value-type="string" table:style-name="ce43">
            <text:p>02</text:p>
          </table:table-cell>
          <table:table-cell office:value-type="string" table:style-name="ce39">
            <text:p>　　健保業務</text:p>
          </table:table-cell>
          <table:table-cell office:value-type="float" office:value="0" table:style-name="ce40">
            <text:p>0</text:p>
          </table:table-cell>
          <table:table-cell office:value-type="float" office:value="77271" table:style-name="ce40">
            <text:p>77,271</text:p>
          </table:table-cell>
          <table:table-cell office:value-type="float" office:value="0" table:style-name="ce40">
            <text:p>0</text:p>
          </table:table-cell>
          <table:table-cell office:value-type="float" office:value="77271" table:style-name="ce40">
            <text:p>77,27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2</text:p>
          </table:table-cell>
          <table:table-cell office:value-type="string" table:style-name="ce43">
            <text:p/>
          </table:table-cell>
          <table:table-cell office:value-type="string" table:style-name="ce39">
            <text:p>　社會救助支出</text:p>
          </table:table-cell>
          <table:table-cell office:value-type="float" office:value="29401" table:style-name="ce40">
            <text:p>29,401</text:p>
          </table:table-cell>
          <table:table-cell office:value-type="float" office:value="54072" table:style-name="ce40">
            <text:p>54,072</text:p>
          </table:table-cell>
          <table:table-cell office:value-type="float" office:value="29401" table:style-name="ce40">
            <text:p>29,401</text:p>
          </table:table-cell>
          <table:table-cell office:value-type="float" office:value="54072" table:style-name="ce40">
            <text:p>54,07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2</text:p>
          </table:table-cell>
          <table:table-cell office:value-type="string" table:style-name="ce43">
            <text:p>02</text:p>
          </table:table-cell>
          <table:table-cell office:value-type="string" table:style-name="ce39">
            <text:p>　　社會救濟</text:p>
          </table:table-cell>
          <table:table-cell office:value-type="float" office:value="29401" table:style-name="ce40">
            <text:p>29,401</text:p>
          </table:table-cell>
          <table:table-cell office:value-type="float" office:value="54072" table:style-name="ce40">
            <text:p>54,072</text:p>
          </table:table-cell>
          <table:table-cell office:value-type="float" office:value="29401" table:style-name="ce40">
            <text:p>29,401</text:p>
          </table:table-cell>
          <table:table-cell office:value-type="float" office:value="54072" table:style-name="ce40">
            <text:p>54,07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
          </table:table-cell>
          <table:table-cell office:value-type="string" table:style-name="ce39">
            <text:p>　福利服務支出</text:p>
          </table:table-cell>
          <table:table-cell office:value-type="float" office:value="714705" table:style-name="ce40">
            <text:p>714,705</text:p>
          </table:table-cell>
          <table:table-cell office:value-type="float" office:value="14716227" table:style-name="ce40">
            <text:p>14,716,227</text:p>
          </table:table-cell>
          <table:table-cell office:value-type="float" office:value="714705" table:style-name="ce40">
            <text:p>714,705</text:p>
          </table:table-cell>
          <table:table-cell office:value-type="float" office:value="14716227" table:style-name="ce40">
            <text:p>14,716,22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02</text:p>
          </table:table-cell>
          <table:table-cell office:value-type="string" table:style-name="ce39">
            <text:p>　　社政業務</text:p>
          </table:table-cell>
          <table:table-cell office:value-type="float" office:value="714705" table:style-name="ce40">
            <text:p>714,705</text:p>
          </table:table-cell>
          <table:table-cell office:value-type="float" office:value="14716227" table:style-name="ce40">
            <text:p>14,716,227</text:p>
          </table:table-cell>
          <table:table-cell office:value-type="float" office:value="714705" table:style-name="ce40">
            <text:p>714,705</text:p>
          </table:table-cell>
          <table:table-cell office:value-type="float" office:value="14716227" table:style-name="ce40">
            <text:p>14,716,22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969970" table:style-name="ce40">
            <text:p>969,970</text:p>
          </table:table-cell>
          <table:table-cell office:value-type="float" office:value="3170643" table:style-name="ce40">
            <text:p>3,170,643</text:p>
          </table:table-cell>
          <table:table-cell office:value-type="float" office:value="969970" table:style-name="ce40">
            <text:p>969,970</text:p>
          </table:table-cell>
          <table:table-cell office:value-type="float" office:value="3170643" table:style-name="ce40">
            <text:p>3,170,64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
          </table:table-cell>
          <table:table-cell office:value-type="string" table:style-name="ce39">
            <text:p>　環境保護支出</text:p>
          </table:table-cell>
          <table:table-cell office:value-type="float" office:value="929970" table:style-name="ce40">
            <text:p>929,970</text:p>
          </table:table-cell>
          <table:table-cell office:value-type="float" office:value="3130578" table:style-name="ce40">
            <text:p>3,130,578</text:p>
          </table:table-cell>
          <table:table-cell office:value-type="float" office:value="929970" table:style-name="ce40">
            <text:p>929,970</text:p>
          </table:table-cell>
          <table:table-cell office:value-type="float" office:value="3130578" table:style-name="ce40">
            <text:p>3,130,57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1</text:p>
          </table:table-cell>
          <table:table-cell office:value-type="string" table:style-name="ce39">
            <text:p>　　一般行政</text:p>
          </table:table-cell>
          <table:table-cell office:value-type="float" office:value="465494" table:style-name="ce40">
            <text:p>465,494</text:p>
          </table:table-cell>
          <table:table-cell office:value-type="float" office:value="2372874" table:style-name="ce40">
            <text:p>2,372,874</text:p>
          </table:table-cell>
          <table:table-cell office:value-type="float" office:value="465494" table:style-name="ce40">
            <text:p>465,494</text:p>
          </table:table-cell>
          <table:table-cell office:value-type="float" office:value="2372874" table:style-name="ce40">
            <text:p>2,372,87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2</text:p>
          </table:table-cell>
          <table:table-cell office:value-type="string" table:style-name="ce39">
            <text:p>　　公共衛生</text:p>
          </table:table-cell>
          <table:table-cell office:value-type="float" office:value="23560" table:style-name="ce40">
            <text:p>23,560</text:p>
          </table:table-cell>
          <table:table-cell office:value-type="float" office:value="111062" table:style-name="ce40">
            <text:p>111,062</text:p>
          </table:table-cell>
          <table:table-cell office:value-type="float" office:value="23560" table:style-name="ce40">
            <text:p>23,560</text:p>
          </table:table-cell>
          <table:table-cell office:value-type="float" office:value="111062" table:style-name="ce40">
            <text:p>111,06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3</text:p>
          </table:table-cell>
          <table:table-cell office:value-type="string" table:style-name="ce39">
            <text:p>　　環保業務</text:p>
          </table:table-cell>
          <table:table-cell office:value-type="float" office:value="440916" table:style-name="ce40">
            <text:p>440,916</text:p>
          </table:table-cell>
          <table:table-cell office:value-type="float" office:value="646642" table:style-name="ce40">
            <text:p>646,642</text:p>
          </table:table-cell>
          <table:table-cell office:value-type="float" office:value="440916" table:style-name="ce40">
            <text:p>440,916</text:p>
          </table:table-cell>
          <table:table-cell office:value-type="float" office:value="646642" table:style-name="ce40">
            <text:p>646,64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40000" table:style-name="ce40">
            <text:p>40,000</text:p>
          </table:table-cell>
          <table:table-cell office:value-type="float" office:value="40065" table:style-name="ce40">
            <text:p>40,065</text:p>
          </table:table-cell>
          <table:table-cell office:value-type="float" office:value="40000" table:style-name="ce40">
            <text:p>40,000</text:p>
          </table:table-cell>
          <table:table-cell office:value-type="float" office:value="40065" table:style-name="ce40">
            <text:p>40,06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02</text:p>
          </table:table-cell>
          <table:table-cell office:value-type="string" table:style-name="ce39">
            <text:p>　　社區發展</text:p>
          </table:table-cell>
          <table:table-cell office:value-type="float" office:value="40000" table:style-name="ce40">
            <text:p>40,000</text:p>
          </table:table-cell>
          <table:table-cell office:value-type="float" office:value="40065" table:style-name="ce40">
            <text:p>40,065</text:p>
          </table:table-cell>
          <table:table-cell office:value-type="float" office:value="40000" table:style-name="ce40">
            <text:p>40,000</text:p>
          </table:table-cell>
          <table:table-cell office:value-type="float" office:value="40065" table:style-name="ce40">
            <text:p>40,06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
          </table:table-cell>
          <table:table-cell office:value-type="string" table:style-name="ce43">
            <text:p/>
          </table:table-cell>
          <table:table-cell office:value-type="string" table:style-name="ce39">
            <text:p>退休撫卹支出</text:p>
          </table:table-cell>
          <table:table-cell office:value-type="float" office:value="532990" table:style-name="ce40">
            <text:p>532,990</text:p>
          </table:table-cell>
          <table:table-cell office:value-type="float" office:value="1313514" table:style-name="ce40">
            <text:p>1,313,514</text:p>
          </table:table-cell>
          <table:table-cell office:value-type="float" office:value="532990" table:style-name="ce40">
            <text:p>532,990</text:p>
          </table:table-cell>
          <table:table-cell office:value-type="float" office:value="1313514" table:style-name="ce40">
            <text:p>1,313,5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76</text:p>
          </table:table-cell>
          <table:table-cell office:value-type="string" table:style-name="ce43">
            <text:p/>
          </table:table-cell>
          <table:table-cell office:value-type="string" table:style-name="ce39">
            <text:p>　退休撫卹給付支出</text:p>
          </table:table-cell>
          <table:table-cell office:value-type="float" office:value="532990" table:style-name="ce40">
            <text:p>532,990</text:p>
          </table:table-cell>
          <table:table-cell office:value-type="float" office:value="1313514" table:style-name="ce40">
            <text:p>1,313,514</text:p>
          </table:table-cell>
          <table:table-cell office:value-type="float" office:value="532990" table:style-name="ce40">
            <text:p>532,990</text:p>
          </table:table-cell>
          <table:table-cell office:value-type="float" office:value="1313514" table:style-name="ce40">
            <text:p>1,313,5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76</text:p>
          </table:table-cell>
          <table:table-cell office:value-type="string" table:style-name="ce43">
            <text:p>01</text:p>
          </table:table-cell>
          <table:table-cell office:value-type="string" table:style-name="ce39">
            <text:p>　　公務人員退休給付</text:p>
          </table:table-cell>
          <table:table-cell office:value-type="float" office:value="532990" table:style-name="ce40">
            <text:p>532,990</text:p>
          </table:table-cell>
          <table:table-cell office:value-type="float" office:value="1313514" table:style-name="ce40">
            <text:p>1,313,514</text:p>
          </table:table-cell>
          <table:table-cell office:value-type="float" office:value="532990" table:style-name="ce40">
            <text:p>532,990</text:p>
          </table:table-cell>
          <table:table-cell office:value-type="float" office:value="1313514" table:style-name="ce40">
            <text:p>1,313,5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
          </table:table-cell>
          <table:table-cell office:value-type="string" table:style-name="ce43">
            <text:p/>
          </table:table-cell>
          <table:table-cell office:value-type="string" table:style-name="ce39">
            <text:p>補助及其他支出</text:p>
          </table:table-cell>
          <table:table-cell office:value-type="float" office:value="2500" table:style-name="ce40">
            <text:p>2,500</text:p>
          </table:table-cell>
          <table:table-cell office:value-type="float" office:value="2500" table:style-name="ce40">
            <text:p>2,500</text:p>
          </table:table-cell>
          <table:table-cell office:value-type="float" office:value="2500" table:style-name="ce40">
            <text:p>2,500</text:p>
          </table:table-cell>
          <table:table-cell office:value-type="float" office:value="2500" table:style-name="ce40">
            <text:p>2,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
          </table:table-cell>
          <table:table-cell office:value-type="string" table:style-name="ce39">
            <text:p>　其他支出</text:p>
          </table:table-cell>
          <table:table-cell office:value-type="float" office:value="2500" table:style-name="ce40">
            <text:p>2,500</text:p>
          </table:table-cell>
          <table:table-cell office:value-type="float" office:value="2500" table:style-name="ce40">
            <text:p>2,500</text:p>
          </table:table-cell>
          <table:table-cell office:value-type="float" office:value="2500" table:style-name="ce40">
            <text:p>2,500</text:p>
          </table:table-cell>
          <table:table-cell office:value-type="float" office:value="2500" table:style-name="ce40">
            <text:p>2,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02</text:p>
          </table:table-cell>
          <table:table-cell office:value-type="string" table:style-name="ce39">
            <text:p>　　公務人員各項補助</text:p>
          </table:table-cell>
          <table:table-cell office:value-type="float" office:value="2500" table:style-name="ce40">
            <text:p>2,500</text:p>
          </table:table-cell>
          <table:table-cell office:value-type="float" office:value="2500" table:style-name="ce40">
            <text:p>2,500</text:p>
          </table:table-cell>
          <table:table-cell office:value-type="float" office:value="2500" table:style-name="ce40">
            <text:p>2,500</text:p>
          </table:table-cell>
          <table:table-cell office:value-type="float" office:value="2500" table:style-name="ce40">
            <text:p>2,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2184511" table:style-name="ce40">
            <text:p>2,184,511</text:p>
          </table:table-cell>
          <table:table-cell office:value-type="float" office:value="11149250" table:style-name="ce40">
            <text:p>11,149,250</text:p>
          </table:table-cell>
          <table:table-cell office:value-type="float" office:value="53500" table:style-name="ce40">
            <text:p>53,500</text:p>
          </table:table-cell>
          <table:table-cell office:value-type="float" office:value="151000" table:style-name="ce40">
            <text:p>151,000</text:p>
          </table:table-cell>
          <table:table-cell office:value-type="float" office:value="2131011" table:style-name="ce40">
            <text:p>2,131,011</text:p>
          </table:table-cell>
          <table:table-cell office:value-type="float" office:value="10998250" table:style-name="ce41">
            <text:p>10,998,250</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0" table:style-name="ce40">
            <text:p>0</text:p>
          </table:table-cell>
          <table:table-cell office:value-type="float" office:value="97500" table:style-name="ce40">
            <text:p>97,500</text:p>
          </table:table-cell>
          <table:table-cell office:value-type="float" office:value="0" table:style-name="ce40">
            <text:p>0</text:p>
          </table:table-cell>
          <table:table-cell office:value-type="float" office:value="97500" table:style-name="ce40">
            <text:p>97,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0" table:style-name="ce40">
            <text:p>0</text:p>
          </table:table-cell>
          <table:table-cell office:value-type="float" office:value="47500" table:style-name="ce40">
            <text:p>47,500</text:p>
          </table:table-cell>
          <table:table-cell office:value-type="float" office:value="0" table:style-name="ce40">
            <text:p>0</text:p>
          </table:table-cell>
          <table:table-cell office:value-type="float" office:value="47500" table:style-name="ce40">
            <text:p>47,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47500" table:style-name="ce40">
            <text:p>47,500</text:p>
          </table:table-cell>
          <table:table-cell office:value-type="float" office:value="0" table:style-name="ce40">
            <text:p>0</text:p>
          </table:table-cell>
          <table:table-cell office:value-type="float" office:value="47500" table:style-name="ce40">
            <text:p>47,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0" table:style-name="ce40">
            <text:p>0</text:p>
          </table:table-cell>
          <table:table-cell office:value-type="float" office:value="50000" table:style-name="ce40">
            <text:p>50,000</text:p>
          </table:table-cell>
          <table:table-cell office:value-type="float" office:value="0" table:style-name="ce40">
            <text:p>0</text:p>
          </table:table-cell>
          <table:table-cell office:value-type="float" office:value="50000" table:style-name="ce40">
            <text:p>5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50000" table:style-name="ce40">
            <text:p>50,000</text:p>
          </table:table-cell>
          <table:table-cell office:value-type="float" office:value="0" table:style-name="ce40">
            <text:p>0</text:p>
          </table:table-cell>
          <table:table-cell office:value-type="float" office:value="50000" table:style-name="ce40">
            <text:p>5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1304451" table:style-name="ce40">
            <text:p>1,304,451</text:p>
          </table:table-cell>
          <table:table-cell office:value-type="float" office:value="10171690" table:style-name="ce40">
            <text:p>10,171,690</text:p>
          </table:table-cell>
          <table:table-cell office:value-type="float" office:value="0" table:style-name="ce40">
            <text:p>0</text:p>
          </table:table-cell>
          <table:table-cell office:value-type="float" office:value="0" table:style-name="ce40">
            <text:p>0</text:p>
          </table:table-cell>
          <table:table-cell office:value-type="float" office:value="1304451" table:style-name="ce40">
            <text:p>1,304,451</text:p>
          </table:table-cell>
          <table:table-cell office:value-type="float" office:value="10171690" table:style-name="ce41">
            <text:p>10,171,690</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8559" table:style-name="ce40">
            <text:p>8,559</text:p>
          </table:table-cell>
          <table:table-cell office:value-type="float" office:value="1158559" table:style-name="ce40">
            <text:p>1,158,559</text:p>
          </table:table-cell>
          <table:table-cell office:value-type="float" office:value="0" table:style-name="ce40">
            <text:p>0</text:p>
          </table:table-cell>
          <table:table-cell office:value-type="float" office:value="0" table:style-name="ce40">
            <text:p>0</text:p>
          </table:table-cell>
          <table:table-cell office:value-type="float" office:value="8559" table:style-name="ce40">
            <text:p>8,559</text:p>
          </table:table-cell>
          <table:table-cell office:value-type="float" office:value="1158559" table:style-name="ce41">
            <text:p>1,158,559</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90</text:p>
          </table:table-cell>
          <table:table-cell office:value-type="string" table:style-name="ce39">
            <text:p>　　一般建築及設備</text:p>
          </table:table-cell>
          <table:table-cell office:value-type="float" office:value="8559" table:style-name="ce40">
            <text:p>8,559</text:p>
          </table:table-cell>
          <table:table-cell office:value-type="float" office:value="1158559" table:style-name="ce40">
            <text:p>1,158,559</text:p>
          </table:table-cell>
          <table:table-cell office:value-type="float" office:value="0" table:style-name="ce40">
            <text:p>0</text:p>
          </table:table-cell>
          <table:table-cell office:value-type="float" office:value="0" table:style-name="ce40">
            <text:p>0</text:p>
          </table:table-cell>
          <table:table-cell office:value-type="float" office:value="8559" table:style-name="ce40">
            <text:p>8,559</text:p>
          </table:table-cell>
          <table:table-cell office:value-type="float" office:value="1158559" table:style-name="ce41">
            <text:p>1,158,559</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1295892" table:style-name="ce40">
            <text:p>1,295,892</text:p>
          </table:table-cell>
          <table:table-cell office:value-type="float" office:value="9013131" table:style-name="ce40">
            <text:p>9,013,131</text:p>
          </table:table-cell>
          <table:table-cell office:value-type="float" office:value="0" table:style-name="ce40">
            <text:p>0</text:p>
          </table:table-cell>
          <table:table-cell office:value-type="float" office:value="0" table:style-name="ce40">
            <text:p>0</text:p>
          </table:table-cell>
          <table:table-cell office:value-type="float" office:value="1295892" table:style-name="ce40">
            <text:p>1,295,892</text:p>
          </table:table-cell>
          <table:table-cell office:value-type="float" office:value="9013131" table:style-name="ce41">
            <text:p>9,013,131</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7</text:p>
          </table:table-cell>
          <table:table-cell office:value-type="string" table:style-name="ce39">
            <text:p>　　其他公共工程</text:p>
          </table:table-cell>
          <table:table-cell office:value-type="float" office:value="236642" table:style-name="ce40">
            <text:p>236,642</text:p>
          </table:table-cell>
          <table:table-cell office:value-type="float" office:value="7953881" table:style-name="ce40">
            <text:p>7,953,881</text:p>
          </table:table-cell>
          <table:table-cell office:value-type="float" office:value="0" table:style-name="ce40">
            <text:p>0</text:p>
          </table:table-cell>
          <table:table-cell office:value-type="float" office:value="0" table:style-name="ce40">
            <text:p>0</text:p>
          </table:table-cell>
          <table:table-cell office:value-type="float" office:value="236642" table:style-name="ce40">
            <text:p>236,642</text:p>
          </table:table-cell>
          <table:table-cell office:value-type="float" office:value="7953881" table:style-name="ce41">
            <text:p>7,953,881</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90</text:p>
          </table:table-cell>
          <table:table-cell office:value-type="string" table:style-name="ce39">
            <text:p>　　一般建築及設備</text:p>
          </table:table-cell>
          <table:table-cell office:value-type="float" office:value="1059250" table:style-name="ce40">
            <text:p>1,059,250</text:p>
          </table:table-cell>
          <table:table-cell office:value-type="float" office:value="1059250" table:style-name="ce40">
            <text:p>1,059,250</text:p>
          </table:table-cell>
          <table:table-cell office:value-type="float" office:value="0" table:style-name="ce40">
            <text:p>0</text:p>
          </table:table-cell>
          <table:table-cell office:value-type="float" office:value="0" table:style-name="ce40">
            <text:p>0</text:p>
          </table:table-cell>
          <table:table-cell office:value-type="float" office:value="1059250" table:style-name="ce40">
            <text:p>1,059,250</text:p>
          </table:table-cell>
          <table:table-cell office:value-type="float" office:value="1059250" table:style-name="ce41">
            <text:p>1,059,250</text:p>
          </table:table-cell>
          <table:table-cell table:number-columns-repeated="16374"/>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社會福利支出</text:p>
          </table:table-cell>
          <table:table-cell office:value-type="float" office:value="53500" table:style-name="ce40">
            <text:p>53,500</text:p>
          </table:table-cell>
          <table:table-cell office:value-type="float" office:value="53500" table:style-name="ce40">
            <text:p>53,500</text:p>
          </table:table-cell>
          <table:table-cell office:value-type="float" office:value="53500" table:style-name="ce40">
            <text:p>53,50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
          </table:table-cell>
          <table:table-cell office:value-type="string" table:style-name="ce39">
            <text:p>　福利服務支出</text:p>
          </table:table-cell>
          <table:table-cell office:value-type="float" office:value="53500" table:style-name="ce40">
            <text:p>53,500</text:p>
          </table:table-cell>
          <table:table-cell office:value-type="float" office:value="53500" table:style-name="ce40">
            <text:p>53,500</text:p>
          </table:table-cell>
          <table:table-cell office:value-type="float" office:value="53500" table:style-name="ce40">
            <text:p>53,50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90</text:p>
          </table:table-cell>
          <table:table-cell office:value-type="string" table:style-name="ce39">
            <text:p>　　一般建築及設備</text:p>
          </table:table-cell>
          <table:table-cell office:value-type="float" office:value="53500" table:style-name="ce40">
            <text:p>53,500</text:p>
          </table:table-cell>
          <table:table-cell office:value-type="float" office:value="53500" table:style-name="ce40">
            <text:p>53,500</text:p>
          </table:table-cell>
          <table:table-cell office:value-type="float" office:value="53500" table:style-name="ce40">
            <text:p>53,50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826560" table:style-name="ce40">
            <text:p>826,560</text:p>
          </table:table-cell>
          <table:table-cell office:value-type="float" office:value="826560" table:style-name="ce40">
            <text:p>826,560</text:p>
          </table:table-cell>
          <table:table-cell office:value-type="float" office:value="0" table:style-name="ce40">
            <text:p>0</text:p>
          </table:table-cell>
          <table:table-cell office:value-type="float" office:value="0" table:style-name="ce40">
            <text:p>0</text:p>
          </table:table-cell>
          <table:table-cell office:value-type="float" office:value="826560" table:style-name="ce40">
            <text:p>826,560</text:p>
          </table:table-cell>
          <table:table-cell office:value-type="float" office:value="826560" table:style-name="ce41">
            <text:p>826,56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826560" table:style-name="ce40">
            <text:p>826,560</text:p>
          </table:table-cell>
          <table:table-cell office:value-type="float" office:value="826560" table:style-name="ce40">
            <text:p>826,560</text:p>
          </table:table-cell>
          <table:table-cell office:value-type="float" office:value="0" table:style-name="ce40">
            <text:p>0</text:p>
          </table:table-cell>
          <table:table-cell office:value-type="float" office:value="0" table:style-name="ce40">
            <text:p>0</text:p>
          </table:table-cell>
          <table:table-cell office:value-type="float" office:value="826560" table:style-name="ce40">
            <text:p>826,560</text:p>
          </table:table-cell>
          <table:table-cell office:value-type="float" office:value="826560" table:style-name="ce41">
            <text:p>826,56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90</text:p>
          </table:table-cell>
          <table:table-cell office:value-type="string" table:style-name="ce39">
            <text:p>　　一般建築及設備</text:p>
          </table:table-cell>
          <table:table-cell office:value-type="float" office:value="826560" table:style-name="ce40">
            <text:p>826,560</text:p>
          </table:table-cell>
          <table:table-cell office:value-type="float" office:value="826560" table:style-name="ce40">
            <text:p>826,560</text:p>
          </table:table-cell>
          <table:table-cell office:value-type="float" office:value="0" table:style-name="ce40">
            <text:p>0</text:p>
          </table:table-cell>
          <table:table-cell office:value-type="float" office:value="0" table:style-name="ce40">
            <text:p>0</text:p>
          </table:table-cell>
          <table:table-cell office:value-type="float" office:value="826560" table:style-name="ce40">
            <text:p>826,560</text:p>
          </table:table-cell>
          <table:table-cell office:value-type="float" office:value="826560" table:style-name="ce41">
            <text:p>826,56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支出</text:p>
          </table:table-cell>
          <table:table-cell office:value-type="float" office:value="59867" table:style-name="ce40">
            <text:p>59,867</text:p>
          </table:table-cell>
          <table:table-cell office:value-type="float" office:value="59867" table:style-name="ce40">
            <text:p>59,867</text:p>
          </table:table-cell>
          <table:table-cell office:value-type="float" office:value="59867" table:style-name="ce40">
            <text:p>59,867</text:p>
          </table:table-cell>
          <table:table-cell office:value-type="float" office:value="59867" table:style-name="ce40">
            <text:p>59,86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墊付款</text:p>
          </table:table-cell>
          <table:table-cell office:value-type="float" office:value="59867" table:style-name="ce40">
            <text:p>59,867</text:p>
          </table:table-cell>
          <table:table-cell office:value-type="float" office:value="59867" table:style-name="ce40">
            <text:p>59,867</text:p>
          </table:table-cell>
          <table:table-cell office:value-type="float" office:value="59867" table:style-name="ce40">
            <text:p>59,867</text:p>
          </table:table-cell>
          <table:table-cell office:value-type="float" office:value="59867" table:style-name="ce40">
            <text:p>59,86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退還以前年度歲入款</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支　出　總　計</text:p>
          </table:table-cell>
          <table:table-cell office:value-type="float" office:value="11567962" table:style-name="ce40">
            <text:p>11,567,962</text:p>
          </table:table-cell>
          <table:table-cell office:value-type="float" office:value="56545800" table:style-name="ce40">
            <text:p>56,545,800</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上　月　結　存</text:p>
          </table:table-cell>
          <table:table-cell office:value-type="float" office:value="538317199" table:style-name="ce40">
            <text:p>538,317,199</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結　存</text:p>
          </table:table-cell>
          <table:table-cell office:value-type="float" office:value="559851421" table:style-name="ce40">
            <text:p>559,851,421</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未　兌　付　支　票　款</text:p>
          </table:table-cell>
          <table:table-cell office:value-type="float" office:value="5809375" table:style-name="ce40">
            <text:p>5,809,375</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公　庫　實　際　結　存　數</text:p>
          </table:table-cell>
          <table:table-cell office:value-type="float" office:value="565660796" table:style-name="ce40">
            <text:p>565,660,796</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number-rows-repeated="1048450" table:style-name="ro7">
          <table:table-cell table:number-columns-repeated="16384"/>
        </table:table-row>
        <table:named-expressions>
          <table:named-range table:name="Print_Titles" table:cell-range-address="111年2月.$A$1:111年2月.$IV$2" table:base-cell-address="111年2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3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收 <text:s text:c="2"/>入</text:p>
          </table:table-cell>
          <table:covered-table-cell/>
          <table:table-cell office:value-type="string" table:number-columns-spanned="2" table:number-rows-spanned="1" table:style-name="ce84">
            <text:p>以 <text:s text:c="2"/>前 <text:s text:c="2"/>年 <text:s text:c="2"/>度 <text:s text:c="2"/>收 <text:s text:c="2"/>入</text:p>
          </table:table-cell>
          <table:covered-table-cell/>
          <table:table-cell table:number-columns-repeated="16374" table:style-name="ce36"/>
        </table:table-row>
        <table:table-row table:style-name="ro12">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style-name="ce36"/>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30653197" table:style-name="ce40">
            <text:p>30,653,197</text:p>
          </table:table-cell>
          <table:table-cell office:value-type="float" office:value="108837478" table:style-name="ce40">
            <text:p>108,837,478</text:p>
          </table:table-cell>
          <table:table-cell office:value-type="float" office:value="30619043" table:style-name="ce40">
            <text:p>30,619,043</text:p>
          </table:table-cell>
          <table:table-cell office:value-type="float" office:value="91011076" table:style-name="ce40">
            <text:p>91,011,076</text:p>
          </table:table-cell>
          <table:table-cell office:value-type="float" office:value="34154" table:style-name="ce40">
            <text:p>34,154</text:p>
          </table:table-cell>
          <table:table-cell office:value-type="float" office:value="17826402" table:style-name="ce41">
            <text:p>17,826,402</text:p>
          </table:table-cell>
          <table:table-cell table:number-columns-repeated="16374" table:style-name="ce42"/>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30653197" table:style-name="ce40">
            <text:p>30,653,197</text:p>
          </table:table-cell>
          <table:table-cell office:value-type="float" office:value="108837478" table:style-name="ce40">
            <text:p>108,837,478</text:p>
          </table:table-cell>
          <table:table-cell office:value-type="float" office:value="30619043" table:style-name="ce40">
            <text:p>30,619,043</text:p>
          </table:table-cell>
          <table:table-cell office:value-type="float" office:value="91011076" table:style-name="ce40">
            <text:p>91,011,076</text:p>
          </table:table-cell>
          <table:table-cell office:value-type="float" office:value="34154" table:style-name="ce40">
            <text:p>34,154</text:p>
          </table:table-cell>
          <table:table-cell office:value-type="float" office:value="17826402" table:style-name="ce41">
            <text:p>17,826,402</text:p>
          </table:table-cell>
          <table:table-cell table:number-columns-repeated="16374" table:style-name="ce1"/>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稅課收入</text:p>
          </table:table-cell>
          <table:table-cell office:value-type="float" office:value="18191243" table:style-name="ce40">
            <text:p>18,191,243</text:p>
          </table:table-cell>
          <table:table-cell office:value-type="float" office:value="75453256" table:style-name="ce40">
            <text:p>75,453,256</text:p>
          </table:table-cell>
          <table:table-cell office:value-type="float" office:value="18191243" table:style-name="ce40">
            <text:p>18,191,243</text:p>
          </table:table-cell>
          <table:table-cell office:value-type="float" office:value="75453256" table:style-name="ce40">
            <text:p>75,453,25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3</text:p>
          </table:table-cell>
          <table:table-cell office:value-type="string" table:style-name="ce43">
            <text:p/>
          </table:table-cell>
          <table:table-cell office:value-type="string" table:style-name="ce39">
            <text:p>　土地稅</text:p>
          </table:table-cell>
          <table:table-cell office:value-type="float" office:value="5402" table:style-name="ce40">
            <text:p>5,402</text:p>
          </table:table-cell>
          <table:table-cell office:value-type="float" office:value="11087" table:style-name="ce40">
            <text:p>11,087</text:p>
          </table:table-cell>
          <table:table-cell office:value-type="float" office:value="5402" table:style-name="ce40">
            <text:p>5,402</text:p>
          </table:table-cell>
          <table:table-cell office:value-type="float" office:value="11087" table:style-name="ce40">
            <text:p>11,08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3</text:p>
          </table:table-cell>
          <table:table-cell office:value-type="string" table:style-name="ce43">
            <text:p>01</text:p>
          </table:table-cell>
          <table:table-cell office:value-type="string" table:style-name="ce39">
            <text:p>　　地價稅</text:p>
          </table:table-cell>
          <table:table-cell office:value-type="float" office:value="5402" table:style-name="ce40">
            <text:p>5,402</text:p>
          </table:table-cell>
          <table:table-cell office:value-type="float" office:value="11087" table:style-name="ce40">
            <text:p>11,087</text:p>
          </table:table-cell>
          <table:table-cell office:value-type="float" office:value="5402" table:style-name="ce40">
            <text:p>5,402</text:p>
          </table:table-cell>
          <table:table-cell office:value-type="float" office:value="11087" table:style-name="ce40">
            <text:p>11,08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4</text:p>
          </table:table-cell>
          <table:table-cell office:value-type="string" table:style-name="ce43">
            <text:p/>
          </table:table-cell>
          <table:table-cell office:value-type="string" table:style-name="ce39">
            <text:p>　房屋稅</text:p>
          </table:table-cell>
          <table:table-cell office:value-type="float" office:value="113" table:style-name="ce40">
            <text:p>113</text:p>
          </table:table-cell>
          <table:table-cell office:value-type="float" office:value="8118" table:style-name="ce40">
            <text:p>8,118</text:p>
          </table:table-cell>
          <table:table-cell office:value-type="float" office:value="113" table:style-name="ce40">
            <text:p>113</text:p>
          </table:table-cell>
          <table:table-cell office:value-type="float" office:value="8118" table:style-name="ce40">
            <text:p>8,11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4</text:p>
          </table:table-cell>
          <table:table-cell office:value-type="string" table:style-name="ce43">
            <text:p>01</text:p>
          </table:table-cell>
          <table:table-cell office:value-type="string" table:style-name="ce39">
            <text:p>　　房屋稅</text:p>
          </table:table-cell>
          <table:table-cell office:value-type="float" office:value="113" table:style-name="ce40">
            <text:p>113</text:p>
          </table:table-cell>
          <table:table-cell office:value-type="float" office:value="8118" table:style-name="ce40">
            <text:p>8,118</text:p>
          </table:table-cell>
          <table:table-cell office:value-type="float" office:value="113" table:style-name="ce40">
            <text:p>113</text:p>
          </table:table-cell>
          <table:table-cell office:value-type="float" office:value="8118" table:style-name="ce40">
            <text:p>8,11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5</text:p>
          </table:table-cell>
          <table:table-cell office:value-type="string" table:style-name="ce43">
            <text:p/>
          </table:table-cell>
          <table:table-cell office:value-type="string" table:style-name="ce39">
            <text:p>　契稅</text:p>
          </table:table-cell>
          <table:table-cell office:value-type="float" office:value="0" table:style-name="ce40">
            <text:p>0</text:p>
          </table:table-cell>
          <table:table-cell office:value-type="float" office:value="22670" table:style-name="ce40">
            <text:p>22,670</text:p>
          </table:table-cell>
          <table:table-cell office:value-type="float" office:value="0" table:style-name="ce40">
            <text:p>0</text:p>
          </table:table-cell>
          <table:table-cell office:value-type="float" office:value="22670" table:style-name="ce40">
            <text:p>22,67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5</text:p>
          </table:table-cell>
          <table:table-cell office:value-type="string" table:style-name="ce43">
            <text:p>01</text:p>
          </table:table-cell>
          <table:table-cell office:value-type="string" table:style-name="ce39">
            <text:p>　　契稅</text:p>
          </table:table-cell>
          <table:table-cell office:value-type="float" office:value="0" table:style-name="ce40">
            <text:p>0</text:p>
          </table:table-cell>
          <table:table-cell office:value-type="float" office:value="22670" table:style-name="ce40">
            <text:p>22,670</text:p>
          </table:table-cell>
          <table:table-cell office:value-type="float" office:value="0" table:style-name="ce40">
            <text:p>0</text:p>
          </table:table-cell>
          <table:table-cell office:value-type="float" office:value="22670" table:style-name="ce40">
            <text:p>22,67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6</text:p>
          </table:table-cell>
          <table:table-cell office:value-type="string" table:style-name="ce43">
            <text:p/>
          </table:table-cell>
          <table:table-cell office:value-type="string" table:style-name="ce39">
            <text:p>　娛樂稅</text:p>
          </table:table-cell>
          <table:table-cell office:value-type="float" office:value="8058" table:style-name="ce40">
            <text:p>8,058</text:p>
          </table:table-cell>
          <table:table-cell office:value-type="float" office:value="24618" table:style-name="ce40">
            <text:p>24,618</text:p>
          </table:table-cell>
          <table:table-cell office:value-type="float" office:value="8058" table:style-name="ce40">
            <text:p>8,058</text:p>
          </table:table-cell>
          <table:table-cell office:value-type="float" office:value="24618" table:style-name="ce40">
            <text:p>24,61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6</text:p>
          </table:table-cell>
          <table:table-cell office:value-type="string" table:style-name="ce43">
            <text:p>01</text:p>
          </table:table-cell>
          <table:table-cell office:value-type="string" table:style-name="ce39">
            <text:p>　　娛樂稅</text:p>
          </table:table-cell>
          <table:table-cell office:value-type="float" office:value="8058" table:style-name="ce40">
            <text:p>8,058</text:p>
          </table:table-cell>
          <table:table-cell office:value-type="float" office:value="24618" table:style-name="ce40">
            <text:p>24,618</text:p>
          </table:table-cell>
          <table:table-cell office:value-type="float" office:value="8058" table:style-name="ce40">
            <text:p>8,058</text:p>
          </table:table-cell>
          <table:table-cell office:value-type="float" office:value="24618" table:style-name="ce40">
            <text:p>24,61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7</text:p>
          </table:table-cell>
          <table:table-cell office:value-type="string" table:style-name="ce43">
            <text:p/>
          </table:table-cell>
          <table:table-cell office:value-type="string" table:style-name="ce39">
            <text:p>　統籌分配稅</text:p>
          </table:table-cell>
          <table:table-cell office:value-type="float" office:value="18177670" table:style-name="ce40">
            <text:p>18,177,670</text:p>
          </table:table-cell>
          <table:table-cell office:value-type="float" office:value="75386763" table:style-name="ce40">
            <text:p>75,386,763</text:p>
          </table:table-cell>
          <table:table-cell office:value-type="float" office:value="18177670" table:style-name="ce40">
            <text:p>18,177,670</text:p>
          </table:table-cell>
          <table:table-cell office:value-type="float" office:value="75386763" table:style-name="ce40">
            <text:p>75,386,76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7</text:p>
          </table:table-cell>
          <table:table-cell office:value-type="string" table:style-name="ce43">
            <text:p>01</text:p>
          </table:table-cell>
          <table:table-cell office:value-type="string" table:style-name="ce39">
            <text:p>　　普通統籌</text:p>
          </table:table-cell>
          <table:table-cell office:value-type="float" office:value="18177670" table:style-name="ce40">
            <text:p>18,177,670</text:p>
          </table:table-cell>
          <table:table-cell office:value-type="float" office:value="75386763" table:style-name="ce40">
            <text:p>75,386,763</text:p>
          </table:table-cell>
          <table:table-cell office:value-type="float" office:value="18177670" table:style-name="ce40">
            <text:p>18,177,670</text:p>
          </table:table-cell>
          <table:table-cell office:value-type="float" office:value="75386763" table:style-name="ce40">
            <text:p>75,386,76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罰款及賠償收入</text:p>
          </table:table-cell>
          <table:table-cell office:value-type="float" office:value="96605" table:style-name="ce40">
            <text:p>96,605</text:p>
          </table:table-cell>
          <table:table-cell office:value-type="float" office:value="354068" table:style-name="ce40">
            <text:p>354,068</text:p>
          </table:table-cell>
          <table:table-cell office:value-type="float" office:value="96605" table:style-name="ce40">
            <text:p>96,605</text:p>
          </table:table-cell>
          <table:table-cell office:value-type="float" office:value="354068" table:style-name="ce40">
            <text:p>354,06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01</text:p>
          </table:table-cell>
          <table:table-cell office:value-type="string" table:style-name="ce43">
            <text:p/>
          </table:table-cell>
          <table:table-cell office:value-type="string" table:style-name="ce39">
            <text:p>　罰金罰鍰及怠金</text:p>
          </table:table-cell>
          <table:table-cell office:value-type="float" office:value="96605" table:style-name="ce40">
            <text:p>96,605</text:p>
          </table:table-cell>
          <table:table-cell office:value-type="float" office:value="354068" table:style-name="ce40">
            <text:p>354,068</text:p>
          </table:table-cell>
          <table:table-cell office:value-type="float" office:value="96605" table:style-name="ce40">
            <text:p>96,605</text:p>
          </table:table-cell>
          <table:table-cell office:value-type="float" office:value="354068" table:style-name="ce40">
            <text:p>354,06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01</text:p>
          </table:table-cell>
          <table:table-cell office:value-type="string" table:style-name="ce43">
            <text:p>01</text:p>
          </table:table-cell>
          <table:table-cell office:value-type="string" table:style-name="ce39">
            <text:p>　　罰金罰鍰</text:p>
          </table:table-cell>
          <table:table-cell office:value-type="float" office:value="96605" table:style-name="ce40">
            <text:p>96,605</text:p>
          </table:table-cell>
          <table:table-cell office:value-type="float" office:value="354068" table:style-name="ce40">
            <text:p>354,068</text:p>
          </table:table-cell>
          <table:table-cell office:value-type="float" office:value="96605" table:style-name="ce40">
            <text:p>96,605</text:p>
          </table:table-cell>
          <table:table-cell office:value-type="float" office:value="354068" table:style-name="ce40">
            <text:p>354,06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規費收入</text:p>
          </table:table-cell>
          <table:table-cell office:value-type="float" office:value="11231" table:style-name="ce40">
            <text:p>11,231</text:p>
          </table:table-cell>
          <table:table-cell office:value-type="float" office:value="108193" table:style-name="ce40">
            <text:p>108,193</text:p>
          </table:table-cell>
          <table:table-cell office:value-type="float" office:value="11231" table:style-name="ce40">
            <text:p>11,231</text:p>
          </table:table-cell>
          <table:table-cell office:value-type="float" office:value="108193" table:style-name="ce40">
            <text:p>108,19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1</text:p>
          </table:table-cell>
          <table:table-cell office:value-type="string" table:style-name="ce43">
            <text:p/>
          </table:table-cell>
          <table:table-cell office:value-type="string" table:style-name="ce39">
            <text:p>　行政規費收入</text:p>
          </table:table-cell>
          <table:table-cell office:value-type="float" office:value="1800" table:style-name="ce40">
            <text:p>1,800</text:p>
          </table:table-cell>
          <table:table-cell office:value-type="float" office:value="17900" table:style-name="ce40">
            <text:p>17,900</text:p>
          </table:table-cell>
          <table:table-cell office:value-type="float" office:value="1800" table:style-name="ce40">
            <text:p>1,800</text:p>
          </table:table-cell>
          <table:table-cell office:value-type="float" office:value="17900" table:style-name="ce40">
            <text:p>17,9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1</text:p>
          </table:table-cell>
          <table:table-cell office:value-type="string" table:style-name="ce43">
            <text:p>02</text:p>
          </table:table-cell>
          <table:table-cell office:value-type="string" table:style-name="ce39">
            <text:p>　　證照費</text:p>
          </table:table-cell>
          <table:table-cell office:value-type="float" office:value="1800" table:style-name="ce40">
            <text:p>1,800</text:p>
          </table:table-cell>
          <table:table-cell office:value-type="float" office:value="17900" table:style-name="ce40">
            <text:p>17,900</text:p>
          </table:table-cell>
          <table:table-cell office:value-type="float" office:value="1800" table:style-name="ce40">
            <text:p>1,800</text:p>
          </table:table-cell>
          <table:table-cell office:value-type="float" office:value="17900" table:style-name="ce40">
            <text:p>17,9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
          </table:table-cell>
          <table:table-cell office:value-type="string" table:style-name="ce39">
            <text:p>　使用規費收入</text:p>
          </table:table-cell>
          <table:table-cell office:value-type="float" office:value="9431" table:style-name="ce40">
            <text:p>9,431</text:p>
          </table:table-cell>
          <table:table-cell office:value-type="float" office:value="90293" table:style-name="ce40">
            <text:p>90,293</text:p>
          </table:table-cell>
          <table:table-cell office:value-type="float" office:value="9431" table:style-name="ce40">
            <text:p>9,431</text:p>
          </table:table-cell>
          <table:table-cell office:value-type="float" office:value="90293" table:style-name="ce40">
            <text:p>90,29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3</text:p>
          </table:table-cell>
          <table:table-cell office:value-type="string" table:style-name="ce39">
            <text:p>　　資料使用費</text:p>
          </table:table-cell>
          <table:table-cell office:value-type="float" office:value="5331" table:style-name="ce40">
            <text:p>5,331</text:p>
          </table:table-cell>
          <table:table-cell office:value-type="float" office:value="63313" table:style-name="ce40">
            <text:p>63,313</text:p>
          </table:table-cell>
          <table:table-cell office:value-type="float" office:value="5331" table:style-name="ce40">
            <text:p>5,331</text:p>
          </table:table-cell>
          <table:table-cell office:value-type="float" office:value="63313" table:style-name="ce40">
            <text:p>63,31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6</text:p>
          </table:table-cell>
          <table:table-cell office:value-type="string" table:style-name="ce39">
            <text:p>　　場地設施使用費</text:p>
          </table:table-cell>
          <table:table-cell office:value-type="float" office:value="4100" table:style-name="ce40">
            <text:p>4,100</text:p>
          </table:table-cell>
          <table:table-cell office:value-type="float" office:value="23800" table:style-name="ce40">
            <text:p>23,800</text:p>
          </table:table-cell>
          <table:table-cell office:value-type="float" office:value="4100" table:style-name="ce40">
            <text:p>4,100</text:p>
          </table:table-cell>
          <table:table-cell office:value-type="float" office:value="23800" table:style-name="ce40">
            <text:p>23,8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8</text:p>
          </table:table-cell>
          <table:table-cell office:value-type="string" table:style-name="ce39">
            <text:p>　　道路使用費</text:p>
          </table:table-cell>
          <table:table-cell office:value-type="float" office:value="0" table:style-name="ce40">
            <text:p>0</text:p>
          </table:table-cell>
          <table:table-cell office:value-type="float" office:value="3180" table:style-name="ce40">
            <text:p>3,180</text:p>
          </table:table-cell>
          <table:table-cell office:value-type="float" office:value="0" table:style-name="ce40">
            <text:p>0</text:p>
          </table:table-cell>
          <table:table-cell office:value-type="float" office:value="3180" table:style-name="ce40">
            <text:p>3,18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
          </table:table-cell>
          <table:table-cell office:value-type="string" table:style-name="ce43">
            <text:p/>
          </table:table-cell>
          <table:table-cell office:value-type="string" table:style-name="ce39">
            <text:p>財產收入</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5</text:p>
          </table:table-cell>
          <table:table-cell office:value-type="string" table:style-name="ce43">
            <text:p/>
          </table:table-cell>
          <table:table-cell office:value-type="string" table:style-name="ce39">
            <text:p>　廢舊物資售價</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5</text:p>
          </table:table-cell>
          <table:table-cell office:value-type="string" table:style-name="ce43">
            <text:p>01</text:p>
          </table:table-cell>
          <table:table-cell office:value-type="string" table:style-name="ce39">
            <text:p>　　廢舊物資售價</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9</text:p>
          </table:table-cell>
          <table:table-cell office:value-type="string" table:style-name="ce43">
            <text:p/>
          </table:table-cell>
          <table:table-cell office:value-type="string" table:style-name="ce43">
            <text:p/>
          </table:table-cell>
          <table:table-cell office:value-type="string" table:style-name="ce39">
            <text:p>補助及協助收入</text:p>
          </table:table-cell>
          <table:table-cell office:value-type="float" office:value="11979847" table:style-name="ce40">
            <text:p>11,979,847</text:p>
          </table:table-cell>
          <table:table-cell office:value-type="float" office:value="32293984" table:style-name="ce40">
            <text:p>32,293,984</text:p>
          </table:table-cell>
          <table:table-cell office:value-type="float" office:value="11979847" table:style-name="ce40">
            <text:p>11,979,847</text:p>
          </table:table-cell>
          <table:table-cell office:value-type="float" office:value="14547984" table:style-name="ce40">
            <text:p>14,547,984</text:p>
          </table:table-cell>
          <table:table-cell office:value-type="float" office:value="0" table:style-name="ce40">
            <text:p>0</text:p>
          </table:table-cell>
          <table:table-cell office:value-type="float" office:value="17746000" table:style-name="ce41">
            <text:p>17,746,00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
          </table:table-cell>
          <table:table-cell office:value-type="string" table:style-name="ce39">
            <text:p>　上級政府補助收入</text:p>
          </table:table-cell>
          <table:table-cell office:value-type="float" office:value="11979847" table:style-name="ce40">
            <text:p>11,979,847</text:p>
          </table:table-cell>
          <table:table-cell office:value-type="float" office:value="32293984" table:style-name="ce40">
            <text:p>32,293,984</text:p>
          </table:table-cell>
          <table:table-cell office:value-type="float" office:value="11979847" table:style-name="ce40">
            <text:p>11,979,847</text:p>
          </table:table-cell>
          <table:table-cell office:value-type="float" office:value="14547984" table:style-name="ce40">
            <text:p>14,547,984</text:p>
          </table:table-cell>
          <table:table-cell office:value-type="float" office:value="0" table:style-name="ce40">
            <text:p>0</text:p>
          </table:table-cell>
          <table:table-cell office:value-type="float" office:value="17746000" table:style-name="ce41">
            <text:p>17,746,00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01</text:p>
          </table:table-cell>
          <table:table-cell office:value-type="string" table:style-name="ce39">
            <text:p>　　一般性補助收入</text:p>
          </table:table-cell>
          <table:table-cell office:value-type="float" office:value="0" table:style-name="ce40">
            <text:p>0</text:p>
          </table:table-cell>
          <table:table-cell office:value-type="float" office:value="1603137" table:style-name="ce40">
            <text:p>1,603,137</text:p>
          </table:table-cell>
          <table:table-cell office:value-type="float" office:value="0" table:style-name="ce40">
            <text:p>0</text:p>
          </table:table-cell>
          <table:table-cell office:value-type="float" office:value="1603137" table:style-name="ce40">
            <text:p>1,603,13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02</text:p>
          </table:table-cell>
          <table:table-cell office:value-type="string" table:style-name="ce39">
            <text:p>　　計畫型補助收入</text:p>
          </table:table-cell>
          <table:table-cell office:value-type="float" office:value="11979847" table:style-name="ce40">
            <text:p>11,979,847</text:p>
          </table:table-cell>
          <table:table-cell office:value-type="float" office:value="30690847" table:style-name="ce40">
            <text:p>30,690,847</text:p>
          </table:table-cell>
          <table:table-cell office:value-type="float" office:value="11979847" table:style-name="ce40">
            <text:p>11,979,847</text:p>
          </table:table-cell>
          <table:table-cell office:value-type="float" office:value="12944847" table:style-name="ce40">
            <text:p>12,944,847</text:p>
          </table:table-cell>
          <table:table-cell office:value-type="float" office:value="0" table:style-name="ce40">
            <text:p>0</text:p>
          </table:table-cell>
          <table:table-cell office:value-type="float" office:value="17746000" table:style-name="ce41">
            <text:p>17,746,000</text:p>
          </table:table-cell>
          <table:table-cell table:number-columns-repeated="16374" table:style-name="ce1"/>
        </table:table-row>
        <table:table-row table:style-name="ro7">
          <table:table-cell office:value-type="string" table:style-name="ce37">
            <text:p>10</text:p>
          </table:table-cell>
          <table:table-cell office:value-type="string" table:style-name="ce43">
            <text:p/>
          </table:table-cell>
          <table:table-cell office:value-type="string" table:style-name="ce43">
            <text:p/>
          </table:table-cell>
          <table:table-cell office:value-type="string" table:style-name="ce39">
            <text:p>捐獻及贈與收入</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0</text:p>
          </table:table-cell>
          <table:table-cell office:value-type="string" table:style-name="ce43">
            <text:p>01</text:p>
          </table:table-cell>
          <table:table-cell office:value-type="string" table:style-name="ce43">
            <text:p/>
          </table:table-cell>
          <table:table-cell office:value-type="string" table:style-name="ce39">
            <text:p>　捐獻收入</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0</text:p>
          </table:table-cell>
          <table:table-cell office:value-type="string" table:style-name="ce43">
            <text:p>01</text:p>
          </table:table-cell>
          <table:table-cell office:value-type="string" table:style-name="ce43">
            <text:p>01</text:p>
          </table:table-cell>
          <table:table-cell office:value-type="string" table:style-name="ce39">
            <text:p>　　一般捐獻</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2</text:p>
          </table:table-cell>
          <table:table-cell office:value-type="string" table:style-name="ce43">
            <text:p/>
          </table:table-cell>
          <table:table-cell office:value-type="string" table:style-name="ce43">
            <text:p/>
          </table:table-cell>
          <table:table-cell office:value-type="string" table:style-name="ce39">
            <text:p>其他收入</text:p>
          </table:table-cell>
          <table:table-cell office:value-type="float" office:value="374271" table:style-name="ce40">
            <text:p>374,271</text:p>
          </table:table-cell>
          <table:table-cell office:value-type="float" office:value="492817" table:style-name="ce40">
            <text:p>492,817</text:p>
          </table:table-cell>
          <table:table-cell office:value-type="float" office:value="340117" table:style-name="ce40">
            <text:p>340,117</text:p>
          </table:table-cell>
          <table:table-cell office:value-type="float" office:value="412415" table:style-name="ce40">
            <text:p>412,415</text:p>
          </table:table-cell>
          <table:table-cell office:value-type="float" office:value="34154" table:style-name="ce40">
            <text:p>34,154</text:p>
          </table:table-cell>
          <table:table-cell office:value-type="float" office:value="80402" table:style-name="ce41">
            <text:p>80,402</text:p>
          </table:table-cell>
          <table:table-cell table:number-columns-repeated="16374" table:style-name="ce1"/>
        </table:table-row>
        <table:table-row table:style-name="ro7">
          <table:table-cell office:value-type="string" table:style-name="ce37">
            <text:p>12</text:p>
          </table:table-cell>
          <table:table-cell office:value-type="string" table:style-name="ce43">
            <text:p>02</text:p>
          </table:table-cell>
          <table:table-cell office:value-type="string" table:style-name="ce43">
            <text:p/>
          </table:table-cell>
          <table:table-cell office:value-type="string" table:style-name="ce39">
            <text:p>　雜項收入</text:p>
          </table:table-cell>
          <table:table-cell office:value-type="float" office:value="374271" table:style-name="ce40">
            <text:p>374,271</text:p>
          </table:table-cell>
          <table:table-cell office:value-type="float" office:value="492817" table:style-name="ce40">
            <text:p>492,817</text:p>
          </table:table-cell>
          <table:table-cell office:value-type="float" office:value="340117" table:style-name="ce40">
            <text:p>340,117</text:p>
          </table:table-cell>
          <table:table-cell office:value-type="float" office:value="412415" table:style-name="ce40">
            <text:p>412,415</text:p>
          </table:table-cell>
          <table:table-cell office:value-type="float" office:value="34154" table:style-name="ce40">
            <text:p>34,154</text:p>
          </table:table-cell>
          <table:table-cell office:value-type="float" office:value="80402" table:style-name="ce41">
            <text:p>80,402</text:p>
          </table:table-cell>
          <table:table-cell table:number-columns-repeated="16374" table:style-name="ce1"/>
        </table:table-row>
        <table:table-row table:style-name="ro7">
          <table:table-cell office:value-type="string" table:style-name="ce37">
            <text:p>12</text:p>
          </table:table-cell>
          <table:table-cell office:value-type="string" table:style-name="ce43">
            <text:p>02</text:p>
          </table:table-cell>
          <table:table-cell office:value-type="string" table:style-name="ce43">
            <text:p>01</text:p>
          </table:table-cell>
          <table:table-cell office:value-type="string" table:style-name="ce39">
            <text:p>　　收回以前年度歲出</text:p>
          </table:table-cell>
          <table:table-cell office:value-type="float" office:value="12753" table:style-name="ce40">
            <text:p>12,753</text:p>
          </table:table-cell>
          <table:table-cell office:value-type="float" office:value="60191" table:style-name="ce40">
            <text:p>60,191</text:p>
          </table:table-cell>
          <table:table-cell office:value-type="float" office:value="12753" table:style-name="ce40">
            <text:p>12,753</text:p>
          </table:table-cell>
          <table:table-cell office:value-type="float" office:value="60191" table:style-name="ce40">
            <text:p>60,19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2</text:p>
          </table:table-cell>
          <table:table-cell office:value-type="string" table:style-name="ce43">
            <text:p>02</text:p>
          </table:table-cell>
          <table:table-cell office:value-type="string" table:style-name="ce43">
            <text:p>04</text:p>
          </table:table-cell>
          <table:table-cell office:value-type="string" table:style-name="ce39">
            <text:p>　　廢棄物清理費</text:p>
          </table:table-cell>
          <table:table-cell office:value-type="float" office:value="32897" table:style-name="ce40">
            <text:p>32,897</text:p>
          </table:table-cell>
          <table:table-cell office:value-type="float" office:value="81270" table:style-name="ce40">
            <text:p>81,270</text:p>
          </table:table-cell>
          <table:table-cell office:value-type="float" office:value="-1257" table:style-name="ce40">
            <text:p>-1,257</text:p>
          </table:table-cell>
          <table:table-cell office:value-type="float" office:value="868" table:style-name="ce40">
            <text:p>868</text:p>
          </table:table-cell>
          <table:table-cell office:value-type="float" office:value="34154" table:style-name="ce40">
            <text:p>34,154</text:p>
          </table:table-cell>
          <table:table-cell office:value-type="float" office:value="80402" table:style-name="ce41">
            <text:p>80,402</text:p>
          </table:table-cell>
          <table:table-cell table:number-columns-repeated="16374" table:style-name="ce1"/>
        </table:table-row>
        <table:table-row table:style-name="ro7">
          <table:table-cell office:value-type="string" table:style-name="ce37">
            <text:p>12</text:p>
          </table:table-cell>
          <table:table-cell office:value-type="string" table:style-name="ce43">
            <text:p>02</text:p>
          </table:table-cell>
          <table:table-cell office:value-type="string" table:style-name="ce43">
            <text:p>10</text:p>
          </table:table-cell>
          <table:table-cell office:value-type="string" table:style-name="ce39">
            <text:p>　　其他雜項收入</text:p>
          </table:table-cell>
          <table:table-cell office:value-type="float" office:value="328621" table:style-name="ce40">
            <text:p>328,621</text:p>
          </table:table-cell>
          <table:table-cell office:value-type="float" office:value="351356" table:style-name="ce40">
            <text:p>351,356</text:p>
          </table:table-cell>
          <table:table-cell office:value-type="float" office:value="328621" table:style-name="ce40">
            <text:p>328,621</text:p>
          </table:table-cell>
          <table:table-cell office:value-type="float" office:value="351356" table:style-name="ce40">
            <text:p>351,35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收入</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收　入　總　計</text:p>
          </table:table-cell>
          <table:table-cell office:value-type="float" office:value="30653197" table:style-name="ce40">
            <text:p>30,653,197</text:p>
          </table:table-cell>
          <table:table-cell office:value-type="float" office:value="108837478" table:style-name="ce40">
            <text:p>108,837,478</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支 <text:s text:c="2"/>出</text:p>
          </table:table-cell>
          <table:covered-table-cell/>
          <table:table-cell office:value-type="string" table:number-columns-spanned="2" table:number-rows-spanned="1" table:style-name="ce84">
            <text:p>以 <text:s text:c="2"/>前 <text:s text:c="2"/>年 <text:s text:c="2"/>度 <text:s text:c="2"/>支 <text:s text:c="2"/>出</text:p>
          </table:table-cell>
          <table:covered-table-cell/>
          <table:table-cell table:number-columns-repeated="16374"/>
        </table:table-row>
        <table:table-row table:style-name="ro13">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style-name="ce42"/>
        </table:table-row>
        <table:table-row table:style-name="ro7">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45567090" table:style-name="ce40">
            <text:p>45,567,090</text:p>
          </table:table-cell>
          <table:table-cell office:value-type="float" office:value="102053023" table:style-name="ce40">
            <text:p>102,053,023</text:p>
          </table:table-cell>
          <table:table-cell office:value-type="float" office:value="10010636" table:style-name="ce40">
            <text:p>10,010,636</text:p>
          </table:table-cell>
          <table:table-cell office:value-type="float" office:value="51908360" table:style-name="ce40">
            <text:p>51,908,360</text:p>
          </table:table-cell>
          <table:table-cell office:value-type="float" office:value="35556454" table:style-name="ce40">
            <text:p>35,556,454</text:p>
          </table:table-cell>
          <table:table-cell office:value-type="float" office:value="50144663" table:style-name="ce41">
            <text:p>50,144,663</text:p>
          </table:table-cell>
          <table:table-cell table:number-columns-repeated="16374" table:style-name="ce1"/>
        </table:table-row>
        <table:table-row table:style-name="ro13">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10554249" table:style-name="ce40">
            <text:p>10,554,249</text:p>
          </table:table-cell>
          <table:table-cell office:value-type="float" office:value="55890932" table:style-name="ce40">
            <text:p>55,890,932</text:p>
          </table:table-cell>
          <table:table-cell office:value-type="float" office:value="9637105" table:style-name="ce40">
            <text:p>9,637,105</text:p>
          </table:table-cell>
          <table:table-cell office:value-type="float" office:value="51383829" table:style-name="ce40">
            <text:p>51,383,829</text:p>
          </table:table-cell>
          <table:table-cell office:value-type="float" office:value="917144" table:style-name="ce40">
            <text:p>917,144</text:p>
          </table:table-cell>
          <table:table-cell office:value-type="float" office:value="4507103" table:style-name="ce41">
            <text:p>4,507,103</text:p>
          </table:table-cell>
          <table:table-cell table:number-columns-repeated="16374" table:style-name="ce1"/>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5658820" table:style-name="ce40">
            <text:p>5,658,820</text:p>
          </table:table-cell>
          <table:table-cell office:value-type="float" office:value="20098935" table:style-name="ce40">
            <text:p>20,098,935</text:p>
          </table:table-cell>
          <table:table-cell office:value-type="float" office:value="5139625" table:style-name="ce40">
            <text:p>5,139,625</text:p>
          </table:table-cell>
          <table:table-cell office:value-type="float" office:value="19398779" table:style-name="ce40">
            <text:p>19,398,779</text:p>
          </table:table-cell>
          <table:table-cell office:value-type="float" office:value="519195" table:style-name="ce40">
            <text:p>519,195</text:p>
          </table:table-cell>
          <table:table-cell office:value-type="float" office:value="700156" table:style-name="ce41">
            <text:p>700,156</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1822391" table:style-name="ce40">
            <text:p>1,822,391</text:p>
          </table:table-cell>
          <table:table-cell office:value-type="float" office:value="5212654" table:style-name="ce40">
            <text:p>5,212,654</text:p>
          </table:table-cell>
          <table:table-cell office:value-type="float" office:value="1422791" table:style-name="ce40">
            <text:p>1,422,791</text:p>
          </table:table-cell>
          <table:table-cell office:value-type="float" office:value="4813054" table:style-name="ce40">
            <text:p>4,813,054</text:p>
          </table:table-cell>
          <table:table-cell office:value-type="float" office:value="399600" table:style-name="ce40">
            <text:p>399,600</text:p>
          </table:table-cell>
          <table:table-cell office:value-type="float" office:value="399600" table:style-name="ce41">
            <text:p>399,60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01</text:p>
          </table:table-cell>
          <table:table-cell office:value-type="string" table:style-name="ce39">
            <text:p>　　一般行政</text:p>
          </table:table-cell>
          <table:table-cell office:value-type="float" office:value="1216351" table:style-name="ce40">
            <text:p>1,216,351</text:p>
          </table:table-cell>
          <table:table-cell office:value-type="float" office:value="4414462" table:style-name="ce40">
            <text:p>4,414,462</text:p>
          </table:table-cell>
          <table:table-cell office:value-type="float" office:value="1216351" table:style-name="ce40">
            <text:p>1,216,351</text:p>
          </table:table-cell>
          <table:table-cell office:value-type="float" office:value="4414462" table:style-name="ce40">
            <text:p>4,414,46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02</text:p>
          </table:table-cell>
          <table:table-cell office:value-type="string" table:style-name="ce39">
            <text:p>　　主計業務</text:p>
          </table:table-cell>
          <table:table-cell office:value-type="float" office:value="50873" table:style-name="ce40">
            <text:p>50,873</text:p>
          </table:table-cell>
          <table:table-cell office:value-type="float" office:value="138062" table:style-name="ce40">
            <text:p>138,062</text:p>
          </table:table-cell>
          <table:table-cell office:value-type="float" office:value="50873" table:style-name="ce40">
            <text:p>50,873</text:p>
          </table:table-cell>
          <table:table-cell office:value-type="float" office:value="138062" table:style-name="ce40">
            <text:p>138,06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03</text:p>
          </table:table-cell>
          <table:table-cell office:value-type="string" table:style-name="ce39">
            <text:p>　　人事業務</text:p>
          </table:table-cell>
          <table:table-cell office:value-type="float" office:value="155567" table:style-name="ce40">
            <text:p>155,567</text:p>
          </table:table-cell>
          <table:table-cell office:value-type="float" office:value="260230" table:style-name="ce40">
            <text:p>260,230</text:p>
          </table:table-cell>
          <table:table-cell office:value-type="float" office:value="155567" table:style-name="ce40">
            <text:p>155,567</text:p>
          </table:table-cell>
          <table:table-cell office:value-type="float" office:value="260230" table:style-name="ce40">
            <text:p>260,23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05</text:p>
          </table:table-cell>
          <table:table-cell office:value-type="string" table:style-name="ce39">
            <text:p>　　施政計畫綜合業務</text:p>
          </table:table-cell>
          <table:table-cell office:value-type="float" office:value="399600" table:style-name="ce40">
            <text:p>399,600</text:p>
          </table:table-cell>
          <table:table-cell office:value-type="float" office:value="399900" table:style-name="ce40">
            <text:p>399,900</text:p>
          </table:table-cell>
          <table:table-cell office:value-type="float" office:value="0" table:style-name="ce40">
            <text:p>0</text:p>
          </table:table-cell>
          <table:table-cell office:value-type="float" office:value="300" table:style-name="ce40">
            <text:p>300</text:p>
          </table:table-cell>
          <table:table-cell office:value-type="float" office:value="399600" table:style-name="ce40">
            <text:p>399,600</text:p>
          </table:table-cell>
          <table:table-cell office:value-type="float" office:value="399600" table:style-name="ce41">
            <text:p>399,600</text:p>
          </table:table-cell>
          <table:table-cell table:number-columns-repeated="16374" table:style-name="ce1"/>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1854000" table:style-name="ce40">
            <text:p>1,854,000</text:p>
          </table:table-cell>
          <table:table-cell office:value-type="float" office:value="7395000" table:style-name="ce40">
            <text:p>7,395,000</text:p>
          </table:table-cell>
          <table:table-cell office:value-type="float" office:value="1854000" table:style-name="ce40">
            <text:p>1,854,000</text:p>
          </table:table-cell>
          <table:table-cell office:value-type="float" office:value="7395000" table:style-name="ce40">
            <text:p>7,395,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3</text:p>
          </table:table-cell>
          <table:table-cell office:value-type="string" table:style-name="ce43">
            <text:p>01</text:p>
          </table:table-cell>
          <table:table-cell office:value-type="string" table:style-name="ce39">
            <text:p>　　一般行政</text:p>
          </table:table-cell>
          <table:table-cell office:value-type="float" office:value="711000" table:style-name="ce40">
            <text:p>711,000</text:p>
          </table:table-cell>
          <table:table-cell office:value-type="float" office:value="3150000" table:style-name="ce40">
            <text:p>3,150,000</text:p>
          </table:table-cell>
          <table:table-cell office:value-type="float" office:value="711000" table:style-name="ce40">
            <text:p>711,000</text:p>
          </table:table-cell>
          <table:table-cell office:value-type="float" office:value="3150000" table:style-name="ce40">
            <text:p>3,15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3</text:p>
          </table:table-cell>
          <table:table-cell office:value-type="string" table:style-name="ce43">
            <text:p>02</text:p>
          </table:table-cell>
          <table:table-cell office:value-type="string" table:style-name="ce39">
            <text:p>　　議事業務</text:p>
          </table:table-cell>
          <table:table-cell office:value-type="float" office:value="1143000" table:style-name="ce40">
            <text:p>1,143,000</text:p>
          </table:table-cell>
          <table:table-cell office:value-type="float" office:value="4245000" table:style-name="ce40">
            <text:p>4,245,000</text:p>
          </table:table-cell>
          <table:table-cell office:value-type="float" office:value="1143000" table:style-name="ce40">
            <text:p>1,143,000</text:p>
          </table:table-cell>
          <table:table-cell office:value-type="float" office:value="4245000" table:style-name="ce40">
            <text:p>4,245,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1979760" table:style-name="ce40">
            <text:p>1,979,760</text:p>
          </table:table-cell>
          <table:table-cell office:value-type="float" office:value="7475044" table:style-name="ce40">
            <text:p>7,475,044</text:p>
          </table:table-cell>
          <table:table-cell office:value-type="float" office:value="1860165" table:style-name="ce40">
            <text:p>1,860,165</text:p>
          </table:table-cell>
          <table:table-cell office:value-type="float" office:value="7174488" table:style-name="ce40">
            <text:p>7,174,488</text:p>
          </table:table-cell>
          <table:table-cell office:value-type="float" office:value="119595" table:style-name="ce40">
            <text:p>119,595</text:p>
          </table:table-cell>
          <table:table-cell office:value-type="float" office:value="300556" table:style-name="ce41">
            <text:p>300,556</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1</text:p>
          </table:table-cell>
          <table:table-cell office:value-type="string" table:style-name="ce39">
            <text:p>　　一般行政</text:p>
          </table:table-cell>
          <table:table-cell office:value-type="float" office:value="836429" table:style-name="ce40">
            <text:p>836,429</text:p>
          </table:table-cell>
          <table:table-cell office:value-type="float" office:value="4958202" table:style-name="ce40">
            <text:p>4,958,202</text:p>
          </table:table-cell>
          <table:table-cell office:value-type="float" office:value="836429" table:style-name="ce40">
            <text:p>836,429</text:p>
          </table:table-cell>
          <table:table-cell office:value-type="float" office:value="4958202" table:style-name="ce40">
            <text:p>4,958,20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2</text:p>
          </table:table-cell>
          <table:table-cell office:value-type="string" table:style-name="ce39">
            <text:p>　　民政業務</text:p>
          </table:table-cell>
          <table:table-cell office:value-type="float" office:value="447011" table:style-name="ce40">
            <text:p>447,011</text:p>
          </table:table-cell>
          <table:table-cell office:value-type="float" office:value="1366585" table:style-name="ce40">
            <text:p>1,366,585</text:p>
          </table:table-cell>
          <table:table-cell office:value-type="float" office:value="447011" table:style-name="ce40">
            <text:p>447,011</text:p>
          </table:table-cell>
          <table:table-cell office:value-type="float" office:value="1366585" table:style-name="ce40">
            <text:p>1,366,58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3</text:p>
          </table:table-cell>
          <table:table-cell office:value-type="string" table:style-name="ce39">
            <text:p>　　役政業務</text:p>
          </table:table-cell>
          <table:table-cell office:value-type="float" office:value="6293" table:style-name="ce40">
            <text:p>6,293</text:p>
          </table:table-cell>
          <table:table-cell office:value-type="float" office:value="13622" table:style-name="ce40">
            <text:p>13,622</text:p>
          </table:table-cell>
          <table:table-cell office:value-type="float" office:value="6293" table:style-name="ce40">
            <text:p>6,293</text:p>
          </table:table-cell>
          <table:table-cell office:value-type="float" office:value="13622" table:style-name="ce40">
            <text:p>13,62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5</text:p>
          </table:table-cell>
          <table:table-cell office:value-type="string" table:style-name="ce39">
            <text:p>　　原住民族業務</text:p>
          </table:table-cell>
          <table:table-cell office:value-type="float" office:value="426019" table:style-name="ce40">
            <text:p>426,019</text:p>
          </table:table-cell>
          <table:table-cell office:value-type="float" office:value="693518" table:style-name="ce40">
            <text:p>693,518</text:p>
          </table:table-cell>
          <table:table-cell office:value-type="float" office:value="306424" table:style-name="ce40">
            <text:p>306,424</text:p>
          </table:table-cell>
          <table:table-cell office:value-type="float" office:value="392962" table:style-name="ce40">
            <text:p>392,962</text:p>
          </table:table-cell>
          <table:table-cell office:value-type="float" office:value="119595" table:style-name="ce40">
            <text:p>119,595</text:p>
          </table:table-cell>
          <table:table-cell office:value-type="float" office:value="300556" table:style-name="ce41">
            <text:p>300,556</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6</text:p>
          </table:table-cell>
          <table:table-cell office:value-type="string" table:style-name="ce39">
            <text:p>　　公墓管理</text:p>
          </table:table-cell>
          <table:table-cell office:value-type="float" office:value="264008" table:style-name="ce40">
            <text:p>264,008</text:p>
          </table:table-cell>
          <table:table-cell office:value-type="float" office:value="443117" table:style-name="ce40">
            <text:p>443,117</text:p>
          </table:table-cell>
          <table:table-cell office:value-type="float" office:value="264008" table:style-name="ce40">
            <text:p>264,008</text:p>
          </table:table-cell>
          <table:table-cell office:value-type="float" office:value="443117" table:style-name="ce40">
            <text:p>443,11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40</text:p>
          </table:table-cell>
          <table:table-cell office:value-type="string" table:style-name="ce43">
            <text:p/>
          </table:table-cell>
          <table:table-cell office:value-type="string" table:style-name="ce39">
            <text:p>　財務支出</text:p>
          </table:table-cell>
          <table:table-cell office:value-type="float" office:value="2669" table:style-name="ce40">
            <text:p>2,669</text:p>
          </table:table-cell>
          <table:table-cell office:value-type="float" office:value="16237" table:style-name="ce40">
            <text:p>16,237</text:p>
          </table:table-cell>
          <table:table-cell office:value-type="float" office:value="2669" table:style-name="ce40">
            <text:p>2,669</text:p>
          </table:table-cell>
          <table:table-cell office:value-type="float" office:value="16237" table:style-name="ce40">
            <text:p>16,23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40</text:p>
          </table:table-cell>
          <table:table-cell office:value-type="string" table:style-name="ce43">
            <text:p>02</text:p>
          </table:table-cell>
          <table:table-cell office:value-type="string" table:style-name="ce39">
            <text:p>　　財政及公產業務</text:p>
          </table:table-cell>
          <table:table-cell office:value-type="float" office:value="2669" table:style-name="ce40">
            <text:p>2,669</text:p>
          </table:table-cell>
          <table:table-cell office:value-type="float" office:value="16237" table:style-name="ce40">
            <text:p>16,237</text:p>
          </table:table-cell>
          <table:table-cell office:value-type="float" office:value="2669" table:style-name="ce40">
            <text:p>2,669</text:p>
          </table:table-cell>
          <table:table-cell office:value-type="float" office:value="16237" table:style-name="ce40">
            <text:p>16,23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
          </table:table-cell>
          <table:table-cell office:value-type="string" table:style-name="ce43">
            <text:p/>
          </table:table-cell>
          <table:table-cell office:value-type="string" table:style-name="ce39">
            <text:p>教育科學文化支出</text:p>
          </table:table-cell>
          <table:table-cell office:value-type="float" office:value="966830" table:style-name="ce40">
            <text:p>966,830</text:p>
          </table:table-cell>
          <table:table-cell office:value-type="float" office:value="3279871" table:style-name="ce40">
            <text:p>3,279,871</text:p>
          </table:table-cell>
          <table:table-cell office:value-type="float" office:value="966830" table:style-name="ce40">
            <text:p>966,830</text:p>
          </table:table-cell>
          <table:table-cell office:value-type="float" office:value="3221371" table:style-name="ce40">
            <text:p>3,221,371</text:p>
          </table:table-cell>
          <table:table-cell office:value-type="float" office:value="0" table:style-name="ce40">
            <text:p>0</text:p>
          </table:table-cell>
          <table:table-cell office:value-type="float" office:value="58500" table:style-name="ce41">
            <text:p>58,500</text:p>
          </table:table-cell>
          <table:table-cell table:number-columns-repeated="16374" table:style-name="ce1"/>
        </table:table-row>
        <table:table-row table:style-name="ro7">
          <table:table-cell office:value-type="string" table:style-name="ce37">
            <text:p>02</text:p>
          </table:table-cell>
          <table:table-cell office:value-type="string" table:style-name="ce43">
            <text:p>51</text:p>
          </table:table-cell>
          <table:table-cell office:value-type="string" table:style-name="ce43">
            <text:p/>
          </table:table-cell>
          <table:table-cell office:value-type="string" table:style-name="ce39">
            <text:p>　教育支出</text:p>
          </table:table-cell>
          <table:table-cell office:value-type="float" office:value="654954" table:style-name="ce40">
            <text:p>654,954</text:p>
          </table:table-cell>
          <table:table-cell office:value-type="float" office:value="1879195" table:style-name="ce40">
            <text:p>1,879,195</text:p>
          </table:table-cell>
          <table:table-cell office:value-type="float" office:value="654954" table:style-name="ce40">
            <text:p>654,954</text:p>
          </table:table-cell>
          <table:table-cell office:value-type="float" office:value="1879195" table:style-name="ce40">
            <text:p>1,879,19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51</text:p>
          </table:table-cell>
          <table:table-cell office:value-type="string" table:style-name="ce43">
            <text:p>01</text:p>
          </table:table-cell>
          <table:table-cell office:value-type="string" table:style-name="ce39">
            <text:p>　　一般行政</text:p>
          </table:table-cell>
          <table:table-cell office:value-type="float" office:value="155103" table:style-name="ce40">
            <text:p>155,103</text:p>
          </table:table-cell>
          <table:table-cell office:value-type="float" office:value="950098" table:style-name="ce40">
            <text:p>950,098</text:p>
          </table:table-cell>
          <table:table-cell office:value-type="float" office:value="155103" table:style-name="ce40">
            <text:p>155,103</text:p>
          </table:table-cell>
          <table:table-cell office:value-type="float" office:value="950098" table:style-name="ce40">
            <text:p>950,09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51</text:p>
          </table:table-cell>
          <table:table-cell office:value-type="string" table:style-name="ce43">
            <text:p>02</text:p>
          </table:table-cell>
          <table:table-cell office:value-type="string" table:style-name="ce39">
            <text:p>　　教育管理與輔導</text:p>
          </table:table-cell>
          <table:table-cell office:value-type="float" office:value="178380" table:style-name="ce40">
            <text:p>178,380</text:p>
          </table:table-cell>
          <table:table-cell office:value-type="float" office:value="178380" table:style-name="ce40">
            <text:p>178,380</text:p>
          </table:table-cell>
          <table:table-cell office:value-type="float" office:value="178380" table:style-name="ce40">
            <text:p>178,380</text:p>
          </table:table-cell>
          <table:table-cell office:value-type="float" office:value="178380" table:style-name="ce40">
            <text:p>178,38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51</text:p>
          </table:table-cell>
          <table:table-cell office:value-type="string" table:style-name="ce43">
            <text:p>03</text:p>
          </table:table-cell>
          <table:table-cell office:value-type="string" table:style-name="ce39">
            <text:p>　　幼兒管理</text:p>
          </table:table-cell>
          <table:table-cell office:value-type="float" office:value="321471" table:style-name="ce40">
            <text:p>321,471</text:p>
          </table:table-cell>
          <table:table-cell office:value-type="float" office:value="750717" table:style-name="ce40">
            <text:p>750,717</text:p>
          </table:table-cell>
          <table:table-cell office:value-type="float" office:value="321471" table:style-name="ce40">
            <text:p>321,471</text:p>
          </table:table-cell>
          <table:table-cell office:value-type="float" office:value="750717" table:style-name="ce40">
            <text:p>750,71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53</text:p>
          </table:table-cell>
          <table:table-cell office:value-type="string" table:style-name="ce43">
            <text:p/>
          </table:table-cell>
          <table:table-cell office:value-type="string" table:style-name="ce39">
            <text:p>　文化支出</text:p>
          </table:table-cell>
          <table:table-cell office:value-type="float" office:value="311876" table:style-name="ce40">
            <text:p>311,876</text:p>
          </table:table-cell>
          <table:table-cell office:value-type="float" office:value="1400676" table:style-name="ce40">
            <text:p>1,400,676</text:p>
          </table:table-cell>
          <table:table-cell office:value-type="float" office:value="311876" table:style-name="ce40">
            <text:p>311,876</text:p>
          </table:table-cell>
          <table:table-cell office:value-type="float" office:value="1342176" table:style-name="ce40">
            <text:p>1,342,176</text:p>
          </table:table-cell>
          <table:table-cell office:value-type="float" office:value="0" table:style-name="ce40">
            <text:p>0</text:p>
          </table:table-cell>
          <table:table-cell office:value-type="float" office:value="58500" table:style-name="ce41">
            <text:p>58,500</text:p>
          </table:table-cell>
          <table:table-cell table:number-columns-repeated="16374" table:style-name="ce1"/>
        </table:table-row>
        <table:table-row table:style-name="ro7">
          <table:table-cell office:value-type="string" table:style-name="ce37">
            <text:p>02</text:p>
          </table:table-cell>
          <table:table-cell office:value-type="string" table:style-name="ce43">
            <text:p>53</text:p>
          </table:table-cell>
          <table:table-cell office:value-type="string" table:style-name="ce43">
            <text:p>02</text:p>
          </table:table-cell>
          <table:table-cell office:value-type="string" table:style-name="ce39">
            <text:p>　　文教活動</text:p>
          </table:table-cell>
          <table:table-cell office:value-type="float" office:value="228758" table:style-name="ce40">
            <text:p>228,758</text:p>
          </table:table-cell>
          <table:table-cell office:value-type="float" office:value="1086643" table:style-name="ce40">
            <text:p>1,086,643</text:p>
          </table:table-cell>
          <table:table-cell office:value-type="float" office:value="228758" table:style-name="ce40">
            <text:p>228,758</text:p>
          </table:table-cell>
          <table:table-cell office:value-type="float" office:value="1028143" table:style-name="ce40">
            <text:p>1,028,143</text:p>
          </table:table-cell>
          <table:table-cell office:value-type="float" office:value="0" table:style-name="ce40">
            <text:p>0</text:p>
          </table:table-cell>
          <table:table-cell office:value-type="float" office:value="58500" table:style-name="ce41">
            <text:p>58,500</text:p>
          </table:table-cell>
          <table:table-cell table:number-columns-repeated="16374" table:style-name="ce1"/>
        </table:table-row>
        <table:table-row table:style-name="ro7">
          <table:table-cell office:value-type="string" table:style-name="ce37">
            <text:p>02</text:p>
          </table:table-cell>
          <table:table-cell office:value-type="string" table:style-name="ce43">
            <text:p>53</text:p>
          </table:table-cell>
          <table:table-cell office:value-type="string" table:style-name="ce43">
            <text:p>03</text:p>
          </table:table-cell>
          <table:table-cell office:value-type="string" table:style-name="ce39">
            <text:p>　　館務行政</text:p>
          </table:table-cell>
          <table:table-cell office:value-type="float" office:value="83118" table:style-name="ce40">
            <text:p>83,118</text:p>
          </table:table-cell>
          <table:table-cell office:value-type="float" office:value="314033" table:style-name="ce40">
            <text:p>314,033</text:p>
          </table:table-cell>
          <table:table-cell office:value-type="float" office:value="83118" table:style-name="ce40">
            <text:p>83,118</text:p>
          </table:table-cell>
          <table:table-cell office:value-type="float" office:value="314033" table:style-name="ce40">
            <text:p>314,03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1884671" table:style-name="ce40">
            <text:p>1,884,671</text:p>
          </table:table-cell>
          <table:table-cell office:value-type="float" office:value="11133971" table:style-name="ce40">
            <text:p>11,133,971</text:p>
          </table:table-cell>
          <table:table-cell office:value-type="float" office:value="1486722" table:style-name="ce40">
            <text:p>1,486,722</text:p>
          </table:table-cell>
          <table:table-cell office:value-type="float" office:value="7385524" table:style-name="ce40">
            <text:p>7,385,524</text:p>
          </table:table-cell>
          <table:table-cell office:value-type="float" office:value="397949" table:style-name="ce40">
            <text:p>397,949</text:p>
          </table:table-cell>
          <table:table-cell office:value-type="float" office:value="3748447" table:style-name="ce41">
            <text:p>3,748,447</text:p>
          </table:table-cell>
          <table:table-cell table:number-columns-repeated="16374" table:style-name="ce1"/>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602850" table:style-name="ce40">
            <text:p>602,850</text:p>
          </table:table-cell>
          <table:table-cell office:value-type="float" office:value="2714681" table:style-name="ce40">
            <text:p>2,714,681</text:p>
          </table:table-cell>
          <table:table-cell office:value-type="float" office:value="521022" table:style-name="ce40">
            <text:p>521,022</text:p>
          </table:table-cell>
          <table:table-cell office:value-type="float" office:value="2584946" table:style-name="ce40">
            <text:p>2,584,946</text:p>
          </table:table-cell>
          <table:table-cell office:value-type="float" office:value="81828" table:style-name="ce40">
            <text:p>81,828</text:p>
          </table:table-cell>
          <table:table-cell office:value-type="float" office:value="129735" table:style-name="ce41">
            <text:p>129,735</text:p>
          </table:table-cell>
          <table:table-cell table:number-columns-repeated="16374" table:style-name="ce1"/>
        </table:table-row>
        <table:table-row table:style-name="ro7">
          <table:table-cell office:value-type="string" table:style-name="ce37">
            <text:p>03</text:p>
          </table:table-cell>
          <table:table-cell office:value-type="string" table:style-name="ce43">
            <text:p>56</text:p>
          </table:table-cell>
          <table:table-cell office:value-type="string" table:style-name="ce43">
            <text:p>02</text:p>
          </table:table-cell>
          <table:table-cell office:value-type="string" table:style-name="ce39">
            <text:p>　　農業管理與業務</text:p>
          </table:table-cell>
          <table:table-cell office:value-type="float" office:value="602850" table:style-name="ce40">
            <text:p>602,850</text:p>
          </table:table-cell>
          <table:table-cell office:value-type="float" office:value="2714681" table:style-name="ce40">
            <text:p>2,714,681</text:p>
          </table:table-cell>
          <table:table-cell office:value-type="float" office:value="521022" table:style-name="ce40">
            <text:p>521,022</text:p>
          </table:table-cell>
          <table:table-cell office:value-type="float" office:value="2584946" table:style-name="ce40">
            <text:p>2,584,946</text:p>
          </table:table-cell>
          <table:table-cell office:value-type="float" office:value="81828" table:style-name="ce40">
            <text:p>81,828</text:p>
          </table:table-cell>
          <table:table-cell office:value-type="float" office:value="129735" table:style-name="ce41">
            <text:p>129,735</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1281821" table:style-name="ce40">
            <text:p>1,281,821</text:p>
          </table:table-cell>
          <table:table-cell office:value-type="float" office:value="8419290" table:style-name="ce40">
            <text:p>8,419,290</text:p>
          </table:table-cell>
          <table:table-cell office:value-type="float" office:value="965700" table:style-name="ce40">
            <text:p>965,700</text:p>
          </table:table-cell>
          <table:table-cell office:value-type="float" office:value="4800578" table:style-name="ce40">
            <text:p>4,800,578</text:p>
          </table:table-cell>
          <table:table-cell office:value-type="float" office:value="316121" table:style-name="ce40">
            <text:p>316,121</text:p>
          </table:table-cell>
          <table:table-cell office:value-type="float" office:value="3618712" table:style-name="ce41">
            <text:p>3,618,712</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1</text:p>
          </table:table-cell>
          <table:table-cell office:value-type="string" table:style-name="ce39">
            <text:p>　　一般行政</text:p>
          </table:table-cell>
          <table:table-cell office:value-type="float" office:value="466460" table:style-name="ce40">
            <text:p>466,460</text:p>
          </table:table-cell>
          <table:table-cell office:value-type="float" office:value="2896991" table:style-name="ce40">
            <text:p>2,896,991</text:p>
          </table:table-cell>
          <table:table-cell office:value-type="float" office:value="466460" table:style-name="ce40">
            <text:p>466,460</text:p>
          </table:table-cell>
          <table:table-cell office:value-type="float" office:value="2896991" table:style-name="ce40">
            <text:p>2,896,99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2</text:p>
          </table:table-cell>
          <table:table-cell office:value-type="string" table:style-name="ce39">
            <text:p>　　建設行政</text:p>
          </table:table-cell>
          <table:table-cell office:value-type="float" office:value="404136" table:style-name="ce40">
            <text:p>404,136</text:p>
          </table:table-cell>
          <table:table-cell office:value-type="float" office:value="3752243" table:style-name="ce40">
            <text:p>3,752,243</text:p>
          </table:table-cell>
          <table:table-cell office:value-type="float" office:value="88015" table:style-name="ce40">
            <text:p>88,015</text:p>
          </table:table-cell>
          <table:table-cell office:value-type="float" office:value="292372" table:style-name="ce40">
            <text:p>292,372</text:p>
          </table:table-cell>
          <table:table-cell office:value-type="float" office:value="316121" table:style-name="ce40">
            <text:p>316,121</text:p>
          </table:table-cell>
          <table:table-cell office:value-type="float" office:value="3459871" table:style-name="ce41">
            <text:p>3,459,871</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4</text:p>
          </table:table-cell>
          <table:table-cell office:value-type="string" table:style-name="ce39">
            <text:p>　　觀光與公用事業管理</text:p>
          </table:table-cell>
          <table:table-cell office:value-type="float" office:value="410575" table:style-name="ce40">
            <text:p>410,575</text:p>
          </table:table-cell>
          <table:table-cell office:value-type="float" office:value="1653943" table:style-name="ce40">
            <text:p>1,653,943</text:p>
          </table:table-cell>
          <table:table-cell office:value-type="float" office:value="410575" table:style-name="ce40">
            <text:p>410,575</text:p>
          </table:table-cell>
          <table:table-cell office:value-type="float" office:value="1495102" table:style-name="ce40">
            <text:p>1,495,102</text:p>
          </table:table-cell>
          <table:table-cell office:value-type="float" office:value="0" table:style-name="ce40">
            <text:p>0</text:p>
          </table:table-cell>
          <table:table-cell office:value-type="float" office:value="158841" table:style-name="ce41">
            <text:p>158,841</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5</text:p>
          </table:table-cell>
          <table:table-cell office:value-type="string" table:style-name="ce39">
            <text:p>　　公園與路燈管理</text:p>
          </table:table-cell>
          <table:table-cell office:value-type="float" office:value="650" table:style-name="ce40">
            <text:p>650</text:p>
          </table:table-cell>
          <table:table-cell office:value-type="float" office:value="116113" table:style-name="ce40">
            <text:p>116,113</text:p>
          </table:table-cell>
          <table:table-cell office:value-type="float" office:value="650" table:style-name="ce40">
            <text:p>650</text:p>
          </table:table-cell>
          <table:table-cell office:value-type="float" office:value="116113" table:style-name="ce40">
            <text:p>116,11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社會福利支出</text:p>
          </table:table-cell>
          <table:table-cell office:value-type="float" office:value="786336" table:style-name="ce40">
            <text:p>786,336</text:p>
          </table:table-cell>
          <table:table-cell office:value-type="float" office:value="15633906" table:style-name="ce40">
            <text:p>15,633,906</text:p>
          </table:table-cell>
          <table:table-cell office:value-type="float" office:value="786336" table:style-name="ce40">
            <text:p>786,336</text:p>
          </table:table-cell>
          <table:table-cell office:value-type="float" office:value="15633906" table:style-name="ce40">
            <text:p>15,633,90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1</text:p>
          </table:table-cell>
          <table:table-cell office:value-type="string" table:style-name="ce43">
            <text:p/>
          </table:table-cell>
          <table:table-cell office:value-type="string" table:style-name="ce39">
            <text:p>　社會保險支出</text:p>
          </table:table-cell>
          <table:table-cell office:value-type="float" office:value="36426" table:style-name="ce40">
            <text:p>36,426</text:p>
          </table:table-cell>
          <table:table-cell office:value-type="float" office:value="113697" table:style-name="ce40">
            <text:p>113,697</text:p>
          </table:table-cell>
          <table:table-cell office:value-type="float" office:value="36426" table:style-name="ce40">
            <text:p>36,426</text:p>
          </table:table-cell>
          <table:table-cell office:value-type="float" office:value="113697" table:style-name="ce40">
            <text:p>113,69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1</text:p>
          </table:table-cell>
          <table:table-cell office:value-type="string" table:style-name="ce43">
            <text:p>02</text:p>
          </table:table-cell>
          <table:table-cell office:value-type="string" table:style-name="ce39">
            <text:p>　　健保業務</text:p>
          </table:table-cell>
          <table:table-cell office:value-type="float" office:value="36426" table:style-name="ce40">
            <text:p>36,426</text:p>
          </table:table-cell>
          <table:table-cell office:value-type="float" office:value="113697" table:style-name="ce40">
            <text:p>113,697</text:p>
          </table:table-cell>
          <table:table-cell office:value-type="float" office:value="36426" table:style-name="ce40">
            <text:p>36,426</text:p>
          </table:table-cell>
          <table:table-cell office:value-type="float" office:value="113697" table:style-name="ce40">
            <text:p>113,69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2</text:p>
          </table:table-cell>
          <table:table-cell office:value-type="string" table:style-name="ce43">
            <text:p/>
          </table:table-cell>
          <table:table-cell office:value-type="string" table:style-name="ce39">
            <text:p>　社會救助支出</text:p>
          </table:table-cell>
          <table:table-cell office:value-type="float" office:value="54391" table:style-name="ce40">
            <text:p>54,391</text:p>
          </table:table-cell>
          <table:table-cell office:value-type="float" office:value="108463" table:style-name="ce40">
            <text:p>108,463</text:p>
          </table:table-cell>
          <table:table-cell office:value-type="float" office:value="54391" table:style-name="ce40">
            <text:p>54,391</text:p>
          </table:table-cell>
          <table:table-cell office:value-type="float" office:value="108463" table:style-name="ce40">
            <text:p>108,46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2</text:p>
          </table:table-cell>
          <table:table-cell office:value-type="string" table:style-name="ce43">
            <text:p>02</text:p>
          </table:table-cell>
          <table:table-cell office:value-type="string" table:style-name="ce39">
            <text:p>　　社會救濟</text:p>
          </table:table-cell>
          <table:table-cell office:value-type="float" office:value="54391" table:style-name="ce40">
            <text:p>54,391</text:p>
          </table:table-cell>
          <table:table-cell office:value-type="float" office:value="108463" table:style-name="ce40">
            <text:p>108,463</text:p>
          </table:table-cell>
          <table:table-cell office:value-type="float" office:value="54391" table:style-name="ce40">
            <text:p>54,391</text:p>
          </table:table-cell>
          <table:table-cell office:value-type="float" office:value="108463" table:style-name="ce40">
            <text:p>108,46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3</text:p>
          </table:table-cell>
          <table:table-cell office:value-type="string" table:style-name="ce43">
            <text:p/>
          </table:table-cell>
          <table:table-cell office:value-type="string" table:style-name="ce39">
            <text:p>　福利服務支出</text:p>
          </table:table-cell>
          <table:table-cell office:value-type="float" office:value="695519" table:style-name="ce40">
            <text:p>695,519</text:p>
          </table:table-cell>
          <table:table-cell office:value-type="float" office:value="15411746" table:style-name="ce40">
            <text:p>15,411,746</text:p>
          </table:table-cell>
          <table:table-cell office:value-type="float" office:value="695519" table:style-name="ce40">
            <text:p>695,519</text:p>
          </table:table-cell>
          <table:table-cell office:value-type="float" office:value="15411746" table:style-name="ce40">
            <text:p>15,411,74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3</text:p>
          </table:table-cell>
          <table:table-cell office:value-type="string" table:style-name="ce43">
            <text:p>02</text:p>
          </table:table-cell>
          <table:table-cell office:value-type="string" table:style-name="ce39">
            <text:p>　　社政業務</text:p>
          </table:table-cell>
          <table:table-cell office:value-type="float" office:value="695519" table:style-name="ce40">
            <text:p>695,519</text:p>
          </table:table-cell>
          <table:table-cell office:value-type="float" office:value="15411746" table:style-name="ce40">
            <text:p>15,411,746</text:p>
          </table:table-cell>
          <table:table-cell office:value-type="float" office:value="695519" table:style-name="ce40">
            <text:p>695,519</text:p>
          </table:table-cell>
          <table:table-cell office:value-type="float" office:value="15411746" table:style-name="ce40">
            <text:p>15,411,74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828691" table:style-name="ce40">
            <text:p>828,691</text:p>
          </table:table-cell>
          <table:table-cell office:value-type="float" office:value="3999334" table:style-name="ce40">
            <text:p>3,999,334</text:p>
          </table:table-cell>
          <table:table-cell office:value-type="float" office:value="828691" table:style-name="ce40">
            <text:p>828,691</text:p>
          </table:table-cell>
          <table:table-cell office:value-type="float" office:value="3999334" table:style-name="ce40">
            <text:p>3,999,33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71</text:p>
          </table:table-cell>
          <table:table-cell office:value-type="string" table:style-name="ce43">
            <text:p/>
          </table:table-cell>
          <table:table-cell office:value-type="string" table:style-name="ce39">
            <text:p>　環境保護支出</text:p>
          </table:table-cell>
          <table:table-cell office:value-type="float" office:value="803796" table:style-name="ce40">
            <text:p>803,796</text:p>
          </table:table-cell>
          <table:table-cell office:value-type="float" office:value="3934374" table:style-name="ce40">
            <text:p>3,934,374</text:p>
          </table:table-cell>
          <table:table-cell office:value-type="float" office:value="803796" table:style-name="ce40">
            <text:p>803,796</text:p>
          </table:table-cell>
          <table:table-cell office:value-type="float" office:value="3934374" table:style-name="ce40">
            <text:p>3,934,37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71</text:p>
          </table:table-cell>
          <table:table-cell office:value-type="string" table:style-name="ce43">
            <text:p>01</text:p>
          </table:table-cell>
          <table:table-cell office:value-type="string" table:style-name="ce39">
            <text:p>　　一般行政</text:p>
          </table:table-cell>
          <table:table-cell office:value-type="float" office:value="438198" table:style-name="ce40">
            <text:p>438,198</text:p>
          </table:table-cell>
          <table:table-cell office:value-type="float" office:value="2811072" table:style-name="ce40">
            <text:p>2,811,072</text:p>
          </table:table-cell>
          <table:table-cell office:value-type="float" office:value="438198" table:style-name="ce40">
            <text:p>438,198</text:p>
          </table:table-cell>
          <table:table-cell office:value-type="float" office:value="2811072" table:style-name="ce40">
            <text:p>2,811,07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71</text:p>
          </table:table-cell>
          <table:table-cell office:value-type="string" table:style-name="ce43">
            <text:p>02</text:p>
          </table:table-cell>
          <table:table-cell office:value-type="string" table:style-name="ce39">
            <text:p>　　公共衛生</text:p>
          </table:table-cell>
          <table:table-cell office:value-type="float" office:value="113654" table:style-name="ce40">
            <text:p>113,654</text:p>
          </table:table-cell>
          <table:table-cell office:value-type="float" office:value="224716" table:style-name="ce40">
            <text:p>224,716</text:p>
          </table:table-cell>
          <table:table-cell office:value-type="float" office:value="113654" table:style-name="ce40">
            <text:p>113,654</text:p>
          </table:table-cell>
          <table:table-cell office:value-type="float" office:value="224716" table:style-name="ce40">
            <text:p>224,71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71</text:p>
          </table:table-cell>
          <table:table-cell office:value-type="string" table:style-name="ce43">
            <text:p>03</text:p>
          </table:table-cell>
          <table:table-cell office:value-type="string" table:style-name="ce39">
            <text:p>　　環保業務</text:p>
          </table:table-cell>
          <table:table-cell office:value-type="float" office:value="251944" table:style-name="ce40">
            <text:p>251,944</text:p>
          </table:table-cell>
          <table:table-cell office:value-type="float" office:value="898586" table:style-name="ce40">
            <text:p>898,586</text:p>
          </table:table-cell>
          <table:table-cell office:value-type="float" office:value="251944" table:style-name="ce40">
            <text:p>251,944</text:p>
          </table:table-cell>
          <table:table-cell office:value-type="float" office:value="898586" table:style-name="ce40">
            <text:p>898,58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24895" table:style-name="ce40">
            <text:p>24,895</text:p>
          </table:table-cell>
          <table:table-cell office:value-type="float" office:value="64960" table:style-name="ce40">
            <text:p>64,960</text:p>
          </table:table-cell>
          <table:table-cell office:value-type="float" office:value="24895" table:style-name="ce40">
            <text:p>24,895</text:p>
          </table:table-cell>
          <table:table-cell office:value-type="float" office:value="64960" table:style-name="ce40">
            <text:p>64,9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72</text:p>
          </table:table-cell>
          <table:table-cell office:value-type="string" table:style-name="ce43">
            <text:p>02</text:p>
          </table:table-cell>
          <table:table-cell office:value-type="string" table:style-name="ce39">
            <text:p>　　社區發展</text:p>
          </table:table-cell>
          <table:table-cell office:value-type="float" office:value="24895" table:style-name="ce40">
            <text:p>24,895</text:p>
          </table:table-cell>
          <table:table-cell office:value-type="float" office:value="64960" table:style-name="ce40">
            <text:p>64,960</text:p>
          </table:table-cell>
          <table:table-cell office:value-type="float" office:value="24895" table:style-name="ce40">
            <text:p>24,895</text:p>
          </table:table-cell>
          <table:table-cell office:value-type="float" office:value="64960" table:style-name="ce40">
            <text:p>64,9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6</text:p>
          </table:table-cell>
          <table:table-cell office:value-type="string" table:style-name="ce43">
            <text:p/>
          </table:table-cell>
          <table:table-cell office:value-type="string" table:style-name="ce43">
            <text:p/>
          </table:table-cell>
          <table:table-cell office:value-type="string" table:style-name="ce39">
            <text:p>退休撫卹支出</text:p>
          </table:table-cell>
          <table:table-cell office:value-type="float" office:value="332551" table:style-name="ce40">
            <text:p>332,551</text:p>
          </table:table-cell>
          <table:table-cell office:value-type="float" office:value="1646065" table:style-name="ce40">
            <text:p>1,646,065</text:p>
          </table:table-cell>
          <table:table-cell office:value-type="float" office:value="332551" table:style-name="ce40">
            <text:p>332,551</text:p>
          </table:table-cell>
          <table:table-cell office:value-type="float" office:value="1646065" table:style-name="ce40">
            <text:p>1,646,06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6</text:p>
          </table:table-cell>
          <table:table-cell office:value-type="string" table:style-name="ce43">
            <text:p>76</text:p>
          </table:table-cell>
          <table:table-cell office:value-type="string" table:style-name="ce43">
            <text:p/>
          </table:table-cell>
          <table:table-cell office:value-type="string" table:style-name="ce39">
            <text:p>　退休撫卹給付支出</text:p>
          </table:table-cell>
          <table:table-cell office:value-type="float" office:value="332551" table:style-name="ce40">
            <text:p>332,551</text:p>
          </table:table-cell>
          <table:table-cell office:value-type="float" office:value="1646065" table:style-name="ce40">
            <text:p>1,646,065</text:p>
          </table:table-cell>
          <table:table-cell office:value-type="float" office:value="332551" table:style-name="ce40">
            <text:p>332,551</text:p>
          </table:table-cell>
          <table:table-cell office:value-type="float" office:value="1646065" table:style-name="ce40">
            <text:p>1,646,06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6</text:p>
          </table:table-cell>
          <table:table-cell office:value-type="string" table:style-name="ce43">
            <text:p>76</text:p>
          </table:table-cell>
          <table:table-cell office:value-type="string" table:style-name="ce43">
            <text:p>01</text:p>
          </table:table-cell>
          <table:table-cell office:value-type="string" table:style-name="ce39">
            <text:p>　　公務人員退休給付</text:p>
          </table:table-cell>
          <table:table-cell office:value-type="float" office:value="332551" table:style-name="ce40">
            <text:p>332,551</text:p>
          </table:table-cell>
          <table:table-cell office:value-type="float" office:value="1646065" table:style-name="ce40">
            <text:p>1,646,065</text:p>
          </table:table-cell>
          <table:table-cell office:value-type="float" office:value="332551" table:style-name="ce40">
            <text:p>332,551</text:p>
          </table:table-cell>
          <table:table-cell office:value-type="float" office:value="1646065" table:style-name="ce40">
            <text:p>1,646,06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8</text:p>
          </table:table-cell>
          <table:table-cell office:value-type="string" table:style-name="ce43">
            <text:p/>
          </table:table-cell>
          <table:table-cell office:value-type="string" table:style-name="ce43">
            <text:p/>
          </table:table-cell>
          <table:table-cell office:value-type="string" table:style-name="ce39">
            <text:p>補助及其他支出</text:p>
          </table:table-cell>
          <table:table-cell office:value-type="float" office:value="96350" table:style-name="ce40">
            <text:p>96,350</text:p>
          </table:table-cell>
          <table:table-cell office:value-type="float" office:value="98850" table:style-name="ce40">
            <text:p>98,850</text:p>
          </table:table-cell>
          <table:table-cell office:value-type="float" office:value="96350" table:style-name="ce40">
            <text:p>96,350</text:p>
          </table:table-cell>
          <table:table-cell office:value-type="float" office:value="98850" table:style-name="ce40">
            <text:p>98,85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8</text:p>
          </table:table-cell>
          <table:table-cell office:value-type="string" table:style-name="ce43">
            <text:p>89</text:p>
          </table:table-cell>
          <table:table-cell office:value-type="string" table:style-name="ce43">
            <text:p/>
          </table:table-cell>
          <table:table-cell office:value-type="string" table:style-name="ce39">
            <text:p>　其他支出</text:p>
          </table:table-cell>
          <table:table-cell office:value-type="float" office:value="96350" table:style-name="ce40">
            <text:p>96,350</text:p>
          </table:table-cell>
          <table:table-cell office:value-type="float" office:value="98850" table:style-name="ce40">
            <text:p>98,850</text:p>
          </table:table-cell>
          <table:table-cell office:value-type="float" office:value="96350" table:style-name="ce40">
            <text:p>96,350</text:p>
          </table:table-cell>
          <table:table-cell office:value-type="float" office:value="98850" table:style-name="ce40">
            <text:p>98,85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8</text:p>
          </table:table-cell>
          <table:table-cell office:value-type="string" table:style-name="ce43">
            <text:p>89</text:p>
          </table:table-cell>
          <table:table-cell office:value-type="string" table:style-name="ce43">
            <text:p>02</text:p>
          </table:table-cell>
          <table:table-cell office:value-type="string" table:style-name="ce39">
            <text:p>　　公務人員各項補助</text:p>
          </table:table-cell>
          <table:table-cell office:value-type="float" office:value="96350" table:style-name="ce40">
            <text:p>96,350</text:p>
          </table:table-cell>
          <table:table-cell office:value-type="float" office:value="98850" table:style-name="ce40">
            <text:p>98,850</text:p>
          </table:table-cell>
          <table:table-cell office:value-type="float" office:value="96350" table:style-name="ce40">
            <text:p>96,350</text:p>
          </table:table-cell>
          <table:table-cell office:value-type="float" office:value="98850" table:style-name="ce40">
            <text:p>98,85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35012841" table:style-name="ce40">
            <text:p>35,012,841</text:p>
          </table:table-cell>
          <table:table-cell office:value-type="float" office:value="46162091" table:style-name="ce40">
            <text:p>46,162,091</text:p>
          </table:table-cell>
          <table:table-cell office:value-type="float" office:value="373531" table:style-name="ce40">
            <text:p>373,531</text:p>
          </table:table-cell>
          <table:table-cell office:value-type="float" office:value="524531" table:style-name="ce40">
            <text:p>524,531</text:p>
          </table:table-cell>
          <table:table-cell office:value-type="float" office:value="34639310" table:style-name="ce40">
            <text:p>34,639,310</text:p>
          </table:table-cell>
          <table:table-cell office:value-type="float" office:value="45637560" table:style-name="ce41">
            <text:p>45,637,560</text:p>
          </table:table-cell>
          <table:table-cell table:number-columns-repeated="16374" table:style-name="ce1"/>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1241027" table:style-name="ce40">
            <text:p>1,241,027</text:p>
          </table:table-cell>
          <table:table-cell office:value-type="float" office:value="1338527" table:style-name="ce40">
            <text:p>1,338,527</text:p>
          </table:table-cell>
          <table:table-cell office:value-type="float" office:value="189148" table:style-name="ce40">
            <text:p>189,148</text:p>
          </table:table-cell>
          <table:table-cell office:value-type="float" office:value="286648" table:style-name="ce40">
            <text:p>286,648</text:p>
          </table:table-cell>
          <table:table-cell office:value-type="float" office:value="1051879" table:style-name="ce40">
            <text:p>1,051,879</text:p>
          </table:table-cell>
          <table:table-cell office:value-type="float" office:value="1051879" table:style-name="ce41">
            <text:p>1,051,879</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99148" table:style-name="ce40">
            <text:p>99,148</text:p>
          </table:table-cell>
          <table:table-cell office:value-type="float" office:value="146648" table:style-name="ce40">
            <text:p>146,648</text:p>
          </table:table-cell>
          <table:table-cell office:value-type="float" office:value="99148" table:style-name="ce40">
            <text:p>99,148</text:p>
          </table:table-cell>
          <table:table-cell office:value-type="float" office:value="146648" table:style-name="ce40">
            <text:p>146,64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90</text:p>
          </table:table-cell>
          <table:table-cell office:value-type="string" table:style-name="ce39">
            <text:p>　　一般建築及設備</text:p>
          </table:table-cell>
          <table:table-cell office:value-type="float" office:value="99148" table:style-name="ce40">
            <text:p>99,148</text:p>
          </table:table-cell>
          <table:table-cell office:value-type="float" office:value="146648" table:style-name="ce40">
            <text:p>146,648</text:p>
          </table:table-cell>
          <table:table-cell office:value-type="float" office:value="99148" table:style-name="ce40">
            <text:p>99,148</text:p>
          </table:table-cell>
          <table:table-cell office:value-type="float" office:value="146648" table:style-name="ce40">
            <text:p>146,64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90000" table:style-name="ce40">
            <text:p>90,000</text:p>
          </table:table-cell>
          <table:table-cell office:value-type="float" office:value="140000" table:style-name="ce40">
            <text:p>140,000</text:p>
          </table:table-cell>
          <table:table-cell office:value-type="float" office:value="90000" table:style-name="ce40">
            <text:p>90,000</text:p>
          </table:table-cell>
          <table:table-cell office:value-type="float" office:value="140000" table:style-name="ce40">
            <text:p>14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3</text:p>
          </table:table-cell>
          <table:table-cell office:value-type="string" table:style-name="ce43">
            <text:p>90</text:p>
          </table:table-cell>
          <table:table-cell office:value-type="string" table:style-name="ce39">
            <text:p>　　一般建築及設備</text:p>
          </table:table-cell>
          <table:table-cell office:value-type="float" office:value="90000" table:style-name="ce40">
            <text:p>90,000</text:p>
          </table:table-cell>
          <table:table-cell office:value-type="float" office:value="140000" table:style-name="ce40">
            <text:p>140,000</text:p>
          </table:table-cell>
          <table:table-cell office:value-type="float" office:value="90000" table:style-name="ce40">
            <text:p>90,000</text:p>
          </table:table-cell>
          <table:table-cell office:value-type="float" office:value="140000" table:style-name="ce40">
            <text:p>14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1051879" table:style-name="ce40">
            <text:p>1,051,879</text:p>
          </table:table-cell>
          <table:table-cell office:value-type="float" office:value="1051879" table:style-name="ce40">
            <text:p>1,051,879</text:p>
          </table:table-cell>
          <table:table-cell office:value-type="float" office:value="0" table:style-name="ce40">
            <text:p>0</text:p>
          </table:table-cell>
          <table:table-cell office:value-type="float" office:value="0" table:style-name="ce40">
            <text:p>0</text:p>
          </table:table-cell>
          <table:table-cell office:value-type="float" office:value="1051879" table:style-name="ce40">
            <text:p>1,051,879</text:p>
          </table:table-cell>
          <table:table-cell office:value-type="float" office:value="1051879" table:style-name="ce41">
            <text:p>1,051,879</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90</text:p>
          </table:table-cell>
          <table:table-cell office:value-type="string" table:style-name="ce39">
            <text:p>　　一般建築及設備</text:p>
          </table:table-cell>
          <table:table-cell office:value-type="float" office:value="1051879" table:style-name="ce40">
            <text:p>1,051,879</text:p>
          </table:table-cell>
          <table:table-cell office:value-type="float" office:value="1051879" table:style-name="ce40">
            <text:p>1,051,879</text:p>
          </table:table-cell>
          <table:table-cell office:value-type="float" office:value="0" table:style-name="ce40">
            <text:p>0</text:p>
          </table:table-cell>
          <table:table-cell office:value-type="float" office:value="0" table:style-name="ce40">
            <text:p>0</text:p>
          </table:table-cell>
          <table:table-cell office:value-type="float" office:value="1051879" table:style-name="ce40">
            <text:p>1,051,879</text:p>
          </table:table-cell>
          <table:table-cell office:value-type="float" office:value="1051879" table:style-name="ce41">
            <text:p>1,051,879</text:p>
          </table:table-cell>
          <table:table-cell table:number-columns-repeated="16374" table:style-name="ce1"/>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33771814" table:style-name="ce40">
            <text:p>33,771,814</text:p>
          </table:table-cell>
          <table:table-cell office:value-type="float" office:value="43943504" table:style-name="ce40">
            <text:p>43,943,504</text:p>
          </table:table-cell>
          <table:table-cell office:value-type="float" office:value="184383" table:style-name="ce40">
            <text:p>184,383</text:p>
          </table:table-cell>
          <table:table-cell office:value-type="float" office:value="184383" table:style-name="ce40">
            <text:p>184,383</text:p>
          </table:table-cell>
          <table:table-cell office:value-type="float" office:value="33587431" table:style-name="ce40">
            <text:p>33,587,431</text:p>
          </table:table-cell>
          <table:table-cell office:value-type="float" office:value="43759121" table:style-name="ce41">
            <text:p>43,759,121</text:p>
          </table:table-cell>
          <table:table-cell table:number-columns-repeated="16374" table:style-name="ce1"/>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184383" table:style-name="ce40">
            <text:p>184,383</text:p>
          </table:table-cell>
          <table:table-cell office:value-type="float" office:value="1342942" table:style-name="ce40">
            <text:p>1,342,942</text:p>
          </table:table-cell>
          <table:table-cell office:value-type="float" office:value="184383" table:style-name="ce40">
            <text:p>184,383</text:p>
          </table:table-cell>
          <table:table-cell office:value-type="float" office:value="184383" table:style-name="ce40">
            <text:p>184,383</text:p>
          </table:table-cell>
          <table:table-cell office:value-type="float" office:value="0" table:style-name="ce40">
            <text:p>0</text:p>
          </table:table-cell>
          <table:table-cell office:value-type="float" office:value="1158559" table:style-name="ce41">
            <text:p>1,158,559</text:p>
          </table:table-cell>
          <table:table-cell table:number-columns-repeated="16374" table:style-name="ce1"/>
        </table:table-row>
        <table:table-row table:style-name="ro7">
          <table:table-cell office:value-type="string" table:style-name="ce37">
            <text:p>03</text:p>
          </table:table-cell>
          <table:table-cell office:value-type="string" table:style-name="ce43">
            <text:p>56</text:p>
          </table:table-cell>
          <table:table-cell office:value-type="string" table:style-name="ce43">
            <text:p>90</text:p>
          </table:table-cell>
          <table:table-cell office:value-type="string" table:style-name="ce39">
            <text:p>　　一般建築及設備</text:p>
          </table:table-cell>
          <table:table-cell office:value-type="float" office:value="184383" table:style-name="ce40">
            <text:p>184,383</text:p>
          </table:table-cell>
          <table:table-cell office:value-type="float" office:value="1342942" table:style-name="ce40">
            <text:p>1,342,942</text:p>
          </table:table-cell>
          <table:table-cell office:value-type="float" office:value="184383" table:style-name="ce40">
            <text:p>184,383</text:p>
          </table:table-cell>
          <table:table-cell office:value-type="float" office:value="184383" table:style-name="ce40">
            <text:p>184,383</text:p>
          </table:table-cell>
          <table:table-cell office:value-type="float" office:value="0" table:style-name="ce40">
            <text:p>0</text:p>
          </table:table-cell>
          <table:table-cell office:value-type="float" office:value="1158559" table:style-name="ce41">
            <text:p>1,158,559</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33587431" table:style-name="ce40">
            <text:p>33,587,431</text:p>
          </table:table-cell>
          <table:table-cell office:value-type="float" office:value="42600562" table:style-name="ce40">
            <text:p>42,600,562</text:p>
          </table:table-cell>
          <table:table-cell office:value-type="float" office:value="0" table:style-name="ce40">
            <text:p>0</text:p>
          </table:table-cell>
          <table:table-cell office:value-type="float" office:value="0" table:style-name="ce40">
            <text:p>0</text:p>
          </table:table-cell>
          <table:table-cell office:value-type="float" office:value="33587431" table:style-name="ce40">
            <text:p>33,587,431</text:p>
          </table:table-cell>
          <table:table-cell office:value-type="float" office:value="42600562" table:style-name="ce41">
            <text:p>42,600,562</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7</text:p>
          </table:table-cell>
          <table:table-cell office:value-type="string" table:style-name="ce39">
            <text:p>　　其他公共工程</text:p>
          </table:table-cell>
          <table:table-cell office:value-type="float" office:value="32902581" table:style-name="ce40">
            <text:p>32,902,581</text:p>
          </table:table-cell>
          <table:table-cell office:value-type="float" office:value="40856462" table:style-name="ce40">
            <text:p>40,856,462</text:p>
          </table:table-cell>
          <table:table-cell office:value-type="float" office:value="0" table:style-name="ce40">
            <text:p>0</text:p>
          </table:table-cell>
          <table:table-cell office:value-type="float" office:value="0" table:style-name="ce40">
            <text:p>0</text:p>
          </table:table-cell>
          <table:table-cell office:value-type="float" office:value="32902581" table:style-name="ce40">
            <text:p>32,902,581</text:p>
          </table:table-cell>
          <table:table-cell office:value-type="float" office:value="40856462" table:style-name="ce41">
            <text:p>40,856,462</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90</text:p>
          </table:table-cell>
          <table:table-cell office:value-type="string" table:style-name="ce39">
            <text:p>　　一般建築及設備</text:p>
          </table:table-cell>
          <table:table-cell office:value-type="float" office:value="684850" table:style-name="ce40">
            <text:p>684,850</text:p>
          </table:table-cell>
          <table:table-cell office:value-type="float" office:value="1744100" table:style-name="ce40">
            <text:p>1,744,100</text:p>
          </table:table-cell>
          <table:table-cell office:value-type="float" office:value="0" table:style-name="ce40">
            <text:p>0</text:p>
          </table:table-cell>
          <table:table-cell office:value-type="float" office:value="0" table:style-name="ce40">
            <text:p>0</text:p>
          </table:table-cell>
          <table:table-cell office:value-type="float" office:value="684850" table:style-name="ce40">
            <text:p>684,850</text:p>
          </table:table-cell>
          <table:table-cell office:value-type="float" office:value="1744100" table:style-name="ce41">
            <text:p>1,744,100</text:p>
          </table:table-cell>
          <table:table-cell table:number-columns-repeated="16374" table:style-name="ce1"/>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社會福利支出</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3</text:p>
          </table:table-cell>
          <table:table-cell office:value-type="string" table:style-name="ce43">
            <text:p/>
          </table:table-cell>
          <table:table-cell office:value-type="string" table:style-name="ce39">
            <text:p>　福利服務支出</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3</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0" table:style-name="ce40">
            <text:p>0</text:p>
          </table:table-cell>
          <table:table-cell office:value-type="float" office:value="826560" table:style-name="ce40">
            <text:p>826,56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826560" table:style-name="ce41">
            <text:p>826,560</text:p>
          </table:table-cell>
          <table:table-cell table:number-columns-repeated="16374" table:style-name="ce1"/>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0" table:style-name="ce40">
            <text:p>0</text:p>
          </table:table-cell>
          <table:table-cell office:value-type="float" office:value="826560" table:style-name="ce40">
            <text:p>826,56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826560" table:style-name="ce41">
            <text:p>826,560</text:p>
          </table:table-cell>
          <table:table-cell table:number-columns-repeated="16374" table:style-name="ce1"/>
        </table:table-row>
        <table:table-row table:style-name="ro7">
          <table:table-cell office:value-type="string" table:style-name="ce37">
            <text:p>05</text:p>
          </table:table-cell>
          <table:table-cell office:value-type="string" table:style-name="ce43">
            <text:p>72</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826560" table:style-name="ce40">
            <text:p>826,56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826560" table:style-name="ce41">
            <text:p>826,56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支出</text:p>
          </table:table-cell>
          <table:table-cell office:value-type="float" office:value="281296" table:style-name="ce40">
            <text:p>281,296</text:p>
          </table:table-cell>
          <table:table-cell office:value-type="float" office:value="341163" table:style-name="ce40">
            <text:p>341,163</text:p>
          </table:table-cell>
          <table:table-cell office:value-type="float" office:value="281296" table:style-name="ce40">
            <text:p>281,296</text:p>
          </table:table-cell>
          <table:table-cell office:value-type="float" office:value="341163" table:style-name="ce40">
            <text:p>341,16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墊付款</text:p>
          </table:table-cell>
          <table:table-cell office:value-type="float" office:value="281296" table:style-name="ce40">
            <text:p>281,296</text:p>
          </table:table-cell>
          <table:table-cell office:value-type="float" office:value="341163" table:style-name="ce40">
            <text:p>341,163</text:p>
          </table:table-cell>
          <table:table-cell office:value-type="float" office:value="281296" table:style-name="ce40">
            <text:p>281,296</text:p>
          </table:table-cell>
          <table:table-cell office:value-type="float" office:value="341163" table:style-name="ce40">
            <text:p>341,16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退還以前年度歲入款</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支　出　總　計</text:p>
          </table:table-cell>
          <table:table-cell office:value-type="float" office:value="45848386" table:style-name="ce40">
            <text:p>45,848,386</text:p>
          </table:table-cell>
          <table:table-cell office:value-type="float" office:value="102394186" table:style-name="ce40">
            <text:p>102,394,186</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上　月　結　存</text:p>
          </table:table-cell>
          <table:table-cell office:value-type="float" office:value="559851421" table:style-name="ce40">
            <text:p>559,851,421</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結　存</text:p>
          </table:table-cell>
          <table:table-cell office:value-type="float" office:value="544656232" table:style-name="ce40">
            <text:p>544,656,232</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未　兌　付　支　票　款</text:p>
          </table:table-cell>
          <table:table-cell office:value-type="float" office:value="5360604" table:style-name="ce40">
            <text:p>5,360,604</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公　庫　實　際　結　存　數</text:p>
          </table:table-cell>
          <table:table-cell office:value-type="float" office:value="550016836" table:style-name="ce40">
            <text:p>550,016,836</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number-rows-repeated="3" table:style-name="ro7">
          <table:table-cell table:number-columns-repeated="1638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43" table:style-name="ro7">
          <table:table-cell table:number-columns-repeated="16384"/>
        </table:table-row>
        <table:named-expressions>
          <table:named-range table:name="Print_Titles" table:cell-range-address="111年3月.$A$1:111年3月.$IV$2" table:base-cell-address="111年3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4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收 <text:s text:c="2"/>入</text:p>
          </table:table-cell>
          <table:covered-table-cell/>
          <table:table-cell office:value-type="string" table:number-columns-spanned="2" table:number-rows-spanned="1" table:style-name="ce84">
            <text:p>以 <text:s text:c="2"/>前 <text:s text:c="2"/>年 <text:s text:c="2"/>度 <text:s text:c="2"/>收 <text:s text:c="2"/>入</text:p>
          </table:table-cell>
          <table:covered-table-cell/>
          <table:table-cell table:number-columns-repeated="16374" table:style-name="ce36"/>
        </table:table-row>
        <table:table-row table:style-name="ro12">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style-name="ce36"/>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29061130" table:style-name="ce40">
            <text:p>29,061,130</text:p>
          </table:table-cell>
          <table:table-cell office:value-type="float" office:value="137898608" table:style-name="ce40">
            <text:p>137,898,608</text:p>
          </table:table-cell>
          <table:table-cell office:value-type="float" office:value="16787096" table:style-name="ce40">
            <text:p>16,787,096</text:p>
          </table:table-cell>
          <table:table-cell office:value-type="float" office:value="107798172" table:style-name="ce40">
            <text:p>107,798,172</text:p>
          </table:table-cell>
          <table:table-cell office:value-type="float" office:value="12274034" table:style-name="ce40">
            <text:p>12,274,034</text:p>
          </table:table-cell>
          <table:table-cell office:value-type="float" office:value="30100436" table:style-name="ce41">
            <text:p>30,100,436</text:p>
          </table:table-cell>
          <table:table-cell table:number-columns-repeated="16374" table:style-name="ce42"/>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29061130" table:style-name="ce40">
            <text:p>29,061,130</text:p>
          </table:table-cell>
          <table:table-cell office:value-type="float" office:value="137898608" table:style-name="ce40">
            <text:p>137,898,608</text:p>
          </table:table-cell>
          <table:table-cell office:value-type="float" office:value="16787096" table:style-name="ce40">
            <text:p>16,787,096</text:p>
          </table:table-cell>
          <table:table-cell office:value-type="float" office:value="107798172" table:style-name="ce40">
            <text:p>107,798,172</text:p>
          </table:table-cell>
          <table:table-cell office:value-type="float" office:value="12274034" table:style-name="ce40">
            <text:p>12,274,034</text:p>
          </table:table-cell>
          <table:table-cell office:value-type="float" office:value="30100436" table:style-name="ce41">
            <text:p>30,100,436</text:p>
          </table:table-cell>
          <table:table-cell table:number-columns-repeated="16374" table:style-name="ce1"/>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稅課收入</text:p>
          </table:table-cell>
          <table:table-cell office:value-type="float" office:value="16206200" table:style-name="ce40">
            <text:p>16,206,200</text:p>
          </table:table-cell>
          <table:table-cell office:value-type="float" office:value="91659456" table:style-name="ce40">
            <text:p>91,659,456</text:p>
          </table:table-cell>
          <table:table-cell office:value-type="float" office:value="16206200" table:style-name="ce40">
            <text:p>16,206,200</text:p>
          </table:table-cell>
          <table:table-cell office:value-type="float" office:value="91659456" table:style-name="ce40">
            <text:p>91,659,45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3</text:p>
          </table:table-cell>
          <table:table-cell office:value-type="string" table:style-name="ce43">
            <text:p/>
          </table:table-cell>
          <table:table-cell office:value-type="string" table:style-name="ce39">
            <text:p>　土地稅</text:p>
          </table:table-cell>
          <table:table-cell office:value-type="float" office:value="681" table:style-name="ce40">
            <text:p>681</text:p>
          </table:table-cell>
          <table:table-cell office:value-type="float" office:value="11768" table:style-name="ce40">
            <text:p>11,768</text:p>
          </table:table-cell>
          <table:table-cell office:value-type="float" office:value="681" table:style-name="ce40">
            <text:p>681</text:p>
          </table:table-cell>
          <table:table-cell office:value-type="float" office:value="11768" table:style-name="ce40">
            <text:p>11,76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3</text:p>
          </table:table-cell>
          <table:table-cell office:value-type="string" table:style-name="ce43">
            <text:p>01</text:p>
          </table:table-cell>
          <table:table-cell office:value-type="string" table:style-name="ce39">
            <text:p>　　地價稅</text:p>
          </table:table-cell>
          <table:table-cell office:value-type="float" office:value="681" table:style-name="ce40">
            <text:p>681</text:p>
          </table:table-cell>
          <table:table-cell office:value-type="float" office:value="11768" table:style-name="ce40">
            <text:p>11,768</text:p>
          </table:table-cell>
          <table:table-cell office:value-type="float" office:value="681" table:style-name="ce40">
            <text:p>681</text:p>
          </table:table-cell>
          <table:table-cell office:value-type="float" office:value="11768" table:style-name="ce40">
            <text:p>11,76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4</text:p>
          </table:table-cell>
          <table:table-cell office:value-type="string" table:style-name="ce43">
            <text:p/>
          </table:table-cell>
          <table:table-cell office:value-type="string" table:style-name="ce39">
            <text:p>　房屋稅</text:p>
          </table:table-cell>
          <table:table-cell office:value-type="float" office:value="1135" table:style-name="ce40">
            <text:p>1,135</text:p>
          </table:table-cell>
          <table:table-cell office:value-type="float" office:value="9253" table:style-name="ce40">
            <text:p>9,253</text:p>
          </table:table-cell>
          <table:table-cell office:value-type="float" office:value="1135" table:style-name="ce40">
            <text:p>1,135</text:p>
          </table:table-cell>
          <table:table-cell office:value-type="float" office:value="9253" table:style-name="ce40">
            <text:p>9,25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4</text:p>
          </table:table-cell>
          <table:table-cell office:value-type="string" table:style-name="ce43">
            <text:p>01</text:p>
          </table:table-cell>
          <table:table-cell office:value-type="string" table:style-name="ce39">
            <text:p>　　房屋稅</text:p>
          </table:table-cell>
          <table:table-cell office:value-type="float" office:value="1135" table:style-name="ce40">
            <text:p>1,135</text:p>
          </table:table-cell>
          <table:table-cell office:value-type="float" office:value="9253" table:style-name="ce40">
            <text:p>9,253</text:p>
          </table:table-cell>
          <table:table-cell office:value-type="float" office:value="1135" table:style-name="ce40">
            <text:p>1,135</text:p>
          </table:table-cell>
          <table:table-cell office:value-type="float" office:value="9253" table:style-name="ce40">
            <text:p>9,25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5</text:p>
          </table:table-cell>
          <table:table-cell office:value-type="string" table:style-name="ce43">
            <text:p/>
          </table:table-cell>
          <table:table-cell office:value-type="string" table:style-name="ce39">
            <text:p>　契稅</text:p>
          </table:table-cell>
          <table:table-cell office:value-type="float" office:value="6192" table:style-name="ce40">
            <text:p>6,192</text:p>
          </table:table-cell>
          <table:table-cell office:value-type="float" office:value="28862" table:style-name="ce40">
            <text:p>28,862</text:p>
          </table:table-cell>
          <table:table-cell office:value-type="float" office:value="6192" table:style-name="ce40">
            <text:p>6,192</text:p>
          </table:table-cell>
          <table:table-cell office:value-type="float" office:value="28862" table:style-name="ce40">
            <text:p>28,86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5</text:p>
          </table:table-cell>
          <table:table-cell office:value-type="string" table:style-name="ce43">
            <text:p>01</text:p>
          </table:table-cell>
          <table:table-cell office:value-type="string" table:style-name="ce39">
            <text:p>　　契稅</text:p>
          </table:table-cell>
          <table:table-cell office:value-type="float" office:value="6192" table:style-name="ce40">
            <text:p>6,192</text:p>
          </table:table-cell>
          <table:table-cell office:value-type="float" office:value="28862" table:style-name="ce40">
            <text:p>28,862</text:p>
          </table:table-cell>
          <table:table-cell office:value-type="float" office:value="6192" table:style-name="ce40">
            <text:p>6,192</text:p>
          </table:table-cell>
          <table:table-cell office:value-type="float" office:value="28862" table:style-name="ce40">
            <text:p>28,86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6</text:p>
          </table:table-cell>
          <table:table-cell office:value-type="string" table:style-name="ce43">
            <text:p/>
          </table:table-cell>
          <table:table-cell office:value-type="string" table:style-name="ce39">
            <text:p>　娛樂稅</text:p>
          </table:table-cell>
          <table:table-cell office:value-type="float" office:value="13110" table:style-name="ce40">
            <text:p>13,110</text:p>
          </table:table-cell>
          <table:table-cell office:value-type="float" office:value="37728" table:style-name="ce40">
            <text:p>37,728</text:p>
          </table:table-cell>
          <table:table-cell office:value-type="float" office:value="13110" table:style-name="ce40">
            <text:p>13,110</text:p>
          </table:table-cell>
          <table:table-cell office:value-type="float" office:value="37728" table:style-name="ce40">
            <text:p>37,72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6</text:p>
          </table:table-cell>
          <table:table-cell office:value-type="string" table:style-name="ce43">
            <text:p>01</text:p>
          </table:table-cell>
          <table:table-cell office:value-type="string" table:style-name="ce39">
            <text:p>　　娛樂稅</text:p>
          </table:table-cell>
          <table:table-cell office:value-type="float" office:value="13110" table:style-name="ce40">
            <text:p>13,110</text:p>
          </table:table-cell>
          <table:table-cell office:value-type="float" office:value="37728" table:style-name="ce40">
            <text:p>37,728</text:p>
          </table:table-cell>
          <table:table-cell office:value-type="float" office:value="13110" table:style-name="ce40">
            <text:p>13,110</text:p>
          </table:table-cell>
          <table:table-cell office:value-type="float" office:value="37728" table:style-name="ce40">
            <text:p>37,72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7</text:p>
          </table:table-cell>
          <table:table-cell office:value-type="string" table:style-name="ce43">
            <text:p/>
          </table:table-cell>
          <table:table-cell office:value-type="string" table:style-name="ce39">
            <text:p>　統籌分配稅</text:p>
          </table:table-cell>
          <table:table-cell office:value-type="float" office:value="16185082" table:style-name="ce40">
            <text:p>16,185,082</text:p>
          </table:table-cell>
          <table:table-cell office:value-type="float" office:value="91571845" table:style-name="ce40">
            <text:p>91,571,845</text:p>
          </table:table-cell>
          <table:table-cell office:value-type="float" office:value="16185082" table:style-name="ce40">
            <text:p>16,185,082</text:p>
          </table:table-cell>
          <table:table-cell office:value-type="float" office:value="91571845" table:style-name="ce40">
            <text:p>91,571,84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7</text:p>
          </table:table-cell>
          <table:table-cell office:value-type="string" table:style-name="ce43">
            <text:p>01</text:p>
          </table:table-cell>
          <table:table-cell office:value-type="string" table:style-name="ce39">
            <text:p>　　普通統籌</text:p>
          </table:table-cell>
          <table:table-cell office:value-type="float" office:value="16185082" table:style-name="ce40">
            <text:p>16,185,082</text:p>
          </table:table-cell>
          <table:table-cell office:value-type="float" office:value="91571845" table:style-name="ce40">
            <text:p>91,571,845</text:p>
          </table:table-cell>
          <table:table-cell office:value-type="float" office:value="16185082" table:style-name="ce40">
            <text:p>16,185,082</text:p>
          </table:table-cell>
          <table:table-cell office:value-type="float" office:value="91571845" table:style-name="ce40">
            <text:p>91,571,84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罰款及賠償收入</text:p>
          </table:table-cell>
          <table:table-cell office:value-type="float" office:value="911" table:style-name="ce40">
            <text:p>911</text:p>
          </table:table-cell>
          <table:table-cell office:value-type="float" office:value="354979" table:style-name="ce40">
            <text:p>354,979</text:p>
          </table:table-cell>
          <table:table-cell office:value-type="float" office:value="911" table:style-name="ce40">
            <text:p>911</text:p>
          </table:table-cell>
          <table:table-cell office:value-type="float" office:value="354979" table:style-name="ce40">
            <text:p>354,979</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01</text:p>
          </table:table-cell>
          <table:table-cell office:value-type="string" table:style-name="ce43">
            <text:p/>
          </table:table-cell>
          <table:table-cell office:value-type="string" table:style-name="ce39">
            <text:p>　罰金罰鍰及怠金</text:p>
          </table:table-cell>
          <table:table-cell office:value-type="float" office:value="911" table:style-name="ce40">
            <text:p>911</text:p>
          </table:table-cell>
          <table:table-cell office:value-type="float" office:value="354979" table:style-name="ce40">
            <text:p>354,979</text:p>
          </table:table-cell>
          <table:table-cell office:value-type="float" office:value="911" table:style-name="ce40">
            <text:p>911</text:p>
          </table:table-cell>
          <table:table-cell office:value-type="float" office:value="354979" table:style-name="ce40">
            <text:p>354,979</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01</text:p>
          </table:table-cell>
          <table:table-cell office:value-type="string" table:style-name="ce43">
            <text:p>01</text:p>
          </table:table-cell>
          <table:table-cell office:value-type="string" table:style-name="ce39">
            <text:p>　　罰金罰鍰</text:p>
          </table:table-cell>
          <table:table-cell office:value-type="float" office:value="911" table:style-name="ce40">
            <text:p>911</text:p>
          </table:table-cell>
          <table:table-cell office:value-type="float" office:value="354979" table:style-name="ce40">
            <text:p>354,979</text:p>
          </table:table-cell>
          <table:table-cell office:value-type="float" office:value="911" table:style-name="ce40">
            <text:p>911</text:p>
          </table:table-cell>
          <table:table-cell office:value-type="float" office:value="354979" table:style-name="ce40">
            <text:p>354,979</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規費收入</text:p>
          </table:table-cell>
          <table:table-cell office:value-type="float" office:value="76284" table:style-name="ce40">
            <text:p>76,284</text:p>
          </table:table-cell>
          <table:table-cell office:value-type="float" office:value="184477" table:style-name="ce40">
            <text:p>184,477</text:p>
          </table:table-cell>
          <table:table-cell office:value-type="float" office:value="76284" table:style-name="ce40">
            <text:p>76,284</text:p>
          </table:table-cell>
          <table:table-cell office:value-type="float" office:value="184477" table:style-name="ce40">
            <text:p>184,47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1</text:p>
          </table:table-cell>
          <table:table-cell office:value-type="string" table:style-name="ce43">
            <text:p/>
          </table:table-cell>
          <table:table-cell office:value-type="string" table:style-name="ce39">
            <text:p>　行政規費收入</text:p>
          </table:table-cell>
          <table:table-cell office:value-type="float" office:value="8000" table:style-name="ce40">
            <text:p>8,000</text:p>
          </table:table-cell>
          <table:table-cell office:value-type="float" office:value="25900" table:style-name="ce40">
            <text:p>25,900</text:p>
          </table:table-cell>
          <table:table-cell office:value-type="float" office:value="8000" table:style-name="ce40">
            <text:p>8,000</text:p>
          </table:table-cell>
          <table:table-cell office:value-type="float" office:value="25900" table:style-name="ce40">
            <text:p>25,9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1</text:p>
          </table:table-cell>
          <table:table-cell office:value-type="string" table:style-name="ce43">
            <text:p>02</text:p>
          </table:table-cell>
          <table:table-cell office:value-type="string" table:style-name="ce39">
            <text:p>　　證照費</text:p>
          </table:table-cell>
          <table:table-cell office:value-type="float" office:value="8000" table:style-name="ce40">
            <text:p>8,000</text:p>
          </table:table-cell>
          <table:table-cell office:value-type="float" office:value="25900" table:style-name="ce40">
            <text:p>25,900</text:p>
          </table:table-cell>
          <table:table-cell office:value-type="float" office:value="8000" table:style-name="ce40">
            <text:p>8,000</text:p>
          </table:table-cell>
          <table:table-cell office:value-type="float" office:value="25900" table:style-name="ce40">
            <text:p>25,9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
          </table:table-cell>
          <table:table-cell office:value-type="string" table:style-name="ce39">
            <text:p>　使用規費收入</text:p>
          </table:table-cell>
          <table:table-cell office:value-type="float" office:value="68284" table:style-name="ce40">
            <text:p>68,284</text:p>
          </table:table-cell>
          <table:table-cell office:value-type="float" office:value="158577" table:style-name="ce40">
            <text:p>158,577</text:p>
          </table:table-cell>
          <table:table-cell office:value-type="float" office:value="68284" table:style-name="ce40">
            <text:p>68,284</text:p>
          </table:table-cell>
          <table:table-cell office:value-type="float" office:value="158577" table:style-name="ce40">
            <text:p>158,57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3</text:p>
          </table:table-cell>
          <table:table-cell office:value-type="string" table:style-name="ce39">
            <text:p>　　資料使用費</text:p>
          </table:table-cell>
          <table:table-cell office:value-type="float" office:value="3933" table:style-name="ce40">
            <text:p>3,933</text:p>
          </table:table-cell>
          <table:table-cell office:value-type="float" office:value="67246" table:style-name="ce40">
            <text:p>67,246</text:p>
          </table:table-cell>
          <table:table-cell office:value-type="float" office:value="3933" table:style-name="ce40">
            <text:p>3,933</text:p>
          </table:table-cell>
          <table:table-cell office:value-type="float" office:value="67246" table:style-name="ce40">
            <text:p>67,24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6</text:p>
          </table:table-cell>
          <table:table-cell office:value-type="string" table:style-name="ce39">
            <text:p>　　場地設施使用費</text:p>
          </table:table-cell>
          <table:table-cell office:value-type="float" office:value="64100" table:style-name="ce40">
            <text:p>64,100</text:p>
          </table:table-cell>
          <table:table-cell office:value-type="float" office:value="87900" table:style-name="ce40">
            <text:p>87,900</text:p>
          </table:table-cell>
          <table:table-cell office:value-type="float" office:value="64100" table:style-name="ce40">
            <text:p>64,100</text:p>
          </table:table-cell>
          <table:table-cell office:value-type="float" office:value="87900" table:style-name="ce40">
            <text:p>87,9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8</text:p>
          </table:table-cell>
          <table:table-cell office:value-type="string" table:style-name="ce39">
            <text:p>　　道路使用費</text:p>
          </table:table-cell>
          <table:table-cell office:value-type="float" office:value="251" table:style-name="ce40">
            <text:p>251</text:p>
          </table:table-cell>
          <table:table-cell office:value-type="float" office:value="3431" table:style-name="ce40">
            <text:p>3,431</text:p>
          </table:table-cell>
          <table:table-cell office:value-type="float" office:value="251" table:style-name="ce40">
            <text:p>251</text:p>
          </table:table-cell>
          <table:table-cell office:value-type="float" office:value="3431" table:style-name="ce40">
            <text:p>3,43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
          </table:table-cell>
          <table:table-cell office:value-type="string" table:style-name="ce43">
            <text:p/>
          </table:table-cell>
          <table:table-cell office:value-type="string" table:style-name="ce39">
            <text:p>財產收入</text:p>
          </table:table-cell>
          <table:table-cell office:value-type="float" office:value="76272" table:style-name="ce40">
            <text:p>76,272</text:p>
          </table:table-cell>
          <table:table-cell office:value-type="float" office:value="91432" table:style-name="ce40">
            <text:p>91,432</text:p>
          </table:table-cell>
          <table:table-cell office:value-type="float" office:value="76272" table:style-name="ce40">
            <text:p>76,272</text:p>
          </table:table-cell>
          <table:table-cell office:value-type="float" office:value="91432" table:style-name="ce40">
            <text:p>91,43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1</text:p>
          </table:table-cell>
          <table:table-cell office:value-type="string" table:style-name="ce43">
            <text:p/>
          </table:table-cell>
          <table:table-cell office:value-type="string" table:style-name="ce39">
            <text:p>　財產孳息</text:p>
          </table:table-cell>
          <table:table-cell office:value-type="float" office:value="76272" table:style-name="ce40">
            <text:p>76,272</text:p>
          </table:table-cell>
          <table:table-cell office:value-type="float" office:value="76272" table:style-name="ce40">
            <text:p>76,272</text:p>
          </table:table-cell>
          <table:table-cell office:value-type="float" office:value="76272" table:style-name="ce40">
            <text:p>76,272</text:p>
          </table:table-cell>
          <table:table-cell office:value-type="float" office:value="76272" table:style-name="ce40">
            <text:p>76,27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1</text:p>
          </table:table-cell>
          <table:table-cell office:value-type="string" table:style-name="ce43">
            <text:p>01</text:p>
          </table:table-cell>
          <table:table-cell office:value-type="string" table:style-name="ce39">
            <text:p>　　利息收入</text:p>
          </table:table-cell>
          <table:table-cell office:value-type="float" office:value="40222" table:style-name="ce40">
            <text:p>40,222</text:p>
          </table:table-cell>
          <table:table-cell office:value-type="float" office:value="40222" table:style-name="ce40">
            <text:p>40,222</text:p>
          </table:table-cell>
          <table:table-cell office:value-type="float" office:value="40222" table:style-name="ce40">
            <text:p>40,222</text:p>
          </table:table-cell>
          <table:table-cell office:value-type="float" office:value="40222" table:style-name="ce40">
            <text:p>40,22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1</text:p>
          </table:table-cell>
          <table:table-cell office:value-type="string" table:style-name="ce43">
            <text:p>03</text:p>
          </table:table-cell>
          <table:table-cell office:value-type="string" table:style-name="ce39">
            <text:p>　　租金收入</text:p>
          </table:table-cell>
          <table:table-cell office:value-type="float" office:value="36050" table:style-name="ce40">
            <text:p>36,050</text:p>
          </table:table-cell>
          <table:table-cell office:value-type="float" office:value="36050" table:style-name="ce40">
            <text:p>36,050</text:p>
          </table:table-cell>
          <table:table-cell office:value-type="float" office:value="36050" table:style-name="ce40">
            <text:p>36,050</text:p>
          </table:table-cell>
          <table:table-cell office:value-type="float" office:value="36050" table:style-name="ce40">
            <text:p>36,05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5</text:p>
          </table:table-cell>
          <table:table-cell office:value-type="string" table:style-name="ce43">
            <text:p/>
          </table:table-cell>
          <table:table-cell office:value-type="string" table:style-name="ce39">
            <text:p>　廢舊物資售價</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5</text:p>
          </table:table-cell>
          <table:table-cell office:value-type="string" table:style-name="ce43">
            <text:p>01</text:p>
          </table:table-cell>
          <table:table-cell office:value-type="string" table:style-name="ce39">
            <text:p>　　廢舊物資售價</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9</text:p>
          </table:table-cell>
          <table:table-cell office:value-type="string" table:style-name="ce43">
            <text:p/>
          </table:table-cell>
          <table:table-cell office:value-type="string" table:style-name="ce43">
            <text:p/>
          </table:table-cell>
          <table:table-cell office:value-type="string" table:style-name="ce39">
            <text:p>補助及協助收入</text:p>
          </table:table-cell>
          <table:table-cell office:value-type="float" office:value="12658614" table:style-name="ce40">
            <text:p>12,658,614</text:p>
          </table:table-cell>
          <table:table-cell office:value-type="float" office:value="44952598" table:style-name="ce40">
            <text:p>44,952,598</text:p>
          </table:table-cell>
          <table:table-cell office:value-type="float" office:value="401500" table:style-name="ce40">
            <text:p>401,500</text:p>
          </table:table-cell>
          <table:table-cell office:value-type="float" office:value="14949484" table:style-name="ce40">
            <text:p>14,949,484</text:p>
          </table:table-cell>
          <table:table-cell office:value-type="float" office:value="12257114" table:style-name="ce40">
            <text:p>12,257,114</text:p>
          </table:table-cell>
          <table:table-cell office:value-type="float" office:value="30003114" table:style-name="ce41">
            <text:p>30,003,114</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
          </table:table-cell>
          <table:table-cell office:value-type="string" table:style-name="ce39">
            <text:p>　上級政府補助收入</text:p>
          </table:table-cell>
          <table:table-cell office:value-type="float" office:value="12658614" table:style-name="ce40">
            <text:p>12,658,614</text:p>
          </table:table-cell>
          <table:table-cell office:value-type="float" office:value="44952598" table:style-name="ce40">
            <text:p>44,952,598</text:p>
          </table:table-cell>
          <table:table-cell office:value-type="float" office:value="401500" table:style-name="ce40">
            <text:p>401,500</text:p>
          </table:table-cell>
          <table:table-cell office:value-type="float" office:value="14949484" table:style-name="ce40">
            <text:p>14,949,484</text:p>
          </table:table-cell>
          <table:table-cell office:value-type="float" office:value="12257114" table:style-name="ce40">
            <text:p>12,257,114</text:p>
          </table:table-cell>
          <table:table-cell office:value-type="float" office:value="30003114" table:style-name="ce41">
            <text:p>30,003,114</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01</text:p>
          </table:table-cell>
          <table:table-cell office:value-type="string" table:style-name="ce39">
            <text:p>　　一般性補助收入</text:p>
          </table:table-cell>
          <table:table-cell office:value-type="float" office:value="0" table:style-name="ce40">
            <text:p>0</text:p>
          </table:table-cell>
          <table:table-cell office:value-type="float" office:value="1603137" table:style-name="ce40">
            <text:p>1,603,137</text:p>
          </table:table-cell>
          <table:table-cell office:value-type="float" office:value="0" table:style-name="ce40">
            <text:p>0</text:p>
          </table:table-cell>
          <table:table-cell office:value-type="float" office:value="1603137" table:style-name="ce40">
            <text:p>1,603,13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02</text:p>
          </table:table-cell>
          <table:table-cell office:value-type="string" table:style-name="ce39">
            <text:p>　　計畫型補助收入</text:p>
          </table:table-cell>
          <table:table-cell office:value-type="float" office:value="12658614" table:style-name="ce40">
            <text:p>12,658,614</text:p>
          </table:table-cell>
          <table:table-cell office:value-type="float" office:value="43349461" table:style-name="ce40">
            <text:p>43,349,461</text:p>
          </table:table-cell>
          <table:table-cell office:value-type="float" office:value="401500" table:style-name="ce40">
            <text:p>401,500</text:p>
          </table:table-cell>
          <table:table-cell office:value-type="float" office:value="13346347" table:style-name="ce40">
            <text:p>13,346,347</text:p>
          </table:table-cell>
          <table:table-cell office:value-type="float" office:value="12257114" table:style-name="ce40">
            <text:p>12,257,114</text:p>
          </table:table-cell>
          <table:table-cell office:value-type="float" office:value="30003114" table:style-name="ce41">
            <text:p>30,003,114</text:p>
          </table:table-cell>
          <table:table-cell table:number-columns-repeated="16374" table:style-name="ce1"/>
        </table:table-row>
        <table:table-row table:style-name="ro7">
          <table:table-cell office:value-type="string" table:style-name="ce37">
            <text:p>10</text:p>
          </table:table-cell>
          <table:table-cell office:value-type="string" table:style-name="ce43">
            <text:p/>
          </table:table-cell>
          <table:table-cell office:value-type="string" table:style-name="ce43">
            <text:p/>
          </table:table-cell>
          <table:table-cell office:value-type="string" table:style-name="ce39">
            <text:p>捐獻及贈與收入</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0</text:p>
          </table:table-cell>
          <table:table-cell office:value-type="string" table:style-name="ce43">
            <text:p>01</text:p>
          </table:table-cell>
          <table:table-cell office:value-type="string" table:style-name="ce43">
            <text:p/>
          </table:table-cell>
          <table:table-cell office:value-type="string" table:style-name="ce39">
            <text:p>　捐獻收入</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0</text:p>
          </table:table-cell>
          <table:table-cell office:value-type="string" table:style-name="ce43">
            <text:p>01</text:p>
          </table:table-cell>
          <table:table-cell office:value-type="string" table:style-name="ce43">
            <text:p>01</text:p>
          </table:table-cell>
          <table:table-cell office:value-type="string" table:style-name="ce39">
            <text:p>　　一般捐獻</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2</text:p>
          </table:table-cell>
          <table:table-cell office:value-type="string" table:style-name="ce43">
            <text:p/>
          </table:table-cell>
          <table:table-cell office:value-type="string" table:style-name="ce43">
            <text:p/>
          </table:table-cell>
          <table:table-cell office:value-type="string" table:style-name="ce39">
            <text:p>其他收入</text:p>
          </table:table-cell>
          <table:table-cell office:value-type="float" office:value="42849" table:style-name="ce40">
            <text:p>42,849</text:p>
          </table:table-cell>
          <table:table-cell office:value-type="float" office:value="535666" table:style-name="ce40">
            <text:p>535,666</text:p>
          </table:table-cell>
          <table:table-cell office:value-type="float" office:value="25929" table:style-name="ce40">
            <text:p>25,929</text:p>
          </table:table-cell>
          <table:table-cell office:value-type="float" office:value="438344" table:style-name="ce40">
            <text:p>438,344</text:p>
          </table:table-cell>
          <table:table-cell office:value-type="float" office:value="16920" table:style-name="ce40">
            <text:p>16,920</text:p>
          </table:table-cell>
          <table:table-cell office:value-type="float" office:value="97322" table:style-name="ce41">
            <text:p>97,322</text:p>
          </table:table-cell>
          <table:table-cell table:number-columns-repeated="16374" table:style-name="ce1"/>
        </table:table-row>
        <table:table-row table:style-name="ro7">
          <table:table-cell office:value-type="string" table:style-name="ce37">
            <text:p>12</text:p>
          </table:table-cell>
          <table:table-cell office:value-type="string" table:style-name="ce43">
            <text:p>02</text:p>
          </table:table-cell>
          <table:table-cell office:value-type="string" table:style-name="ce43">
            <text:p/>
          </table:table-cell>
          <table:table-cell office:value-type="string" table:style-name="ce39">
            <text:p>　雜項收入</text:p>
          </table:table-cell>
          <table:table-cell office:value-type="float" office:value="42849" table:style-name="ce40">
            <text:p>42,849</text:p>
          </table:table-cell>
          <table:table-cell office:value-type="float" office:value="535666" table:style-name="ce40">
            <text:p>535,666</text:p>
          </table:table-cell>
          <table:table-cell office:value-type="float" office:value="25929" table:style-name="ce40">
            <text:p>25,929</text:p>
          </table:table-cell>
          <table:table-cell office:value-type="float" office:value="438344" table:style-name="ce40">
            <text:p>438,344</text:p>
          </table:table-cell>
          <table:table-cell office:value-type="float" office:value="16920" table:style-name="ce40">
            <text:p>16,920</text:p>
          </table:table-cell>
          <table:table-cell office:value-type="float" office:value="97322" table:style-name="ce41">
            <text:p>97,322</text:p>
          </table:table-cell>
          <table:table-cell table:number-columns-repeated="16374" table:style-name="ce1"/>
        </table:table-row>
        <table:table-row table:style-name="ro7">
          <table:table-cell office:value-type="string" table:style-name="ce37">
            <text:p>12</text:p>
          </table:table-cell>
          <table:table-cell office:value-type="string" table:style-name="ce43">
            <text:p>02</text:p>
          </table:table-cell>
          <table:table-cell office:value-type="string" table:style-name="ce43">
            <text:p>01</text:p>
          </table:table-cell>
          <table:table-cell office:value-type="string" table:style-name="ce39">
            <text:p>　　收回以前年度歲出</text:p>
          </table:table-cell>
          <table:table-cell office:value-type="float" office:value="6639" table:style-name="ce40">
            <text:p>6,639</text:p>
          </table:table-cell>
          <table:table-cell office:value-type="float" office:value="66830" table:style-name="ce40">
            <text:p>66,830</text:p>
          </table:table-cell>
          <table:table-cell office:value-type="float" office:value="6639" table:style-name="ce40">
            <text:p>6,639</text:p>
          </table:table-cell>
          <table:table-cell office:value-type="float" office:value="66830" table:style-name="ce40">
            <text:p>66,83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2</text:p>
          </table:table-cell>
          <table:table-cell office:value-type="string" table:style-name="ce43">
            <text:p>02</text:p>
          </table:table-cell>
          <table:table-cell office:value-type="string" table:style-name="ce43">
            <text:p>04</text:p>
          </table:table-cell>
          <table:table-cell office:value-type="string" table:style-name="ce39">
            <text:p>　　廢棄物清理費</text:p>
          </table:table-cell>
          <table:table-cell office:value-type="float" office:value="16920" table:style-name="ce40">
            <text:p>16,920</text:p>
          </table:table-cell>
          <table:table-cell office:value-type="float" office:value="98190" table:style-name="ce40">
            <text:p>98,190</text:p>
          </table:table-cell>
          <table:table-cell office:value-type="float" office:value="0" table:style-name="ce40">
            <text:p>0</text:p>
          </table:table-cell>
          <table:table-cell office:value-type="float" office:value="868" table:style-name="ce40">
            <text:p>868</text:p>
          </table:table-cell>
          <table:table-cell office:value-type="float" office:value="16920" table:style-name="ce40">
            <text:p>16,920</text:p>
          </table:table-cell>
          <table:table-cell office:value-type="float" office:value="97322" table:style-name="ce41">
            <text:p>97,322</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10</text:p>
          </table:table-cell>
          <table:table-cell office:value-type="string" table:style-name="ce39">
            <text:p>　　其他雜項收入</text:p>
          </table:table-cell>
          <table:table-cell office:value-type="float" office:value="19290" table:style-name="ce40">
            <text:p>19,290</text:p>
          </table:table-cell>
          <table:table-cell office:value-type="float" office:value="370646" table:style-name="ce40">
            <text:p>370,646</text:p>
          </table:table-cell>
          <table:table-cell office:value-type="float" office:value="19290" table:style-name="ce40">
            <text:p>19,290</text:p>
          </table:table-cell>
          <table:table-cell office:value-type="float" office:value="370646" table:style-name="ce40">
            <text:p>370,64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13">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style-name="ce42"/>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收入</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13">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收　入　總　計</text:p>
          </table:table-cell>
          <table:table-cell office:value-type="float" office:value="29061130" table:style-name="ce40">
            <text:p>29,061,130</text:p>
          </table:table-cell>
          <table:table-cell office:value-type="float" office:value="137898608" table:style-name="ce40">
            <text:p>137,898,608</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style-name="ce1"/>
        </table:table-row>
        <table:table-row table:style-name="ro7">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支 <text:s text:c="2"/>出</text:p>
          </table:table-cell>
          <table:covered-table-cell/>
          <table:table-cell office:value-type="string" table:number-columns-spanned="2" table:number-rows-spanned="1" table:style-name="ce84">
            <text:p>以 <text:s text:c="2"/>前 <text:s text:c="2"/>年 <text:s text:c="2"/>度 <text:s text:c="2"/>支 <text:s text:c="2"/>出</text:p>
          </table:table-cell>
          <table:covered-table-cell/>
          <table:table-cell table:number-columns-repeated="16374" table:style-name="ce1"/>
        </table:table-row>
        <table:table-row table:style-name="ro7">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style-name="ce1"/>
        </table:table-row>
        <table:table-row table:style-name="ro7">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27719141" table:style-name="ce40">
            <text:p>27,719,141</text:p>
          </table:table-cell>
          <table:table-cell office:value-type="float" office:value="129772164" table:style-name="ce40">
            <text:p>129,772,164</text:p>
          </table:table-cell>
          <table:table-cell office:value-type="float" office:value="9329874" table:style-name="ce40">
            <text:p>9,329,874</text:p>
          </table:table-cell>
          <table:table-cell office:value-type="float" office:value="61238234" table:style-name="ce40">
            <text:p>61,238,234</text:p>
          </table:table-cell>
          <table:table-cell office:value-type="float" office:value="18389267" table:style-name="ce40">
            <text:p>18,389,267</text:p>
          </table:table-cell>
          <table:table-cell office:value-type="float" office:value="68533930" table:style-name="ce41">
            <text:p>68,533,93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9241046" table:style-name="ce40">
            <text:p>9,241,046</text:p>
          </table:table-cell>
          <table:table-cell office:value-type="float" office:value="65131978" table:style-name="ce40">
            <text:p>65,131,978</text:p>
          </table:table-cell>
          <table:table-cell office:value-type="float" office:value="9226308" table:style-name="ce40">
            <text:p>9,226,308</text:p>
          </table:table-cell>
          <table:table-cell office:value-type="float" office:value="60610137" table:style-name="ce40">
            <text:p>60,610,137</text:p>
          </table:table-cell>
          <table:table-cell office:value-type="float" office:value="14738" table:style-name="ce40">
            <text:p>14,738</text:p>
          </table:table-cell>
          <table:table-cell office:value-type="float" office:value="4521841" table:style-name="ce41">
            <text:p>4,521,841</text:p>
          </table:table-cell>
          <table:table-cell table:number-columns-repeated="16374" table:style-name="ce1"/>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3252803" table:style-name="ce40">
            <text:p>3,252,803</text:p>
          </table:table-cell>
          <table:table-cell office:value-type="float" office:value="23351738" table:style-name="ce40">
            <text:p>23,351,738</text:p>
          </table:table-cell>
          <table:table-cell office:value-type="float" office:value="3252803" table:style-name="ce40">
            <text:p>3,252,803</text:p>
          </table:table-cell>
          <table:table-cell office:value-type="float" office:value="22651582" table:style-name="ce40">
            <text:p>22,651,582</text:p>
          </table:table-cell>
          <table:table-cell office:value-type="float" office:value="0" table:style-name="ce40">
            <text:p>0</text:p>
          </table:table-cell>
          <table:table-cell office:value-type="float" office:value="700156" table:style-name="ce41">
            <text:p>700,156</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1021555" table:style-name="ce40">
            <text:p>1,021,555</text:p>
          </table:table-cell>
          <table:table-cell office:value-type="float" office:value="6234209" table:style-name="ce40">
            <text:p>6,234,209</text:p>
          </table:table-cell>
          <table:table-cell office:value-type="float" office:value="1021555" table:style-name="ce40">
            <text:p>1,021,555</text:p>
          </table:table-cell>
          <table:table-cell office:value-type="float" office:value="5834609" table:style-name="ce40">
            <text:p>5,834,609</text:p>
          </table:table-cell>
          <table:table-cell office:value-type="float" office:value="0" table:style-name="ce40">
            <text:p>0</text:p>
          </table:table-cell>
          <table:table-cell office:value-type="float" office:value="399600" table:style-name="ce41">
            <text:p>399,60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01</text:p>
          </table:table-cell>
          <table:table-cell office:value-type="string" table:style-name="ce39">
            <text:p>　　一般行政</text:p>
          </table:table-cell>
          <table:table-cell office:value-type="float" office:value="897769" table:style-name="ce40">
            <text:p>897,769</text:p>
          </table:table-cell>
          <table:table-cell office:value-type="float" office:value="5312231" table:style-name="ce40">
            <text:p>5,312,231</text:p>
          </table:table-cell>
          <table:table-cell office:value-type="float" office:value="897769" table:style-name="ce40">
            <text:p>897,769</text:p>
          </table:table-cell>
          <table:table-cell office:value-type="float" office:value="5312231" table:style-name="ce40">
            <text:p>5,312,23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02</text:p>
          </table:table-cell>
          <table:table-cell office:value-type="string" table:style-name="ce39">
            <text:p>　　主計業務</text:p>
          </table:table-cell>
          <table:table-cell office:value-type="float" office:value="77265" table:style-name="ce40">
            <text:p>77,265</text:p>
          </table:table-cell>
          <table:table-cell office:value-type="float" office:value="215327" table:style-name="ce40">
            <text:p>215,327</text:p>
          </table:table-cell>
          <table:table-cell office:value-type="float" office:value="77265" table:style-name="ce40">
            <text:p>77,265</text:p>
          </table:table-cell>
          <table:table-cell office:value-type="float" office:value="215327" table:style-name="ce40">
            <text:p>215,32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03</text:p>
          </table:table-cell>
          <table:table-cell office:value-type="string" table:style-name="ce39">
            <text:p>　　人事業務</text:p>
          </table:table-cell>
          <table:table-cell office:value-type="float" office:value="45126" table:style-name="ce40">
            <text:p>45,126</text:p>
          </table:table-cell>
          <table:table-cell office:value-type="float" office:value="305356" table:style-name="ce40">
            <text:p>305,356</text:p>
          </table:table-cell>
          <table:table-cell office:value-type="float" office:value="45126" table:style-name="ce40">
            <text:p>45,126</text:p>
          </table:table-cell>
          <table:table-cell office:value-type="float" office:value="305356" table:style-name="ce40">
            <text:p>305,35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05</text:p>
          </table:table-cell>
          <table:table-cell office:value-type="string" table:style-name="ce39">
            <text:p>　　施政計畫綜合業務</text:p>
          </table:table-cell>
          <table:table-cell office:value-type="float" office:value="1395" table:style-name="ce40">
            <text:p>1,395</text:p>
          </table:table-cell>
          <table:table-cell office:value-type="float" office:value="401295" table:style-name="ce40">
            <text:p>401,295</text:p>
          </table:table-cell>
          <table:table-cell office:value-type="float" office:value="1395" table:style-name="ce40">
            <text:p>1,395</text:p>
          </table:table-cell>
          <table:table-cell office:value-type="float" office:value="1695" table:style-name="ce40">
            <text:p>1,695</text:p>
          </table:table-cell>
          <table:table-cell office:value-type="float" office:value="0" table:style-name="ce40">
            <text:p>0</text:p>
          </table:table-cell>
          <table:table-cell office:value-type="float" office:value="399600" table:style-name="ce41">
            <text:p>399,600</text:p>
          </table:table-cell>
          <table:table-cell table:number-columns-repeated="16374" table:style-name="ce1"/>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807000" table:style-name="ce40">
            <text:p>807,000</text:p>
          </table:table-cell>
          <table:table-cell office:value-type="float" office:value="8202000" table:style-name="ce40">
            <text:p>8,202,000</text:p>
          </table:table-cell>
          <table:table-cell office:value-type="float" office:value="807000" table:style-name="ce40">
            <text:p>807,000</text:p>
          </table:table-cell>
          <table:table-cell office:value-type="float" office:value="8202000" table:style-name="ce40">
            <text:p>8,202,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3</text:p>
          </table:table-cell>
          <table:table-cell office:value-type="string" table:style-name="ce43">
            <text:p>01</text:p>
          </table:table-cell>
          <table:table-cell office:value-type="string" table:style-name="ce39">
            <text:p>　　一般行政</text:p>
          </table:table-cell>
          <table:table-cell office:value-type="float" office:value="339000" table:style-name="ce40">
            <text:p>339,000</text:p>
          </table:table-cell>
          <table:table-cell office:value-type="float" office:value="3489000" table:style-name="ce40">
            <text:p>3,489,000</text:p>
          </table:table-cell>
          <table:table-cell office:value-type="float" office:value="339000" table:style-name="ce40">
            <text:p>339,000</text:p>
          </table:table-cell>
          <table:table-cell office:value-type="float" office:value="3489000" table:style-name="ce40">
            <text:p>3,489,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3</text:p>
          </table:table-cell>
          <table:table-cell office:value-type="string" table:style-name="ce43">
            <text:p>02</text:p>
          </table:table-cell>
          <table:table-cell office:value-type="string" table:style-name="ce39">
            <text:p>　　議事業務</text:p>
          </table:table-cell>
          <table:table-cell office:value-type="float" office:value="468000" table:style-name="ce40">
            <text:p>468,000</text:p>
          </table:table-cell>
          <table:table-cell office:value-type="float" office:value="4713000" table:style-name="ce40">
            <text:p>4,713,000</text:p>
          </table:table-cell>
          <table:table-cell office:value-type="float" office:value="468000" table:style-name="ce40">
            <text:p>468,000</text:p>
          </table:table-cell>
          <table:table-cell office:value-type="float" office:value="4713000" table:style-name="ce40">
            <text:p>4,713,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1423574" table:style-name="ce40">
            <text:p>1,423,574</text:p>
          </table:table-cell>
          <table:table-cell office:value-type="float" office:value="8898618" table:style-name="ce40">
            <text:p>8,898,618</text:p>
          </table:table-cell>
          <table:table-cell office:value-type="float" office:value="1423574" table:style-name="ce40">
            <text:p>1,423,574</text:p>
          </table:table-cell>
          <table:table-cell office:value-type="float" office:value="8598062" table:style-name="ce40">
            <text:p>8,598,062</text:p>
          </table:table-cell>
          <table:table-cell office:value-type="float" office:value="0" table:style-name="ce40">
            <text:p>0</text:p>
          </table:table-cell>
          <table:table-cell office:value-type="float" office:value="300556" table:style-name="ce41">
            <text:p>300,556</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1</text:p>
          </table:table-cell>
          <table:table-cell office:value-type="string" table:style-name="ce39">
            <text:p>　　一般行政</text:p>
          </table:table-cell>
          <table:table-cell office:value-type="float" office:value="815208" table:style-name="ce40">
            <text:p>815,208</text:p>
          </table:table-cell>
          <table:table-cell office:value-type="float" office:value="5773410" table:style-name="ce40">
            <text:p>5,773,410</text:p>
          </table:table-cell>
          <table:table-cell office:value-type="float" office:value="815208" table:style-name="ce40">
            <text:p>815,208</text:p>
          </table:table-cell>
          <table:table-cell office:value-type="float" office:value="5773410" table:style-name="ce40">
            <text:p>5,773,41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2</text:p>
          </table:table-cell>
          <table:table-cell office:value-type="string" table:style-name="ce39">
            <text:p>　　民政業務</text:p>
          </table:table-cell>
          <table:table-cell office:value-type="float" office:value="411381" table:style-name="ce40">
            <text:p>411,381</text:p>
          </table:table-cell>
          <table:table-cell office:value-type="float" office:value="1777966" table:style-name="ce40">
            <text:p>1,777,966</text:p>
          </table:table-cell>
          <table:table-cell office:value-type="float" office:value="411381" table:style-name="ce40">
            <text:p>411,381</text:p>
          </table:table-cell>
          <table:table-cell office:value-type="float" office:value="1777966" table:style-name="ce40">
            <text:p>1,777,96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3</text:p>
          </table:table-cell>
          <table:table-cell office:value-type="string" table:style-name="ce39">
            <text:p>　　役政業務</text:p>
          </table:table-cell>
          <table:table-cell office:value-type="float" office:value="314" table:style-name="ce40">
            <text:p>314</text:p>
          </table:table-cell>
          <table:table-cell office:value-type="float" office:value="13936" table:style-name="ce40">
            <text:p>13,936</text:p>
          </table:table-cell>
          <table:table-cell office:value-type="float" office:value="314" table:style-name="ce40">
            <text:p>314</text:p>
          </table:table-cell>
          <table:table-cell office:value-type="float" office:value="13936" table:style-name="ce40">
            <text:p>13,93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5</text:p>
          </table:table-cell>
          <table:table-cell office:value-type="string" table:style-name="ce39">
            <text:p>　　原住民族業務</text:p>
          </table:table-cell>
          <table:table-cell office:value-type="float" office:value="87108" table:style-name="ce40">
            <text:p>87,108</text:p>
          </table:table-cell>
          <table:table-cell office:value-type="float" office:value="780626" table:style-name="ce40">
            <text:p>780,626</text:p>
          </table:table-cell>
          <table:table-cell office:value-type="float" office:value="87108" table:style-name="ce40">
            <text:p>87,108</text:p>
          </table:table-cell>
          <table:table-cell office:value-type="float" office:value="480070" table:style-name="ce40">
            <text:p>480,070</text:p>
          </table:table-cell>
          <table:table-cell office:value-type="float" office:value="0" table:style-name="ce40">
            <text:p>0</text:p>
          </table:table-cell>
          <table:table-cell office:value-type="float" office:value="300556" table:style-name="ce41">
            <text:p>300,556</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6</text:p>
          </table:table-cell>
          <table:table-cell office:value-type="string" table:style-name="ce39">
            <text:p>　　公墓管理</text:p>
          </table:table-cell>
          <table:table-cell office:value-type="float" office:value="109563" table:style-name="ce40">
            <text:p>109,563</text:p>
          </table:table-cell>
          <table:table-cell office:value-type="float" office:value="552680" table:style-name="ce40">
            <text:p>552,680</text:p>
          </table:table-cell>
          <table:table-cell office:value-type="float" office:value="109563" table:style-name="ce40">
            <text:p>109,563</text:p>
          </table:table-cell>
          <table:table-cell office:value-type="float" office:value="552680" table:style-name="ce40">
            <text:p>552,68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40</text:p>
          </table:table-cell>
          <table:table-cell office:value-type="string" table:style-name="ce43">
            <text:p/>
          </table:table-cell>
          <table:table-cell office:value-type="string" table:style-name="ce39">
            <text:p>　財務支出</text:p>
          </table:table-cell>
          <table:table-cell office:value-type="float" office:value="674" table:style-name="ce40">
            <text:p>674</text:p>
          </table:table-cell>
          <table:table-cell office:value-type="float" office:value="16911" table:style-name="ce40">
            <text:p>16,911</text:p>
          </table:table-cell>
          <table:table-cell office:value-type="float" office:value="674" table:style-name="ce40">
            <text:p>674</text:p>
          </table:table-cell>
          <table:table-cell office:value-type="float" office:value="16911" table:style-name="ce40">
            <text:p>16,91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40</text:p>
          </table:table-cell>
          <table:table-cell office:value-type="string" table:style-name="ce43">
            <text:p>02</text:p>
          </table:table-cell>
          <table:table-cell office:value-type="string" table:style-name="ce39">
            <text:p>　　財政及公產業務</text:p>
          </table:table-cell>
          <table:table-cell office:value-type="float" office:value="674" table:style-name="ce40">
            <text:p>674</text:p>
          </table:table-cell>
          <table:table-cell office:value-type="float" office:value="16911" table:style-name="ce40">
            <text:p>16,911</text:p>
          </table:table-cell>
          <table:table-cell office:value-type="float" office:value="674" table:style-name="ce40">
            <text:p>674</text:p>
          </table:table-cell>
          <table:table-cell office:value-type="float" office:value="16911" table:style-name="ce40">
            <text:p>16,91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
          </table:table-cell>
          <table:table-cell office:value-type="string" table:style-name="ce43">
            <text:p/>
          </table:table-cell>
          <table:table-cell office:value-type="string" table:style-name="ce39">
            <text:p>教育科學文化支出</text:p>
          </table:table-cell>
          <table:table-cell office:value-type="float" office:value="2257714" table:style-name="ce40">
            <text:p>2,257,714</text:p>
          </table:table-cell>
          <table:table-cell office:value-type="float" office:value="5537585" table:style-name="ce40">
            <text:p>5,537,585</text:p>
          </table:table-cell>
          <table:table-cell office:value-type="float" office:value="2257714" table:style-name="ce40">
            <text:p>2,257,714</text:p>
          </table:table-cell>
          <table:table-cell office:value-type="float" office:value="5479085" table:style-name="ce40">
            <text:p>5,479,085</text:p>
          </table:table-cell>
          <table:table-cell office:value-type="float" office:value="0" table:style-name="ce40">
            <text:p>0</text:p>
          </table:table-cell>
          <table:table-cell office:value-type="float" office:value="58500" table:style-name="ce41">
            <text:p>58,500</text:p>
          </table:table-cell>
          <table:table-cell table:number-columns-repeated="16374" table:style-name="ce1"/>
        </table:table-row>
        <table:table-row table:style-name="ro7">
          <table:table-cell office:value-type="string" table:style-name="ce37">
            <text:p>02</text:p>
          </table:table-cell>
          <table:table-cell office:value-type="string" table:style-name="ce43">
            <text:p>51</text:p>
          </table:table-cell>
          <table:table-cell office:value-type="string" table:style-name="ce43">
            <text:p/>
          </table:table-cell>
          <table:table-cell office:value-type="string" table:style-name="ce39">
            <text:p>　教育支出</text:p>
          </table:table-cell>
          <table:table-cell office:value-type="float" office:value="1648484" table:style-name="ce40">
            <text:p>1,648,484</text:p>
          </table:table-cell>
          <table:table-cell office:value-type="float" office:value="3527679" table:style-name="ce40">
            <text:p>3,527,679</text:p>
          </table:table-cell>
          <table:table-cell office:value-type="float" office:value="1648484" table:style-name="ce40">
            <text:p>1,648,484</text:p>
          </table:table-cell>
          <table:table-cell office:value-type="float" office:value="3527679" table:style-name="ce40">
            <text:p>3,527,679</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51</text:p>
          </table:table-cell>
          <table:table-cell office:value-type="string" table:style-name="ce43">
            <text:p>01</text:p>
          </table:table-cell>
          <table:table-cell office:value-type="string" table:style-name="ce39">
            <text:p>　　一般行政</text:p>
          </table:table-cell>
          <table:table-cell office:value-type="float" office:value="155103" table:style-name="ce40">
            <text:p>155,103</text:p>
          </table:table-cell>
          <table:table-cell office:value-type="float" office:value="1105201" table:style-name="ce40">
            <text:p>1,105,201</text:p>
          </table:table-cell>
          <table:table-cell office:value-type="float" office:value="155103" table:style-name="ce40">
            <text:p>155,103</text:p>
          </table:table-cell>
          <table:table-cell office:value-type="float" office:value="1105201" table:style-name="ce40">
            <text:p>1,105,20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51</text:p>
          </table:table-cell>
          <table:table-cell office:value-type="string" table:style-name="ce43">
            <text:p>02</text:p>
          </table:table-cell>
          <table:table-cell office:value-type="string" table:style-name="ce39">
            <text:p>　　教育管理與輔導</text:p>
          </table:table-cell>
          <table:table-cell office:value-type="float" office:value="1300490" table:style-name="ce40">
            <text:p>1,300,490</text:p>
          </table:table-cell>
          <table:table-cell office:value-type="float" office:value="1478870" table:style-name="ce40">
            <text:p>1,478,870</text:p>
          </table:table-cell>
          <table:table-cell office:value-type="float" office:value="1300490" table:style-name="ce40">
            <text:p>1,300,490</text:p>
          </table:table-cell>
          <table:table-cell office:value-type="float" office:value="1478870" table:style-name="ce40">
            <text:p>1,478,87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51</text:p>
          </table:table-cell>
          <table:table-cell office:value-type="string" table:style-name="ce43">
            <text:p>03</text:p>
          </table:table-cell>
          <table:table-cell office:value-type="string" table:style-name="ce39">
            <text:p>　　幼兒管理</text:p>
          </table:table-cell>
          <table:table-cell office:value-type="float" office:value="192891" table:style-name="ce40">
            <text:p>192,891</text:p>
          </table:table-cell>
          <table:table-cell office:value-type="float" office:value="943608" table:style-name="ce40">
            <text:p>943,608</text:p>
          </table:table-cell>
          <table:table-cell office:value-type="float" office:value="192891" table:style-name="ce40">
            <text:p>192,891</text:p>
          </table:table-cell>
          <table:table-cell office:value-type="float" office:value="943608" table:style-name="ce40">
            <text:p>943,60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53</text:p>
          </table:table-cell>
          <table:table-cell office:value-type="string" table:style-name="ce43">
            <text:p/>
          </table:table-cell>
          <table:table-cell office:value-type="string" table:style-name="ce39">
            <text:p>　文化支出</text:p>
          </table:table-cell>
          <table:table-cell office:value-type="float" office:value="609230" table:style-name="ce40">
            <text:p>609,230</text:p>
          </table:table-cell>
          <table:table-cell office:value-type="float" office:value="2009906" table:style-name="ce40">
            <text:p>2,009,906</text:p>
          </table:table-cell>
          <table:table-cell office:value-type="float" office:value="609230" table:style-name="ce40">
            <text:p>609,230</text:p>
          </table:table-cell>
          <table:table-cell office:value-type="float" office:value="1951406" table:style-name="ce40">
            <text:p>1,951,406</text:p>
          </table:table-cell>
          <table:table-cell office:value-type="float" office:value="0" table:style-name="ce40">
            <text:p>0</text:p>
          </table:table-cell>
          <table:table-cell office:value-type="float" office:value="58500" table:style-name="ce41">
            <text:p>58,500</text:p>
          </table:table-cell>
          <table:table-cell table:number-columns-repeated="16374" table:style-name="ce1"/>
        </table:table-row>
        <table:table-row table:style-name="ro7">
          <table:table-cell office:value-type="string" table:style-name="ce37">
            <text:p>02</text:p>
          </table:table-cell>
          <table:table-cell office:value-type="string" table:style-name="ce43">
            <text:p>53</text:p>
          </table:table-cell>
          <table:table-cell office:value-type="string" table:style-name="ce43">
            <text:p>02</text:p>
          </table:table-cell>
          <table:table-cell office:value-type="string" table:style-name="ce39">
            <text:p>　　文教活動</text:p>
          </table:table-cell>
          <table:table-cell office:value-type="float" office:value="536705" table:style-name="ce40">
            <text:p>536,705</text:p>
          </table:table-cell>
          <table:table-cell office:value-type="float" office:value="1623348" table:style-name="ce40">
            <text:p>1,623,348</text:p>
          </table:table-cell>
          <table:table-cell office:value-type="float" office:value="536705" table:style-name="ce40">
            <text:p>536,705</text:p>
          </table:table-cell>
          <table:table-cell office:value-type="float" office:value="1564848" table:style-name="ce40">
            <text:p>1,564,848</text:p>
          </table:table-cell>
          <table:table-cell office:value-type="float" office:value="0" table:style-name="ce40">
            <text:p>0</text:p>
          </table:table-cell>
          <table:table-cell office:value-type="float" office:value="58500" table:style-name="ce41">
            <text:p>58,500</text:p>
          </table:table-cell>
          <table:table-cell table:number-columns-repeated="16374" table:style-name="ce1"/>
        </table:table-row>
        <table:table-row table:style-name="ro7">
          <table:table-cell office:value-type="string" table:style-name="ce37">
            <text:p>02</text:p>
          </table:table-cell>
          <table:table-cell office:value-type="string" table:style-name="ce43">
            <text:p>53</text:p>
          </table:table-cell>
          <table:table-cell office:value-type="string" table:style-name="ce43">
            <text:p>03</text:p>
          </table:table-cell>
          <table:table-cell office:value-type="string" table:style-name="ce39">
            <text:p>　　館務行政</text:p>
          </table:table-cell>
          <table:table-cell office:value-type="float" office:value="72525" table:style-name="ce40">
            <text:p>72,525</text:p>
          </table:table-cell>
          <table:table-cell office:value-type="float" office:value="386558" table:style-name="ce40">
            <text:p>386,558</text:p>
          </table:table-cell>
          <table:table-cell office:value-type="float" office:value="72525" table:style-name="ce40">
            <text:p>72,525</text:p>
          </table:table-cell>
          <table:table-cell office:value-type="float" office:value="386558" table:style-name="ce40">
            <text:p>386,55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1947379" table:style-name="ce40">
            <text:p>1,947,379</text:p>
          </table:table-cell>
          <table:table-cell office:value-type="float" office:value="13081350" table:style-name="ce40">
            <text:p>13,081,350</text:p>
          </table:table-cell>
          <table:table-cell office:value-type="float" office:value="1932641" table:style-name="ce40">
            <text:p>1,932,641</text:p>
          </table:table-cell>
          <table:table-cell office:value-type="float" office:value="9318165" table:style-name="ce40">
            <text:p>9,318,165</text:p>
          </table:table-cell>
          <table:table-cell office:value-type="float" office:value="14738" table:style-name="ce40">
            <text:p>14,738</text:p>
          </table:table-cell>
          <table:table-cell office:value-type="float" office:value="3763185" table:style-name="ce41">
            <text:p>3,763,185</text:p>
          </table:table-cell>
          <table:table-cell table:number-columns-repeated="16374" table:style-name="ce1"/>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1010523" table:style-name="ce40">
            <text:p>1,010,523</text:p>
          </table:table-cell>
          <table:table-cell office:value-type="float" office:value="3725204" table:style-name="ce40">
            <text:p>3,725,204</text:p>
          </table:table-cell>
          <table:table-cell office:value-type="float" office:value="1010523" table:style-name="ce40">
            <text:p>1,010,523</text:p>
          </table:table-cell>
          <table:table-cell office:value-type="float" office:value="3595469" table:style-name="ce40">
            <text:p>3,595,469</text:p>
          </table:table-cell>
          <table:table-cell office:value-type="float" office:value="0" table:style-name="ce40">
            <text:p>0</text:p>
          </table:table-cell>
          <table:table-cell office:value-type="float" office:value="129735" table:style-name="ce41">
            <text:p>129,735</text:p>
          </table:table-cell>
          <table:table-cell table:number-columns-repeated="16374" table:style-name="ce1"/>
        </table:table-row>
        <table:table-row table:style-name="ro7">
          <table:table-cell office:value-type="string" table:style-name="ce37">
            <text:p>03</text:p>
          </table:table-cell>
          <table:table-cell office:value-type="string" table:style-name="ce43">
            <text:p>56</text:p>
          </table:table-cell>
          <table:table-cell office:value-type="string" table:style-name="ce43">
            <text:p>02</text:p>
          </table:table-cell>
          <table:table-cell office:value-type="string" table:style-name="ce39">
            <text:p>　　農業管理與業務</text:p>
          </table:table-cell>
          <table:table-cell office:value-type="float" office:value="1010523" table:style-name="ce40">
            <text:p>1,010,523</text:p>
          </table:table-cell>
          <table:table-cell office:value-type="float" office:value="3725204" table:style-name="ce40">
            <text:p>3,725,204</text:p>
          </table:table-cell>
          <table:table-cell office:value-type="float" office:value="1010523" table:style-name="ce40">
            <text:p>1,010,523</text:p>
          </table:table-cell>
          <table:table-cell office:value-type="float" office:value="3595469" table:style-name="ce40">
            <text:p>3,595,469</text:p>
          </table:table-cell>
          <table:table-cell office:value-type="float" office:value="0" table:style-name="ce40">
            <text:p>0</text:p>
          </table:table-cell>
          <table:table-cell office:value-type="float" office:value="129735" table:style-name="ce41">
            <text:p>129,735</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936856" table:style-name="ce40">
            <text:p>936,856</text:p>
          </table:table-cell>
          <table:table-cell office:value-type="float" office:value="9356146" table:style-name="ce40">
            <text:p>9,356,146</text:p>
          </table:table-cell>
          <table:table-cell office:value-type="float" office:value="922118" table:style-name="ce40">
            <text:p>922,118</text:p>
          </table:table-cell>
          <table:table-cell office:value-type="float" office:value="5722696" table:style-name="ce40">
            <text:p>5,722,696</text:p>
          </table:table-cell>
          <table:table-cell office:value-type="float" office:value="14738" table:style-name="ce40">
            <text:p>14,738</text:p>
          </table:table-cell>
          <table:table-cell office:value-type="float" office:value="3633450" table:style-name="ce41">
            <text:p>3,633,450</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1</text:p>
          </table:table-cell>
          <table:table-cell office:value-type="string" table:style-name="ce39">
            <text:p>　　一般行政</text:p>
          </table:table-cell>
          <table:table-cell office:value-type="float" office:value="368973" table:style-name="ce40">
            <text:p>368,973</text:p>
          </table:table-cell>
          <table:table-cell office:value-type="float" office:value="3265964" table:style-name="ce40">
            <text:p>3,265,964</text:p>
          </table:table-cell>
          <table:table-cell office:value-type="float" office:value="368973" table:style-name="ce40">
            <text:p>368,973</text:p>
          </table:table-cell>
          <table:table-cell office:value-type="float" office:value="3265964" table:style-name="ce40">
            <text:p>3,265,96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2</text:p>
          </table:table-cell>
          <table:table-cell office:value-type="string" table:style-name="ce39">
            <text:p>　　建設行政</text:p>
          </table:table-cell>
          <table:table-cell office:value-type="float" office:value="155597" table:style-name="ce40">
            <text:p>155,597</text:p>
          </table:table-cell>
          <table:table-cell office:value-type="float" office:value="3907840" table:style-name="ce40">
            <text:p>3,907,840</text:p>
          </table:table-cell>
          <table:table-cell office:value-type="float" office:value="140859" table:style-name="ce40">
            <text:p>140,859</text:p>
          </table:table-cell>
          <table:table-cell office:value-type="float" office:value="433231" table:style-name="ce40">
            <text:p>433,231</text:p>
          </table:table-cell>
          <table:table-cell office:value-type="float" office:value="14738" table:style-name="ce40">
            <text:p>14,738</text:p>
          </table:table-cell>
          <table:table-cell office:value-type="float" office:value="3474609" table:style-name="ce41">
            <text:p>3,474,609</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4</text:p>
          </table:table-cell>
          <table:table-cell office:value-type="string" table:style-name="ce39">
            <text:p>　　觀光與公用事業管理</text:p>
          </table:table-cell>
          <table:table-cell office:value-type="float" office:value="297498" table:style-name="ce40">
            <text:p>297,498</text:p>
          </table:table-cell>
          <table:table-cell office:value-type="float" office:value="1951441" table:style-name="ce40">
            <text:p>1,951,441</text:p>
          </table:table-cell>
          <table:table-cell office:value-type="float" office:value="297498" table:style-name="ce40">
            <text:p>297,498</text:p>
          </table:table-cell>
          <table:table-cell office:value-type="float" office:value="1792600" table:style-name="ce40">
            <text:p>1,792,600</text:p>
          </table:table-cell>
          <table:table-cell office:value-type="float" office:value="0" table:style-name="ce40">
            <text:p>0</text:p>
          </table:table-cell>
          <table:table-cell office:value-type="float" office:value="158841" table:style-name="ce41">
            <text:p>158,841</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5</text:p>
          </table:table-cell>
          <table:table-cell office:value-type="string" table:style-name="ce39">
            <text:p>　　公園與路燈管理</text:p>
          </table:table-cell>
          <table:table-cell office:value-type="float" office:value="114788" table:style-name="ce40">
            <text:p>114,788</text:p>
          </table:table-cell>
          <table:table-cell office:value-type="float" office:value="230901" table:style-name="ce40">
            <text:p>230,901</text:p>
          </table:table-cell>
          <table:table-cell office:value-type="float" office:value="114788" table:style-name="ce40">
            <text:p>114,788</text:p>
          </table:table-cell>
          <table:table-cell office:value-type="float" office:value="230901" table:style-name="ce40">
            <text:p>230,90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社會福利支出</text:p>
          </table:table-cell>
          <table:table-cell office:value-type="float" office:value="758255" table:style-name="ce40">
            <text:p>758,255</text:p>
          </table:table-cell>
          <table:table-cell office:value-type="float" office:value="16392161" table:style-name="ce40">
            <text:p>16,392,161</text:p>
          </table:table-cell>
          <table:table-cell office:value-type="float" office:value="758255" table:style-name="ce40">
            <text:p>758,255</text:p>
          </table:table-cell>
          <table:table-cell office:value-type="float" office:value="16392161" table:style-name="ce40">
            <text:p>16,392,16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1</text:p>
          </table:table-cell>
          <table:table-cell office:value-type="string" table:style-name="ce43">
            <text:p/>
          </table:table-cell>
          <table:table-cell office:value-type="string" table:style-name="ce39">
            <text:p>　社會保險支出</text:p>
          </table:table-cell>
          <table:table-cell office:value-type="float" office:value="36426" table:style-name="ce40">
            <text:p>36,426</text:p>
          </table:table-cell>
          <table:table-cell office:value-type="float" office:value="150123" table:style-name="ce40">
            <text:p>150,123</text:p>
          </table:table-cell>
          <table:table-cell office:value-type="float" office:value="36426" table:style-name="ce40">
            <text:p>36,426</text:p>
          </table:table-cell>
          <table:table-cell office:value-type="float" office:value="150123" table:style-name="ce40">
            <text:p>150,12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1</text:p>
          </table:table-cell>
          <table:table-cell office:value-type="string" table:style-name="ce43">
            <text:p>02</text:p>
          </table:table-cell>
          <table:table-cell office:value-type="string" table:style-name="ce39">
            <text:p>　　健保業務</text:p>
          </table:table-cell>
          <table:table-cell office:value-type="float" office:value="36426" table:style-name="ce40">
            <text:p>36,426</text:p>
          </table:table-cell>
          <table:table-cell office:value-type="float" office:value="150123" table:style-name="ce40">
            <text:p>150,123</text:p>
          </table:table-cell>
          <table:table-cell office:value-type="float" office:value="36426" table:style-name="ce40">
            <text:p>36,426</text:p>
          </table:table-cell>
          <table:table-cell office:value-type="float" office:value="150123" table:style-name="ce40">
            <text:p>150,12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2</text:p>
          </table:table-cell>
          <table:table-cell office:value-type="string" table:style-name="ce43">
            <text:p/>
          </table:table-cell>
          <table:table-cell office:value-type="string" table:style-name="ce39">
            <text:p>　社會救助支出</text:p>
          </table:table-cell>
          <table:table-cell office:value-type="float" office:value="57231" table:style-name="ce40">
            <text:p>57,231</text:p>
          </table:table-cell>
          <table:table-cell office:value-type="float" office:value="165694" table:style-name="ce40">
            <text:p>165,694</text:p>
          </table:table-cell>
          <table:table-cell office:value-type="float" office:value="57231" table:style-name="ce40">
            <text:p>57,231</text:p>
          </table:table-cell>
          <table:table-cell office:value-type="float" office:value="165694" table:style-name="ce40">
            <text:p>165,69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2</text:p>
          </table:table-cell>
          <table:table-cell office:value-type="string" table:style-name="ce43">
            <text:p>02</text:p>
          </table:table-cell>
          <table:table-cell office:value-type="string" table:style-name="ce39">
            <text:p>　　社會救濟</text:p>
          </table:table-cell>
          <table:table-cell office:value-type="float" office:value="57231" table:style-name="ce40">
            <text:p>57,231</text:p>
          </table:table-cell>
          <table:table-cell office:value-type="float" office:value="165694" table:style-name="ce40">
            <text:p>165,694</text:p>
          </table:table-cell>
          <table:table-cell office:value-type="float" office:value="57231" table:style-name="ce40">
            <text:p>57,231</text:p>
          </table:table-cell>
          <table:table-cell office:value-type="float" office:value="165694" table:style-name="ce40">
            <text:p>165,69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3</text:p>
          </table:table-cell>
          <table:table-cell office:value-type="string" table:style-name="ce43">
            <text:p/>
          </table:table-cell>
          <table:table-cell office:value-type="string" table:style-name="ce39">
            <text:p>　福利服務支出</text:p>
          </table:table-cell>
          <table:table-cell office:value-type="float" office:value="664598" table:style-name="ce40">
            <text:p>664,598</text:p>
          </table:table-cell>
          <table:table-cell office:value-type="float" office:value="16076344" table:style-name="ce40">
            <text:p>16,076,344</text:p>
          </table:table-cell>
          <table:table-cell office:value-type="float" office:value="664598" table:style-name="ce40">
            <text:p>664,598</text:p>
          </table:table-cell>
          <table:table-cell office:value-type="float" office:value="16076344" table:style-name="ce40">
            <text:p>16,076,34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3</text:p>
          </table:table-cell>
          <table:table-cell office:value-type="string" table:style-name="ce43">
            <text:p>02</text:p>
          </table:table-cell>
          <table:table-cell office:value-type="string" table:style-name="ce39">
            <text:p>　　社政業務</text:p>
          </table:table-cell>
          <table:table-cell office:value-type="float" office:value="664598" table:style-name="ce40">
            <text:p>664,598</text:p>
          </table:table-cell>
          <table:table-cell office:value-type="float" office:value="16076344" table:style-name="ce40">
            <text:p>16,076,344</text:p>
          </table:table-cell>
          <table:table-cell office:value-type="float" office:value="664598" table:style-name="ce40">
            <text:p>664,598</text:p>
          </table:table-cell>
          <table:table-cell office:value-type="float" office:value="16076344" table:style-name="ce40">
            <text:p>16,076,34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718360" table:style-name="ce40">
            <text:p>718,360</text:p>
          </table:table-cell>
          <table:table-cell office:value-type="float" office:value="4717694" table:style-name="ce40">
            <text:p>4,717,694</text:p>
          </table:table-cell>
          <table:table-cell office:value-type="float" office:value="718360" table:style-name="ce40">
            <text:p>718,360</text:p>
          </table:table-cell>
          <table:table-cell office:value-type="float" office:value="4717694" table:style-name="ce40">
            <text:p>4,717,69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71</text:p>
          </table:table-cell>
          <table:table-cell office:value-type="string" table:style-name="ce43">
            <text:p/>
          </table:table-cell>
          <table:table-cell office:value-type="string" table:style-name="ce39">
            <text:p>　環境保護支出</text:p>
          </table:table-cell>
          <table:table-cell office:value-type="float" office:value="718360" table:style-name="ce40">
            <text:p>718,360</text:p>
          </table:table-cell>
          <table:table-cell office:value-type="float" office:value="4652734" table:style-name="ce40">
            <text:p>4,652,734</text:p>
          </table:table-cell>
          <table:table-cell office:value-type="float" office:value="718360" table:style-name="ce40">
            <text:p>718,360</text:p>
          </table:table-cell>
          <table:table-cell office:value-type="float" office:value="4652734" table:style-name="ce40">
            <text:p>4,652,73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71</text:p>
          </table:table-cell>
          <table:table-cell office:value-type="string" table:style-name="ce43">
            <text:p>01</text:p>
          </table:table-cell>
          <table:table-cell office:value-type="string" table:style-name="ce39">
            <text:p>　　一般行政</text:p>
          </table:table-cell>
          <table:table-cell office:value-type="float" office:value="445576" table:style-name="ce40">
            <text:p>445,576</text:p>
          </table:table-cell>
          <table:table-cell office:value-type="float" office:value="3256648" table:style-name="ce40">
            <text:p>3,256,648</text:p>
          </table:table-cell>
          <table:table-cell office:value-type="float" office:value="445576" table:style-name="ce40">
            <text:p>445,576</text:p>
          </table:table-cell>
          <table:table-cell office:value-type="float" office:value="3256648" table:style-name="ce40">
            <text:p>3,256,64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71</text:p>
          </table:table-cell>
          <table:table-cell office:value-type="string" table:style-name="ce43">
            <text:p>02</text:p>
          </table:table-cell>
          <table:table-cell office:value-type="string" table:style-name="ce39">
            <text:p>　　公共衛生</text:p>
          </table:table-cell>
          <table:table-cell office:value-type="float" office:value="6325" table:style-name="ce40">
            <text:p>6,325</text:p>
          </table:table-cell>
          <table:table-cell office:value-type="float" office:value="231041" table:style-name="ce40">
            <text:p>231,041</text:p>
          </table:table-cell>
          <table:table-cell office:value-type="float" office:value="6325" table:style-name="ce40">
            <text:p>6,325</text:p>
          </table:table-cell>
          <table:table-cell office:value-type="float" office:value="231041" table:style-name="ce40">
            <text:p>231,04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71</text:p>
          </table:table-cell>
          <table:table-cell office:value-type="string" table:style-name="ce43">
            <text:p>03</text:p>
          </table:table-cell>
          <table:table-cell office:value-type="string" table:style-name="ce39">
            <text:p>　　環保業務</text:p>
          </table:table-cell>
          <table:table-cell office:value-type="float" office:value="266459" table:style-name="ce40">
            <text:p>266,459</text:p>
          </table:table-cell>
          <table:table-cell office:value-type="float" office:value="1165045" table:style-name="ce40">
            <text:p>1,165,045</text:p>
          </table:table-cell>
          <table:table-cell office:value-type="float" office:value="266459" table:style-name="ce40">
            <text:p>266,459</text:p>
          </table:table-cell>
          <table:table-cell office:value-type="float" office:value="1165045" table:style-name="ce40">
            <text:p>1,165,04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0" table:style-name="ce40">
            <text:p>0</text:p>
          </table:table-cell>
          <table:table-cell office:value-type="float" office:value="64960" table:style-name="ce40">
            <text:p>64,960</text:p>
          </table:table-cell>
          <table:table-cell office:value-type="float" office:value="0" table:style-name="ce40">
            <text:p>0</text:p>
          </table:table-cell>
          <table:table-cell office:value-type="float" office:value="64960" table:style-name="ce40">
            <text:p>64,9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72</text:p>
          </table:table-cell>
          <table:table-cell office:value-type="string" table:style-name="ce43">
            <text:p>02</text:p>
          </table:table-cell>
          <table:table-cell office:value-type="string" table:style-name="ce39">
            <text:p>　　社區發展</text:p>
          </table:table-cell>
          <table:table-cell office:value-type="float" office:value="0" table:style-name="ce40">
            <text:p>0</text:p>
          </table:table-cell>
          <table:table-cell office:value-type="float" office:value="64960" table:style-name="ce40">
            <text:p>64,960</text:p>
          </table:table-cell>
          <table:table-cell office:value-type="float" office:value="0" table:style-name="ce40">
            <text:p>0</text:p>
          </table:table-cell>
          <table:table-cell office:value-type="float" office:value="64960" table:style-name="ce40">
            <text:p>64,9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6</text:p>
          </table:table-cell>
          <table:table-cell office:value-type="string" table:style-name="ce43">
            <text:p/>
          </table:table-cell>
          <table:table-cell office:value-type="string" table:style-name="ce43">
            <text:p/>
          </table:table-cell>
          <table:table-cell office:value-type="string" table:style-name="ce39">
            <text:p>退休撫卹支出</text:p>
          </table:table-cell>
          <table:table-cell office:value-type="float" office:value="306535" table:style-name="ce40">
            <text:p>306,535</text:p>
          </table:table-cell>
          <table:table-cell office:value-type="float" office:value="1952600" table:style-name="ce40">
            <text:p>1,952,600</text:p>
          </table:table-cell>
          <table:table-cell office:value-type="float" office:value="306535" table:style-name="ce40">
            <text:p>306,535</text:p>
          </table:table-cell>
          <table:table-cell office:value-type="float" office:value="1952600" table:style-name="ce40">
            <text:p>1,952,6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6</text:p>
          </table:table-cell>
          <table:table-cell office:value-type="string" table:style-name="ce43">
            <text:p>76</text:p>
          </table:table-cell>
          <table:table-cell office:value-type="string" table:style-name="ce43">
            <text:p/>
          </table:table-cell>
          <table:table-cell office:value-type="string" table:style-name="ce39">
            <text:p>　退休撫卹給付支出</text:p>
          </table:table-cell>
          <table:table-cell office:value-type="float" office:value="306535" table:style-name="ce40">
            <text:p>306,535</text:p>
          </table:table-cell>
          <table:table-cell office:value-type="float" office:value="1952600" table:style-name="ce40">
            <text:p>1,952,600</text:p>
          </table:table-cell>
          <table:table-cell office:value-type="float" office:value="306535" table:style-name="ce40">
            <text:p>306,535</text:p>
          </table:table-cell>
          <table:table-cell office:value-type="float" office:value="1952600" table:style-name="ce40">
            <text:p>1,952,6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6</text:p>
          </table:table-cell>
          <table:table-cell office:value-type="string" table:style-name="ce43">
            <text:p>76</text:p>
          </table:table-cell>
          <table:table-cell office:value-type="string" table:style-name="ce43">
            <text:p>01</text:p>
          </table:table-cell>
          <table:table-cell office:value-type="string" table:style-name="ce39">
            <text:p>　　公務人員退休給付</text:p>
          </table:table-cell>
          <table:table-cell office:value-type="float" office:value="306535" table:style-name="ce40">
            <text:p>306,535</text:p>
          </table:table-cell>
          <table:table-cell office:value-type="float" office:value="1952600" table:style-name="ce40">
            <text:p>1,952,600</text:p>
          </table:table-cell>
          <table:table-cell office:value-type="float" office:value="306535" table:style-name="ce40">
            <text:p>306,535</text:p>
          </table:table-cell>
          <table:table-cell office:value-type="float" office:value="1952600" table:style-name="ce40">
            <text:p>1,952,6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8</text:p>
          </table:table-cell>
          <table:table-cell office:value-type="string" table:style-name="ce43">
            <text:p/>
          </table:table-cell>
          <table:table-cell office:value-type="string" table:style-name="ce43">
            <text:p/>
          </table:table-cell>
          <table:table-cell office:value-type="string" table:style-name="ce39">
            <text:p>補助及其他支出</text:p>
          </table:table-cell>
          <table:table-cell office:value-type="float" office:value="0" table:style-name="ce40">
            <text:p>0</text:p>
          </table:table-cell>
          <table:table-cell office:value-type="float" office:value="98850" table:style-name="ce40">
            <text:p>98,850</text:p>
          </table:table-cell>
          <table:table-cell office:value-type="float" office:value="0" table:style-name="ce40">
            <text:p>0</text:p>
          </table:table-cell>
          <table:table-cell office:value-type="float" office:value="98850" table:style-name="ce40">
            <text:p>98,85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8</text:p>
          </table:table-cell>
          <table:table-cell office:value-type="string" table:style-name="ce43">
            <text:p>89</text:p>
          </table:table-cell>
          <table:table-cell office:value-type="string" table:style-name="ce43">
            <text:p/>
          </table:table-cell>
          <table:table-cell office:value-type="string" table:style-name="ce39">
            <text:p>　其他支出</text:p>
          </table:table-cell>
          <table:table-cell office:value-type="float" office:value="0" table:style-name="ce40">
            <text:p>0</text:p>
          </table:table-cell>
          <table:table-cell office:value-type="float" office:value="98850" table:style-name="ce40">
            <text:p>98,850</text:p>
          </table:table-cell>
          <table:table-cell office:value-type="float" office:value="0" table:style-name="ce40">
            <text:p>0</text:p>
          </table:table-cell>
          <table:table-cell office:value-type="float" office:value="98850" table:style-name="ce40">
            <text:p>98,85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8</text:p>
          </table:table-cell>
          <table:table-cell office:value-type="string" table:style-name="ce43">
            <text:p>89</text:p>
          </table:table-cell>
          <table:table-cell office:value-type="string" table:style-name="ce43">
            <text:p>02</text:p>
          </table:table-cell>
          <table:table-cell office:value-type="string" table:style-name="ce39">
            <text:p>　　公務人員各項補助</text:p>
          </table:table-cell>
          <table:table-cell office:value-type="float" office:value="0" table:style-name="ce40">
            <text:p>0</text:p>
          </table:table-cell>
          <table:table-cell office:value-type="float" office:value="98850" table:style-name="ce40">
            <text:p>98,850</text:p>
          </table:table-cell>
          <table:table-cell office:value-type="float" office:value="0" table:style-name="ce40">
            <text:p>0</text:p>
          </table:table-cell>
          <table:table-cell office:value-type="float" office:value="98850" table:style-name="ce40">
            <text:p>98,85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18478095" table:style-name="ce40">
            <text:p>18,478,095</text:p>
          </table:table-cell>
          <table:table-cell office:value-type="float" office:value="64640186" table:style-name="ce40">
            <text:p>64,640,186</text:p>
          </table:table-cell>
          <table:table-cell office:value-type="float" office:value="103566" table:style-name="ce40">
            <text:p>103,566</text:p>
          </table:table-cell>
          <table:table-cell office:value-type="float" office:value="628097" table:style-name="ce40">
            <text:p>628,097</text:p>
          </table:table-cell>
          <table:table-cell office:value-type="float" office:value="18374529" table:style-name="ce40">
            <text:p>18,374,529</text:p>
          </table:table-cell>
          <table:table-cell office:value-type="float" office:value="64012089" table:style-name="ce41">
            <text:p>64,012,089</text:p>
          </table:table-cell>
          <table:table-cell table:number-columns-repeated="16374" table:style-name="ce1"/>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507244" table:style-name="ce40">
            <text:p>507,244</text:p>
          </table:table-cell>
          <table:table-cell office:value-type="float" office:value="1845771" table:style-name="ce40">
            <text:p>1,845,771</text:p>
          </table:table-cell>
          <table:table-cell office:value-type="float" office:value="103566" table:style-name="ce40">
            <text:p>103,566</text:p>
          </table:table-cell>
          <table:table-cell office:value-type="float" office:value="390214" table:style-name="ce40">
            <text:p>390,214</text:p>
          </table:table-cell>
          <table:table-cell office:value-type="float" office:value="403678" table:style-name="ce40">
            <text:p>403,678</text:p>
          </table:table-cell>
          <table:table-cell office:value-type="float" office:value="1455557" table:style-name="ce41">
            <text:p>1,455,557</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103566" table:style-name="ce40">
            <text:p>103,566</text:p>
          </table:table-cell>
          <table:table-cell office:value-type="float" office:value="250214" table:style-name="ce40">
            <text:p>250,214</text:p>
          </table:table-cell>
          <table:table-cell office:value-type="float" office:value="103566" table:style-name="ce40">
            <text:p>103,566</text:p>
          </table:table-cell>
          <table:table-cell office:value-type="float" office:value="250214" table:style-name="ce40">
            <text:p>250,21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90</text:p>
          </table:table-cell>
          <table:table-cell office:value-type="string" table:style-name="ce39">
            <text:p>　　一般建築及設備</text:p>
          </table:table-cell>
          <table:table-cell office:value-type="float" office:value="103566" table:style-name="ce40">
            <text:p>103,566</text:p>
          </table:table-cell>
          <table:table-cell office:value-type="float" office:value="250214" table:style-name="ce40">
            <text:p>250,214</text:p>
          </table:table-cell>
          <table:table-cell office:value-type="float" office:value="103566" table:style-name="ce40">
            <text:p>103,566</text:p>
          </table:table-cell>
          <table:table-cell office:value-type="float" office:value="250214" table:style-name="ce40">
            <text:p>250,21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0" table:style-name="ce40">
            <text:p>0</text:p>
          </table:table-cell>
          <table:table-cell office:value-type="float" office:value="140000" table:style-name="ce40">
            <text:p>140,000</text:p>
          </table:table-cell>
          <table:table-cell office:value-type="float" office:value="0" table:style-name="ce40">
            <text:p>0</text:p>
          </table:table-cell>
          <table:table-cell office:value-type="float" office:value="140000" table:style-name="ce40">
            <text:p>14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3</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140000" table:style-name="ce40">
            <text:p>140,000</text:p>
          </table:table-cell>
          <table:table-cell office:value-type="float" office:value="0" table:style-name="ce40">
            <text:p>0</text:p>
          </table:table-cell>
          <table:table-cell office:value-type="float" office:value="140000" table:style-name="ce40">
            <text:p>14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403678" table:style-name="ce40">
            <text:p>403,678</text:p>
          </table:table-cell>
          <table:table-cell office:value-type="float" office:value="1455557" table:style-name="ce40">
            <text:p>1,455,557</text:p>
          </table:table-cell>
          <table:table-cell office:value-type="float" office:value="0" table:style-name="ce40">
            <text:p>0</text:p>
          </table:table-cell>
          <table:table-cell office:value-type="float" office:value="0" table:style-name="ce40">
            <text:p>0</text:p>
          </table:table-cell>
          <table:table-cell office:value-type="float" office:value="403678" table:style-name="ce40">
            <text:p>403,678</text:p>
          </table:table-cell>
          <table:table-cell office:value-type="float" office:value="1455557" table:style-name="ce41">
            <text:p>1,455,557</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90</text:p>
          </table:table-cell>
          <table:table-cell office:value-type="string" table:style-name="ce39">
            <text:p>　　一般建築及設備</text:p>
          </table:table-cell>
          <table:table-cell office:value-type="float" office:value="403678" table:style-name="ce40">
            <text:p>403,678</text:p>
          </table:table-cell>
          <table:table-cell office:value-type="float" office:value="1455557" table:style-name="ce40">
            <text:p>1,455,557</text:p>
          </table:table-cell>
          <table:table-cell office:value-type="float" office:value="0" table:style-name="ce40">
            <text:p>0</text:p>
          </table:table-cell>
          <table:table-cell office:value-type="float" office:value="0" table:style-name="ce40">
            <text:p>0</text:p>
          </table:table-cell>
          <table:table-cell office:value-type="float" office:value="403678" table:style-name="ce40">
            <text:p>403,678</text:p>
          </table:table-cell>
          <table:table-cell office:value-type="float" office:value="1455557" table:style-name="ce41">
            <text:p>1,455,557</text:p>
          </table:table-cell>
          <table:table-cell table:number-columns-repeated="16374" table:style-name="ce1"/>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17970851" table:style-name="ce40">
            <text:p>17,970,851</text:p>
          </table:table-cell>
          <table:table-cell office:value-type="float" office:value="61914355" table:style-name="ce40">
            <text:p>61,914,355</text:p>
          </table:table-cell>
          <table:table-cell office:value-type="float" office:value="0" table:style-name="ce40">
            <text:p>0</text:p>
          </table:table-cell>
          <table:table-cell office:value-type="float" office:value="184383" table:style-name="ce40">
            <text:p>184,383</text:p>
          </table:table-cell>
          <table:table-cell office:value-type="float" office:value="17970851" table:style-name="ce40">
            <text:p>17,970,851</text:p>
          </table:table-cell>
          <table:table-cell office:value-type="float" office:value="61729972" table:style-name="ce41">
            <text:p>61,729,972</text:p>
          </table:table-cell>
          <table:table-cell table:number-columns-repeated="16374" table:style-name="ce1"/>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119698" table:style-name="ce40">
            <text:p>119,698</text:p>
          </table:table-cell>
          <table:table-cell office:value-type="float" office:value="1462640" table:style-name="ce40">
            <text:p>1,462,640</text:p>
          </table:table-cell>
          <table:table-cell office:value-type="float" office:value="0" table:style-name="ce40">
            <text:p>0</text:p>
          </table:table-cell>
          <table:table-cell office:value-type="float" office:value="184383" table:style-name="ce40">
            <text:p>184,383</text:p>
          </table:table-cell>
          <table:table-cell office:value-type="float" office:value="119698" table:style-name="ce40">
            <text:p>119,698</text:p>
          </table:table-cell>
          <table:table-cell office:value-type="float" office:value="1278257" table:style-name="ce41">
            <text:p>1,278,257</text:p>
          </table:table-cell>
          <table:table-cell table:number-columns-repeated="16374" table:style-name="ce1"/>
        </table:table-row>
        <table:table-row table:style-name="ro7">
          <table:table-cell office:value-type="string" table:style-name="ce37">
            <text:p>03</text:p>
          </table:table-cell>
          <table:table-cell office:value-type="string" table:style-name="ce43">
            <text:p>56</text:p>
          </table:table-cell>
          <table:table-cell office:value-type="string" table:style-name="ce43">
            <text:p>90</text:p>
          </table:table-cell>
          <table:table-cell office:value-type="string" table:style-name="ce39">
            <text:p>　　一般建築及設備</text:p>
          </table:table-cell>
          <table:table-cell office:value-type="float" office:value="119698" table:style-name="ce40">
            <text:p>119,698</text:p>
          </table:table-cell>
          <table:table-cell office:value-type="float" office:value="1462640" table:style-name="ce40">
            <text:p>1,462,640</text:p>
          </table:table-cell>
          <table:table-cell office:value-type="float" office:value="0" table:style-name="ce40">
            <text:p>0</text:p>
          </table:table-cell>
          <table:table-cell office:value-type="float" office:value="184383" table:style-name="ce40">
            <text:p>184,383</text:p>
          </table:table-cell>
          <table:table-cell office:value-type="float" office:value="119698" table:style-name="ce40">
            <text:p>119,698</text:p>
          </table:table-cell>
          <table:table-cell office:value-type="float" office:value="1278257" table:style-name="ce41">
            <text:p>1,278,257</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17851153" table:style-name="ce40">
            <text:p>17,851,153</text:p>
          </table:table-cell>
          <table:table-cell office:value-type="float" office:value="60451715" table:style-name="ce40">
            <text:p>60,451,715</text:p>
          </table:table-cell>
          <table:table-cell office:value-type="float" office:value="0" table:style-name="ce40">
            <text:p>0</text:p>
          </table:table-cell>
          <table:table-cell office:value-type="float" office:value="0" table:style-name="ce40">
            <text:p>0</text:p>
          </table:table-cell>
          <table:table-cell office:value-type="float" office:value="17851153" table:style-name="ce40">
            <text:p>17,851,153</text:p>
          </table:table-cell>
          <table:table-cell office:value-type="float" office:value="60451715" table:style-name="ce41">
            <text:p>60,451,715</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7</text:p>
          </table:table-cell>
          <table:table-cell office:value-type="string" table:style-name="ce39">
            <text:p>　　其他公共工程</text:p>
          </table:table-cell>
          <table:table-cell office:value-type="float" office:value="17851153" table:style-name="ce40">
            <text:p>17,851,153</text:p>
          </table:table-cell>
          <table:table-cell office:value-type="float" office:value="58707615" table:style-name="ce40">
            <text:p>58,707,615</text:p>
          </table:table-cell>
          <table:table-cell office:value-type="float" office:value="0" table:style-name="ce40">
            <text:p>0</text:p>
          </table:table-cell>
          <table:table-cell office:value-type="float" office:value="0" table:style-name="ce40">
            <text:p>0</text:p>
          </table:table-cell>
          <table:table-cell office:value-type="float" office:value="17851153" table:style-name="ce40">
            <text:p>17,851,153</text:p>
          </table:table-cell>
          <table:table-cell office:value-type="float" office:value="58707615" table:style-name="ce41">
            <text:p>58,707,615</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1744100" table:style-name="ce40">
            <text:p>1,744,10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744100" table:style-name="ce41">
            <text:p>1,744,100</text:p>
          </table:table-cell>
          <table:table-cell table:number-columns-repeated="16374" table:style-name="ce1"/>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社會福利支出</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3</text:p>
          </table:table-cell>
          <table:table-cell office:value-type="string" table:style-name="ce43">
            <text:p/>
          </table:table-cell>
          <table:table-cell office:value-type="string" table:style-name="ce39">
            <text:p>　福利服務支出</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3</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0" table:style-name="ce40">
            <text:p>0</text:p>
          </table:table-cell>
          <table:table-cell office:value-type="float" office:value="826560" table:style-name="ce40">
            <text:p>826,56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826560" table:style-name="ce41">
            <text:p>826,560</text:p>
          </table:table-cell>
          <table:table-cell table:number-columns-repeated="16374" table:style-name="ce1"/>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0" table:style-name="ce40">
            <text:p>0</text:p>
          </table:table-cell>
          <table:table-cell office:value-type="float" office:value="826560" table:style-name="ce40">
            <text:p>826,56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826560" table:style-name="ce41">
            <text:p>826,560</text:p>
          </table:table-cell>
          <table:table-cell table:number-columns-repeated="16374" table:style-name="ce1"/>
        </table:table-row>
        <table:table-row table:style-name="ro7">
          <table:table-cell office:value-type="string" table:style-name="ce37">
            <text:p>05</text:p>
          </table:table-cell>
          <table:table-cell office:value-type="string" table:style-name="ce43">
            <text:p>72</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826560" table:style-name="ce40">
            <text:p>826,56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826560" table:style-name="ce41">
            <text:p>826,56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支出</text:p>
          </table:table-cell>
          <table:table-cell office:value-type="float" office:value="295746" table:style-name="ce40">
            <text:p>295,746</text:p>
          </table:table-cell>
          <table:table-cell office:value-type="float" office:value="636909" table:style-name="ce40">
            <text:p>636,909</text:p>
          </table:table-cell>
          <table:table-cell office:value-type="float" office:value="295746" table:style-name="ce40">
            <text:p>295,746</text:p>
          </table:table-cell>
          <table:table-cell office:value-type="float" office:value="636909" table:style-name="ce40">
            <text:p>636,909</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墊付款</text:p>
          </table:table-cell>
          <table:table-cell office:value-type="float" office:value="295746" table:style-name="ce40">
            <text:p>295,746</text:p>
          </table:table-cell>
          <table:table-cell office:value-type="float" office:value="636909" table:style-name="ce40">
            <text:p>636,909</text:p>
          </table:table-cell>
          <table:table-cell office:value-type="float" office:value="295746" table:style-name="ce40">
            <text:p>295,746</text:p>
          </table:table-cell>
          <table:table-cell office:value-type="float" office:value="636909" table:style-name="ce40">
            <text:p>636,909</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退還以前年度歲入款</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支　出　總　計</text:p>
          </table:table-cell>
          <table:table-cell office:value-type="float" office:value="28014887" table:style-name="ce40">
            <text:p>28,014,887</text:p>
          </table:table-cell>
          <table:table-cell office:value-type="float" office:value="130409073" table:style-name="ce40">
            <text:p>130,409,073</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上　月　結　存</text:p>
          </table:table-cell>
          <table:table-cell office:value-type="float" office:value="544656232" table:style-name="ce40">
            <text:p>544,656,232</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結　存</text:p>
          </table:table-cell>
          <table:table-cell office:value-type="float" office:value="545702475" table:style-name="ce40">
            <text:p>545,702,475</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未　兌　付　支　票　款</text:p>
          </table:table-cell>
          <table:table-cell office:value-type="float" office:value="5234512" table:style-name="ce40">
            <text:p>5,234,512</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公　庫　實　際　結　存　數</text:p>
          </table:table-cell>
          <table:table-cell office:value-type="float" office:value="550936987" table:style-name="ce40">
            <text:p>550,936,987</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number-rows-repeated="1048444" table:style-name="ro7">
          <table:table-cell table:number-columns-repeated="16384"/>
        </table:table-row>
        <table:named-expressions>
          <table:named-range table:name="Print_Titles" table:cell-range-address="111年4月.$A$1:111年4月.$IV$2" table:base-cell-address="111年4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5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收 <text:s text:c="2"/>入</text:p>
          </table:table-cell>
          <table:covered-table-cell/>
          <table:table-cell office:value-type="string" table:number-columns-spanned="2" table:number-rows-spanned="1" table:style-name="ce84">
            <text:p>以 <text:s text:c="2"/>前 <text:s text:c="2"/>年 <text:s text:c="2"/>度 <text:s text:c="2"/>收 <text:s text:c="2"/>入</text:p>
          </table:table-cell>
          <table:covered-table-cell/>
          <table:table-cell table:number-columns-repeated="16374" table:style-name="ce36"/>
        </table:table-row>
        <table:table-row table:style-name="ro12">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style-name="ce36"/>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24103111" table:style-name="ce40">
            <text:p>24,103,111</text:p>
          </table:table-cell>
          <table:table-cell office:value-type="float" office:value="162001719" table:style-name="ce40">
            <text:p>162,001,719</text:p>
          </table:table-cell>
          <table:table-cell office:value-type="float" office:value="18414232" table:style-name="ce40">
            <text:p>18,414,232</text:p>
          </table:table-cell>
          <table:table-cell office:value-type="float" office:value="126212404" table:style-name="ce40">
            <text:p>126,212,404</text:p>
          </table:table-cell>
          <table:table-cell office:value-type="float" office:value="5688879" table:style-name="ce40">
            <text:p>5,688,879</text:p>
          </table:table-cell>
          <table:table-cell office:value-type="float" office:value="35789315" table:style-name="ce41">
            <text:p>35,789,315</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24103111" table:style-name="ce40">
            <text:p>24,103,111</text:p>
          </table:table-cell>
          <table:table-cell office:value-type="float" office:value="162001719" table:style-name="ce40">
            <text:p>162,001,719</text:p>
          </table:table-cell>
          <table:table-cell office:value-type="float" office:value="18414232" table:style-name="ce40">
            <text:p>18,414,232</text:p>
          </table:table-cell>
          <table:table-cell office:value-type="float" office:value="126212404" table:style-name="ce40">
            <text:p>126,212,404</text:p>
          </table:table-cell>
          <table:table-cell office:value-type="float" office:value="5688879" table:style-name="ce40">
            <text:p>5,688,879</text:p>
          </table:table-cell>
          <table:table-cell office:value-type="float" office:value="35789315" table:style-name="ce41">
            <text:p>35,789,315</text:p>
          </table:table-cell>
          <table:table-cell table:number-columns-repeated="16374"/>
        </table:table-row>
        <table:table-row table:style-name="ro13">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稅課收入</text:p>
          </table:table-cell>
          <table:table-cell office:value-type="float" office:value="15686048" table:style-name="ce40">
            <text:p>15,686,048</text:p>
          </table:table-cell>
          <table:table-cell office:value-type="float" office:value="107345504" table:style-name="ce40">
            <text:p>107,345,504</text:p>
          </table:table-cell>
          <table:table-cell office:value-type="float" office:value="15686048" table:style-name="ce40">
            <text:p>15,686,048</text:p>
          </table:table-cell>
          <table:table-cell office:value-type="float" office:value="107345504" table:style-name="ce40">
            <text:p>107,345,504</text:p>
          </table:table-cell>
          <table:table-cell office:value-type="float" office:value="0" table:style-name="ce40">
            <text:p>0</text:p>
          </table:table-cell>
          <table:table-cell office:value-type="float" office:value="0" table:style-name="ce41">
            <text:p>0</text:p>
          </table:table-cell>
          <table:table-cell table:number-columns-repeated="16374" table:style-name="ce42"/>
        </table:table-row>
        <table:table-row table:style-name="ro7">
          <table:table-cell office:value-type="string" table:style-name="ce37">
            <text:p>01</text:p>
          </table:table-cell>
          <table:table-cell office:value-type="string" table:style-name="ce43">
            <text:p>13</text:p>
          </table:table-cell>
          <table:table-cell office:value-type="string" table:style-name="ce43">
            <text:p/>
          </table:table-cell>
          <table:table-cell office:value-type="string" table:style-name="ce39">
            <text:p>　土地稅</text:p>
          </table:table-cell>
          <table:table-cell office:value-type="float" office:value="1464" table:style-name="ce40">
            <text:p>1,464</text:p>
          </table:table-cell>
          <table:table-cell office:value-type="float" office:value="13232" table:style-name="ce40">
            <text:p>13,232</text:p>
          </table:table-cell>
          <table:table-cell office:value-type="float" office:value="1464" table:style-name="ce40">
            <text:p>1,464</text:p>
          </table:table-cell>
          <table:table-cell office:value-type="float" office:value="13232" table:style-name="ce40">
            <text:p>13,23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13">
          <table:table-cell office:value-type="string" table:style-name="ce37">
            <text:p>01</text:p>
          </table:table-cell>
          <table:table-cell office:value-type="string" table:style-name="ce43">
            <text:p>13</text:p>
          </table:table-cell>
          <table:table-cell office:value-type="string" table:style-name="ce43">
            <text:p>01</text:p>
          </table:table-cell>
          <table:table-cell office:value-type="string" table:style-name="ce39">
            <text:p>　　地價稅</text:p>
          </table:table-cell>
          <table:table-cell office:value-type="float" office:value="1464" table:style-name="ce40">
            <text:p>1,464</text:p>
          </table:table-cell>
          <table:table-cell office:value-type="float" office:value="13232" table:style-name="ce40">
            <text:p>13,232</text:p>
          </table:table-cell>
          <table:table-cell office:value-type="float" office:value="1464" table:style-name="ce40">
            <text:p>1,464</text:p>
          </table:table-cell>
          <table:table-cell office:value-type="float" office:value="13232" table:style-name="ce40">
            <text:p>13,23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4</text:p>
          </table:table-cell>
          <table:table-cell office:value-type="string" table:style-name="ce43">
            <text:p/>
          </table:table-cell>
          <table:table-cell office:value-type="string" table:style-name="ce39">
            <text:p>　房屋稅</text:p>
          </table:table-cell>
          <table:table-cell office:value-type="float" office:value="191564" table:style-name="ce40">
            <text:p>191,564</text:p>
          </table:table-cell>
          <table:table-cell office:value-type="float" office:value="200817" table:style-name="ce40">
            <text:p>200,817</text:p>
          </table:table-cell>
          <table:table-cell office:value-type="float" office:value="191564" table:style-name="ce40">
            <text:p>191,564</text:p>
          </table:table-cell>
          <table:table-cell office:value-type="float" office:value="200817" table:style-name="ce40">
            <text:p>200,81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4</text:p>
          </table:table-cell>
          <table:table-cell office:value-type="string" table:style-name="ce43">
            <text:p>01</text:p>
          </table:table-cell>
          <table:table-cell office:value-type="string" table:style-name="ce39">
            <text:p>　　房屋稅</text:p>
          </table:table-cell>
          <table:table-cell office:value-type="float" office:value="191564" table:style-name="ce40">
            <text:p>191,564</text:p>
          </table:table-cell>
          <table:table-cell office:value-type="float" office:value="200817" table:style-name="ce40">
            <text:p>200,817</text:p>
          </table:table-cell>
          <table:table-cell office:value-type="float" office:value="191564" table:style-name="ce40">
            <text:p>191,564</text:p>
          </table:table-cell>
          <table:table-cell office:value-type="float" office:value="200817" table:style-name="ce40">
            <text:p>200,81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5</text:p>
          </table:table-cell>
          <table:table-cell office:value-type="string" table:style-name="ce43">
            <text:p/>
          </table:table-cell>
          <table:table-cell office:value-type="string" table:style-name="ce39">
            <text:p>　契稅</text:p>
          </table:table-cell>
          <table:table-cell office:value-type="float" office:value="14588" table:style-name="ce40">
            <text:p>14,588</text:p>
          </table:table-cell>
          <table:table-cell office:value-type="float" office:value="43450" table:style-name="ce40">
            <text:p>43,450</text:p>
          </table:table-cell>
          <table:table-cell office:value-type="float" office:value="14588" table:style-name="ce40">
            <text:p>14,588</text:p>
          </table:table-cell>
          <table:table-cell office:value-type="float" office:value="43450" table:style-name="ce40">
            <text:p>43,45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5</text:p>
          </table:table-cell>
          <table:table-cell office:value-type="string" table:style-name="ce43">
            <text:p>01</text:p>
          </table:table-cell>
          <table:table-cell office:value-type="string" table:style-name="ce39">
            <text:p>　　契稅</text:p>
          </table:table-cell>
          <table:table-cell office:value-type="float" office:value="14588" table:style-name="ce40">
            <text:p>14,588</text:p>
          </table:table-cell>
          <table:table-cell office:value-type="float" office:value="43450" table:style-name="ce40">
            <text:p>43,450</text:p>
          </table:table-cell>
          <table:table-cell office:value-type="float" office:value="14588" table:style-name="ce40">
            <text:p>14,588</text:p>
          </table:table-cell>
          <table:table-cell office:value-type="float" office:value="43450" table:style-name="ce40">
            <text:p>43,45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6</text:p>
          </table:table-cell>
          <table:table-cell office:value-type="string" table:style-name="ce43">
            <text:p/>
          </table:table-cell>
          <table:table-cell office:value-type="string" table:style-name="ce39">
            <text:p>　娛樂稅</text:p>
          </table:table-cell>
          <table:table-cell office:value-type="float" office:value="10350" table:style-name="ce40">
            <text:p>10,350</text:p>
          </table:table-cell>
          <table:table-cell office:value-type="float" office:value="48078" table:style-name="ce40">
            <text:p>48,078</text:p>
          </table:table-cell>
          <table:table-cell office:value-type="float" office:value="10350" table:style-name="ce40">
            <text:p>10,350</text:p>
          </table:table-cell>
          <table:table-cell office:value-type="float" office:value="48078" table:style-name="ce40">
            <text:p>48,07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6</text:p>
          </table:table-cell>
          <table:table-cell office:value-type="string" table:style-name="ce43">
            <text:p>01</text:p>
          </table:table-cell>
          <table:table-cell office:value-type="string" table:style-name="ce39">
            <text:p>　　娛樂稅</text:p>
          </table:table-cell>
          <table:table-cell office:value-type="float" office:value="10350" table:style-name="ce40">
            <text:p>10,350</text:p>
          </table:table-cell>
          <table:table-cell office:value-type="float" office:value="48078" table:style-name="ce40">
            <text:p>48,078</text:p>
          </table:table-cell>
          <table:table-cell office:value-type="float" office:value="10350" table:style-name="ce40">
            <text:p>10,350</text:p>
          </table:table-cell>
          <table:table-cell office:value-type="float" office:value="48078" table:style-name="ce40">
            <text:p>48,07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7</text:p>
          </table:table-cell>
          <table:table-cell office:value-type="string" table:style-name="ce43">
            <text:p/>
          </table:table-cell>
          <table:table-cell office:value-type="string" table:style-name="ce39">
            <text:p>　統籌分配稅</text:p>
          </table:table-cell>
          <table:table-cell office:value-type="float" office:value="15468082" table:style-name="ce40">
            <text:p>15,468,082</text:p>
          </table:table-cell>
          <table:table-cell office:value-type="float" office:value="107039927" table:style-name="ce40">
            <text:p>107,039,927</text:p>
          </table:table-cell>
          <table:table-cell office:value-type="float" office:value="15468082" table:style-name="ce40">
            <text:p>15,468,082</text:p>
          </table:table-cell>
          <table:table-cell office:value-type="float" office:value="107039927" table:style-name="ce40">
            <text:p>107,039,92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7</text:p>
          </table:table-cell>
          <table:table-cell office:value-type="string" table:style-name="ce43">
            <text:p>01</text:p>
          </table:table-cell>
          <table:table-cell office:value-type="string" table:style-name="ce39">
            <text:p>　　普通統籌</text:p>
          </table:table-cell>
          <table:table-cell office:value-type="float" office:value="15468082" table:style-name="ce40">
            <text:p>15,468,082</text:p>
          </table:table-cell>
          <table:table-cell office:value-type="float" office:value="107039927" table:style-name="ce40">
            <text:p>107,039,927</text:p>
          </table:table-cell>
          <table:table-cell office:value-type="float" office:value="15468082" table:style-name="ce40">
            <text:p>15,468,082</text:p>
          </table:table-cell>
          <table:table-cell office:value-type="float" office:value="107039927" table:style-name="ce40">
            <text:p>107,039,92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罰款及賠償收入</text:p>
          </table:table-cell>
          <table:table-cell office:value-type="float" office:value="1167" table:style-name="ce40">
            <text:p>1,167</text:p>
          </table:table-cell>
          <table:table-cell office:value-type="float" office:value="356146" table:style-name="ce40">
            <text:p>356,146</text:p>
          </table:table-cell>
          <table:table-cell office:value-type="float" office:value="1167" table:style-name="ce40">
            <text:p>1,167</text:p>
          </table:table-cell>
          <table:table-cell office:value-type="float" office:value="356146" table:style-name="ce40">
            <text:p>356,14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01</text:p>
          </table:table-cell>
          <table:table-cell office:value-type="string" table:style-name="ce43">
            <text:p/>
          </table:table-cell>
          <table:table-cell office:value-type="string" table:style-name="ce39">
            <text:p>　罰金罰鍰及怠金</text:p>
          </table:table-cell>
          <table:table-cell office:value-type="float" office:value="1167" table:style-name="ce40">
            <text:p>1,167</text:p>
          </table:table-cell>
          <table:table-cell office:value-type="float" office:value="356146" table:style-name="ce40">
            <text:p>356,146</text:p>
          </table:table-cell>
          <table:table-cell office:value-type="float" office:value="1167" table:style-name="ce40">
            <text:p>1,167</text:p>
          </table:table-cell>
          <table:table-cell office:value-type="float" office:value="356146" table:style-name="ce40">
            <text:p>356,14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01</text:p>
          </table:table-cell>
          <table:table-cell office:value-type="string" table:style-name="ce43">
            <text:p>01</text:p>
          </table:table-cell>
          <table:table-cell office:value-type="string" table:style-name="ce39">
            <text:p>　　罰金罰鍰</text:p>
          </table:table-cell>
          <table:table-cell office:value-type="float" office:value="1167" table:style-name="ce40">
            <text:p>1,167</text:p>
          </table:table-cell>
          <table:table-cell office:value-type="float" office:value="356146" table:style-name="ce40">
            <text:p>356,146</text:p>
          </table:table-cell>
          <table:table-cell office:value-type="float" office:value="1167" table:style-name="ce40">
            <text:p>1,167</text:p>
          </table:table-cell>
          <table:table-cell office:value-type="float" office:value="356146" table:style-name="ce40">
            <text:p>356,14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規費收入</text:p>
          </table:table-cell>
          <table:table-cell office:value-type="float" office:value="64387" table:style-name="ce40">
            <text:p>64,387</text:p>
          </table:table-cell>
          <table:table-cell office:value-type="float" office:value="248864" table:style-name="ce40">
            <text:p>248,864</text:p>
          </table:table-cell>
          <table:table-cell office:value-type="float" office:value="64387" table:style-name="ce40">
            <text:p>64,387</text:p>
          </table:table-cell>
          <table:table-cell office:value-type="float" office:value="248864" table:style-name="ce40">
            <text:p>248,86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1</text:p>
          </table:table-cell>
          <table:table-cell office:value-type="string" table:style-name="ce43">
            <text:p/>
          </table:table-cell>
          <table:table-cell office:value-type="string" table:style-name="ce39">
            <text:p>　行政規費收入</text:p>
          </table:table-cell>
          <table:table-cell office:value-type="float" office:value="7900" table:style-name="ce40">
            <text:p>7,900</text:p>
          </table:table-cell>
          <table:table-cell office:value-type="float" office:value="33800" table:style-name="ce40">
            <text:p>33,800</text:p>
          </table:table-cell>
          <table:table-cell office:value-type="float" office:value="7900" table:style-name="ce40">
            <text:p>7,900</text:p>
          </table:table-cell>
          <table:table-cell office:value-type="float" office:value="33800" table:style-name="ce40">
            <text:p>33,8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1</text:p>
          </table:table-cell>
          <table:table-cell office:value-type="string" table:style-name="ce43">
            <text:p>02</text:p>
          </table:table-cell>
          <table:table-cell office:value-type="string" table:style-name="ce39">
            <text:p>　　證照費</text:p>
          </table:table-cell>
          <table:table-cell office:value-type="float" office:value="7900" table:style-name="ce40">
            <text:p>7,900</text:p>
          </table:table-cell>
          <table:table-cell office:value-type="float" office:value="33800" table:style-name="ce40">
            <text:p>33,800</text:p>
          </table:table-cell>
          <table:table-cell office:value-type="float" office:value="7900" table:style-name="ce40">
            <text:p>7,900</text:p>
          </table:table-cell>
          <table:table-cell office:value-type="float" office:value="33800" table:style-name="ce40">
            <text:p>33,8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
          </table:table-cell>
          <table:table-cell office:value-type="string" table:style-name="ce39">
            <text:p>　使用規費收入</text:p>
          </table:table-cell>
          <table:table-cell office:value-type="float" office:value="56487" table:style-name="ce40">
            <text:p>56,487</text:p>
          </table:table-cell>
          <table:table-cell office:value-type="float" office:value="215064" table:style-name="ce40">
            <text:p>215,064</text:p>
          </table:table-cell>
          <table:table-cell office:value-type="float" office:value="56487" table:style-name="ce40">
            <text:p>56,487</text:p>
          </table:table-cell>
          <table:table-cell office:value-type="float" office:value="215064" table:style-name="ce40">
            <text:p>215,06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3</text:p>
          </table:table-cell>
          <table:table-cell office:value-type="string" table:style-name="ce39">
            <text:p>　　資料使用費</text:p>
          </table:table-cell>
          <table:table-cell office:value-type="float" office:value="2565" table:style-name="ce40">
            <text:p>2,565</text:p>
          </table:table-cell>
          <table:table-cell office:value-type="float" office:value="69811" table:style-name="ce40">
            <text:p>69,811</text:p>
          </table:table-cell>
          <table:table-cell office:value-type="float" office:value="2565" table:style-name="ce40">
            <text:p>2,565</text:p>
          </table:table-cell>
          <table:table-cell office:value-type="float" office:value="69811" table:style-name="ce40">
            <text:p>69,81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6</text:p>
          </table:table-cell>
          <table:table-cell office:value-type="string" table:style-name="ce39">
            <text:p>　　場地設施使用費</text:p>
          </table:table-cell>
          <table:table-cell office:value-type="float" office:value="39600" table:style-name="ce40">
            <text:p>39,600</text:p>
          </table:table-cell>
          <table:table-cell office:value-type="float" office:value="127500" table:style-name="ce40">
            <text:p>127,500</text:p>
          </table:table-cell>
          <table:table-cell office:value-type="float" office:value="39600" table:style-name="ce40">
            <text:p>39,600</text:p>
          </table:table-cell>
          <table:table-cell office:value-type="float" office:value="127500" table:style-name="ce40">
            <text:p>127,5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8</text:p>
          </table:table-cell>
          <table:table-cell office:value-type="string" table:style-name="ce39">
            <text:p>　　道路使用費</text:p>
          </table:table-cell>
          <table:table-cell office:value-type="float" office:value="14322" table:style-name="ce40">
            <text:p>14,322</text:p>
          </table:table-cell>
          <table:table-cell office:value-type="float" office:value="17753" table:style-name="ce40">
            <text:p>17,753</text:p>
          </table:table-cell>
          <table:table-cell office:value-type="float" office:value="14322" table:style-name="ce40">
            <text:p>14,322</text:p>
          </table:table-cell>
          <table:table-cell office:value-type="float" office:value="17753" table:style-name="ce40">
            <text:p>17,75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
          </table:table-cell>
          <table:table-cell office:value-type="string" table:style-name="ce43">
            <text:p/>
          </table:table-cell>
          <table:table-cell office:value-type="string" table:style-name="ce39">
            <text:p>財產收入</text:p>
          </table:table-cell>
          <table:table-cell office:value-type="float" office:value="0" table:style-name="ce40">
            <text:p>0</text:p>
          </table:table-cell>
          <table:table-cell office:value-type="float" office:value="91432" table:style-name="ce40">
            <text:p>91,432</text:p>
          </table:table-cell>
          <table:table-cell office:value-type="float" office:value="0" table:style-name="ce40">
            <text:p>0</text:p>
          </table:table-cell>
          <table:table-cell office:value-type="float" office:value="91432" table:style-name="ce40">
            <text:p>91,43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1</text:p>
          </table:table-cell>
          <table:table-cell office:value-type="string" table:style-name="ce43">
            <text:p/>
          </table:table-cell>
          <table:table-cell office:value-type="string" table:style-name="ce39">
            <text:p>　財產孳息</text:p>
          </table:table-cell>
          <table:table-cell office:value-type="float" office:value="0" table:style-name="ce40">
            <text:p>0</text:p>
          </table:table-cell>
          <table:table-cell office:value-type="float" office:value="76272" table:style-name="ce40">
            <text:p>76,272</text:p>
          </table:table-cell>
          <table:table-cell office:value-type="float" office:value="0" table:style-name="ce40">
            <text:p>0</text:p>
          </table:table-cell>
          <table:table-cell office:value-type="float" office:value="76272" table:style-name="ce40">
            <text:p>76,27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1</text:p>
          </table:table-cell>
          <table:table-cell office:value-type="string" table:style-name="ce43">
            <text:p>01</text:p>
          </table:table-cell>
          <table:table-cell office:value-type="string" table:style-name="ce39">
            <text:p>　　利息收入</text:p>
          </table:table-cell>
          <table:table-cell office:value-type="float" office:value="0" table:style-name="ce40">
            <text:p>0</text:p>
          </table:table-cell>
          <table:table-cell office:value-type="float" office:value="40222" table:style-name="ce40">
            <text:p>40,222</text:p>
          </table:table-cell>
          <table:table-cell office:value-type="float" office:value="0" table:style-name="ce40">
            <text:p>0</text:p>
          </table:table-cell>
          <table:table-cell office:value-type="float" office:value="40222" table:style-name="ce40">
            <text:p>40,22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1</text:p>
          </table:table-cell>
          <table:table-cell office:value-type="string" table:style-name="ce43">
            <text:p>03</text:p>
          </table:table-cell>
          <table:table-cell office:value-type="string" table:style-name="ce39">
            <text:p>　　租金收入</text:p>
          </table:table-cell>
          <table:table-cell office:value-type="float" office:value="0" table:style-name="ce40">
            <text:p>0</text:p>
          </table:table-cell>
          <table:table-cell office:value-type="float" office:value="36050" table:style-name="ce40">
            <text:p>36,050</text:p>
          </table:table-cell>
          <table:table-cell office:value-type="float" office:value="0" table:style-name="ce40">
            <text:p>0</text:p>
          </table:table-cell>
          <table:table-cell office:value-type="float" office:value="36050" table:style-name="ce40">
            <text:p>36,05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5</text:p>
          </table:table-cell>
          <table:table-cell office:value-type="string" table:style-name="ce43">
            <text:p/>
          </table:table-cell>
          <table:table-cell office:value-type="string" table:style-name="ce39">
            <text:p>　廢舊物資售價</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5</text:p>
          </table:table-cell>
          <table:table-cell office:value-type="string" table:style-name="ce43">
            <text:p>01</text:p>
          </table:table-cell>
          <table:table-cell office:value-type="string" table:style-name="ce39">
            <text:p>　　廢舊物資售價</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9</text:p>
          </table:table-cell>
          <table:table-cell office:value-type="string" table:style-name="ce43">
            <text:p/>
          </table:table-cell>
          <table:table-cell office:value-type="string" table:style-name="ce43">
            <text:p/>
          </table:table-cell>
          <table:table-cell office:value-type="string" table:style-name="ce39">
            <text:p>補助及協助收入</text:p>
          </table:table-cell>
          <table:table-cell office:value-type="float" office:value="8224719" table:style-name="ce40">
            <text:p>8,224,719</text:p>
          </table:table-cell>
          <table:table-cell office:value-type="float" office:value="53177317" table:style-name="ce40">
            <text:p>53,177,317</text:p>
          </table:table-cell>
          <table:table-cell office:value-type="float" office:value="2535840" table:style-name="ce40">
            <text:p>2,535,840</text:p>
          </table:table-cell>
          <table:table-cell office:value-type="float" office:value="17485324" table:style-name="ce40">
            <text:p>17,485,324</text:p>
          </table:table-cell>
          <table:table-cell office:value-type="float" office:value="5688879" table:style-name="ce40">
            <text:p>5,688,879</text:p>
          </table:table-cell>
          <table:table-cell office:value-type="float" office:value="35691993" table:style-name="ce41">
            <text:p>35,691,993</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
          </table:table-cell>
          <table:table-cell office:value-type="string" table:style-name="ce39">
            <text:p>　上級政府補助收入</text:p>
          </table:table-cell>
          <table:table-cell office:value-type="float" office:value="8224719" table:style-name="ce40">
            <text:p>8,224,719</text:p>
          </table:table-cell>
          <table:table-cell office:value-type="float" office:value="53177317" table:style-name="ce40">
            <text:p>53,177,317</text:p>
          </table:table-cell>
          <table:table-cell office:value-type="float" office:value="2535840" table:style-name="ce40">
            <text:p>2,535,840</text:p>
          </table:table-cell>
          <table:table-cell office:value-type="float" office:value="17485324" table:style-name="ce40">
            <text:p>17,485,324</text:p>
          </table:table-cell>
          <table:table-cell office:value-type="float" office:value="5688879" table:style-name="ce40">
            <text:p>5,688,879</text:p>
          </table:table-cell>
          <table:table-cell office:value-type="float" office:value="35691993" table:style-name="ce41">
            <text:p>35,691,993</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01</text:p>
          </table:table-cell>
          <table:table-cell office:value-type="string" table:style-name="ce39">
            <text:p>　　一般性補助收入</text:p>
          </table:table-cell>
          <table:table-cell office:value-type="float" office:value="2445840" table:style-name="ce40">
            <text:p>2,445,840</text:p>
          </table:table-cell>
          <table:table-cell office:value-type="float" office:value="4048977" table:style-name="ce40">
            <text:p>4,048,977</text:p>
          </table:table-cell>
          <table:table-cell office:value-type="float" office:value="2445840" table:style-name="ce40">
            <text:p>2,445,840</text:p>
          </table:table-cell>
          <table:table-cell office:value-type="float" office:value="4048977" table:style-name="ce40">
            <text:p>4,048,97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02</text:p>
          </table:table-cell>
          <table:table-cell office:value-type="string" table:style-name="ce39">
            <text:p>　　計畫型補助收入</text:p>
          </table:table-cell>
          <table:table-cell office:value-type="float" office:value="5778879" table:style-name="ce40">
            <text:p>5,778,879</text:p>
          </table:table-cell>
          <table:table-cell office:value-type="float" office:value="49128340" table:style-name="ce40">
            <text:p>49,128,340</text:p>
          </table:table-cell>
          <table:table-cell office:value-type="float" office:value="90000" table:style-name="ce40">
            <text:p>90,000</text:p>
          </table:table-cell>
          <table:table-cell office:value-type="float" office:value="13436347" table:style-name="ce40">
            <text:p>13,436,347</text:p>
          </table:table-cell>
          <table:table-cell office:value-type="float" office:value="5688879" table:style-name="ce40">
            <text:p>5,688,879</text:p>
          </table:table-cell>
          <table:table-cell office:value-type="float" office:value="35691993" table:style-name="ce41">
            <text:p>35,691,993</text:p>
          </table:table-cell>
          <table:table-cell table:number-columns-repeated="16374" table:style-name="ce1"/>
        </table:table-row>
        <table:table-row table:style-name="ro7">
          <table:table-cell office:value-type="string" table:style-name="ce37">
            <text:p>10</text:p>
          </table:table-cell>
          <table:table-cell office:value-type="string" table:style-name="ce43">
            <text:p/>
          </table:table-cell>
          <table:table-cell office:value-type="string" table:style-name="ce43">
            <text:p/>
          </table:table-cell>
          <table:table-cell office:value-type="string" table:style-name="ce39">
            <text:p>捐獻及贈與收入</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0</text:p>
          </table:table-cell>
          <table:table-cell office:value-type="string" table:style-name="ce43">
            <text:p>01</text:p>
          </table:table-cell>
          <table:table-cell office:value-type="string" table:style-name="ce43">
            <text:p/>
          </table:table-cell>
          <table:table-cell office:value-type="string" table:style-name="ce39">
            <text:p>　捐獻收入</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0</text:p>
          </table:table-cell>
          <table:table-cell office:value-type="string" table:style-name="ce43">
            <text:p>01</text:p>
          </table:table-cell>
          <table:table-cell office:value-type="string" table:style-name="ce43">
            <text:p>01</text:p>
          </table:table-cell>
          <table:table-cell office:value-type="string" table:style-name="ce39">
            <text:p>　　一般捐獻</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2</text:p>
          </table:table-cell>
          <table:table-cell office:value-type="string" table:style-name="ce43">
            <text:p/>
          </table:table-cell>
          <table:table-cell office:value-type="string" table:style-name="ce43">
            <text:p/>
          </table:table-cell>
          <table:table-cell office:value-type="string" table:style-name="ce39">
            <text:p>其他收入</text:p>
          </table:table-cell>
          <table:table-cell office:value-type="float" office:value="126790" table:style-name="ce40">
            <text:p>126,790</text:p>
          </table:table-cell>
          <table:table-cell office:value-type="float" office:value="662456" table:style-name="ce40">
            <text:p>662,456</text:p>
          </table:table-cell>
          <table:table-cell office:value-type="float" office:value="126790" table:style-name="ce40">
            <text:p>126,790</text:p>
          </table:table-cell>
          <table:table-cell office:value-type="float" office:value="565134" table:style-name="ce40">
            <text:p>565,134</text:p>
          </table:table-cell>
          <table:table-cell office:value-type="float" office:value="0" table:style-name="ce40">
            <text:p>0</text:p>
          </table:table-cell>
          <table:table-cell office:value-type="float" office:value="97322" table:style-name="ce41">
            <text:p>97,322</text:p>
          </table:table-cell>
          <table:table-cell table:number-columns-repeated="16374" table:style-name="ce1"/>
        </table:table-row>
        <table:table-row table:style-name="ro7">
          <table:table-cell office:value-type="string" table:style-name="ce37">
            <text:p>12</text:p>
          </table:table-cell>
          <table:table-cell office:value-type="string" table:style-name="ce43">
            <text:p>02</text:p>
          </table:table-cell>
          <table:table-cell office:value-type="string" table:style-name="ce43">
            <text:p/>
          </table:table-cell>
          <table:table-cell office:value-type="string" table:style-name="ce39">
            <text:p>　雜項收入</text:p>
          </table:table-cell>
          <table:table-cell office:value-type="float" office:value="126790" table:style-name="ce40">
            <text:p>126,790</text:p>
          </table:table-cell>
          <table:table-cell office:value-type="float" office:value="662456" table:style-name="ce40">
            <text:p>662,456</text:p>
          </table:table-cell>
          <table:table-cell office:value-type="float" office:value="126790" table:style-name="ce40">
            <text:p>126,790</text:p>
          </table:table-cell>
          <table:table-cell office:value-type="float" office:value="565134" table:style-name="ce40">
            <text:p>565,134</text:p>
          </table:table-cell>
          <table:table-cell office:value-type="float" office:value="0" table:style-name="ce40">
            <text:p>0</text:p>
          </table:table-cell>
          <table:table-cell office:value-type="float" office:value="97322" table:style-name="ce41">
            <text:p>97,322</text:p>
          </table:table-cell>
          <table:table-cell table:number-columns-repeated="16374" table:style-name="ce1"/>
        </table:table-row>
        <table:table-row table:style-name="ro7">
          <table:table-cell office:value-type="string" table:style-name="ce37">
            <text:p>12</text:p>
          </table:table-cell>
          <table:table-cell office:value-type="string" table:style-name="ce43">
            <text:p>02</text:p>
          </table:table-cell>
          <table:table-cell office:value-type="string" table:style-name="ce43">
            <text:p>01</text:p>
          </table:table-cell>
          <table:table-cell office:value-type="string" table:style-name="ce39">
            <text:p>　　收回以前年度歲出</text:p>
          </table:table-cell>
          <table:table-cell office:value-type="float" office:value="0" table:style-name="ce40">
            <text:p>0</text:p>
          </table:table-cell>
          <table:table-cell office:value-type="float" office:value="66830" table:style-name="ce40">
            <text:p>66,830</text:p>
          </table:table-cell>
          <table:table-cell office:value-type="float" office:value="0" table:style-name="ce40">
            <text:p>0</text:p>
          </table:table-cell>
          <table:table-cell office:value-type="float" office:value="66830" table:style-name="ce40">
            <text:p>66,83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2</text:p>
          </table:table-cell>
          <table:table-cell office:value-type="string" table:style-name="ce43">
            <text:p>02</text:p>
          </table:table-cell>
          <table:table-cell office:value-type="string" table:style-name="ce43">
            <text:p>04</text:p>
          </table:table-cell>
          <table:table-cell office:value-type="string" table:style-name="ce39">
            <text:p>　　廢棄物清理費</text:p>
          </table:table-cell>
          <table:table-cell office:value-type="float" office:value="0" table:style-name="ce40">
            <text:p>0</text:p>
          </table:table-cell>
          <table:table-cell office:value-type="float" office:value="98190" table:style-name="ce40">
            <text:p>98,190</text:p>
          </table:table-cell>
          <table:table-cell office:value-type="float" office:value="0" table:style-name="ce40">
            <text:p>0</text:p>
          </table:table-cell>
          <table:table-cell office:value-type="float" office:value="868" table:style-name="ce40">
            <text:p>868</text:p>
          </table:table-cell>
          <table:table-cell office:value-type="float" office:value="0" table:style-name="ce40">
            <text:p>0</text:p>
          </table:table-cell>
          <table:table-cell office:value-type="float" office:value="97322" table:style-name="ce41">
            <text:p>97,322</text:p>
          </table:table-cell>
          <table:table-cell table:number-columns-repeated="16374" table:style-name="ce1"/>
        </table:table-row>
        <table:table-row table:style-name="ro7">
          <table:table-cell office:value-type="string" table:style-name="ce37">
            <text:p>12</text:p>
          </table:table-cell>
          <table:table-cell office:value-type="string" table:style-name="ce43">
            <text:p>02</text:p>
          </table:table-cell>
          <table:table-cell office:value-type="string" table:style-name="ce43">
            <text:p>10</text:p>
          </table:table-cell>
          <table:table-cell office:value-type="string" table:style-name="ce39">
            <text:p>　　其他雜項收入</text:p>
          </table:table-cell>
          <table:table-cell office:value-type="float" office:value="126790" table:style-name="ce40">
            <text:p>126,790</text:p>
          </table:table-cell>
          <table:table-cell office:value-type="float" office:value="497436" table:style-name="ce40">
            <text:p>497,436</text:p>
          </table:table-cell>
          <table:table-cell office:value-type="float" office:value="126790" table:style-name="ce40">
            <text:p>126,790</text:p>
          </table:table-cell>
          <table:table-cell office:value-type="float" office:value="497436" table:style-name="ce40">
            <text:p>497,43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收入</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收　入　總　計</text:p>
          </table:table-cell>
          <table:table-cell office:value-type="float" office:value="24103111" table:style-name="ce40">
            <text:p>24,103,111</text:p>
          </table:table-cell>
          <table:table-cell office:value-type="float" office:value="162001719" table:style-name="ce40">
            <text:p>162,001,719</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style-name="ce1"/>
        </table:table-row>
        <table:table-row table:style-name="ro7">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支 <text:s text:c="2"/>出</text:p>
          </table:table-cell>
          <table:covered-table-cell/>
          <table:table-cell office:value-type="string" table:number-columns-spanned="2" table:number-rows-spanned="1" table:style-name="ce84">
            <text:p>以 <text:s text:c="2"/>前 <text:s text:c="2"/>年 <text:s text:c="2"/>度 <text:s text:c="2"/>支 <text:s text:c="2"/>出</text:p>
          </table:table-cell>
          <table:covered-table-cell/>
          <table:table-cell table:number-columns-repeated="16374" table:style-name="ce1"/>
        </table:table-row>
        <table:table-row table:style-name="ro7">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style-name="ce1"/>
        </table:table-row>
        <table:table-row table:style-name="ro7">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11321874" table:style-name="ce40">
            <text:p>11,321,874</text:p>
          </table:table-cell>
          <table:table-cell office:value-type="float" office:value="141094038" table:style-name="ce40">
            <text:p>141,094,038</text:p>
          </table:table-cell>
          <table:table-cell office:value-type="float" office:value="10148062" table:style-name="ce40">
            <text:p>10,148,062</text:p>
          </table:table-cell>
          <table:table-cell office:value-type="float" office:value="71386296" table:style-name="ce40">
            <text:p>71,386,296</text:p>
          </table:table-cell>
          <table:table-cell office:value-type="float" office:value="1173812" table:style-name="ce40">
            <text:p>1,173,812</text:p>
          </table:table-cell>
          <table:table-cell office:value-type="float" office:value="69707742" table:style-name="ce41">
            <text:p>69,707,742</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10216832" table:style-name="ce40">
            <text:p>10,216,832</text:p>
          </table:table-cell>
          <table:table-cell office:value-type="float" office:value="75348810" table:style-name="ce40">
            <text:p>75,348,810</text:p>
          </table:table-cell>
          <table:table-cell office:value-type="float" office:value="9996062" table:style-name="ce40">
            <text:p>9,996,062</text:p>
          </table:table-cell>
          <table:table-cell office:value-type="float" office:value="70606199" table:style-name="ce40">
            <text:p>70,606,199</text:p>
          </table:table-cell>
          <table:table-cell office:value-type="float" office:value="220770" table:style-name="ce40">
            <text:p>220,770</text:p>
          </table:table-cell>
          <table:table-cell office:value-type="float" office:value="4742611" table:style-name="ce41">
            <text:p>4,742,611</text:p>
          </table:table-cell>
          <table:table-cell table:number-columns-repeated="16374" table:style-name="ce1"/>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4423883" table:style-name="ce40">
            <text:p>4,423,883</text:p>
          </table:table-cell>
          <table:table-cell office:value-type="float" office:value="27775621" table:style-name="ce40">
            <text:p>27,775,621</text:p>
          </table:table-cell>
          <table:table-cell office:value-type="float" office:value="4423883" table:style-name="ce40">
            <text:p>4,423,883</text:p>
          </table:table-cell>
          <table:table-cell office:value-type="float" office:value="27075465" table:style-name="ce40">
            <text:p>27,075,465</text:p>
          </table:table-cell>
          <table:table-cell office:value-type="float" office:value="0" table:style-name="ce40">
            <text:p>0</text:p>
          </table:table-cell>
          <table:table-cell office:value-type="float" office:value="700156" table:style-name="ce41">
            <text:p>700,156</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1158556" table:style-name="ce40">
            <text:p>1,158,556</text:p>
          </table:table-cell>
          <table:table-cell office:value-type="float" office:value="7392765" table:style-name="ce40">
            <text:p>7,392,765</text:p>
          </table:table-cell>
          <table:table-cell office:value-type="float" office:value="1158556" table:style-name="ce40">
            <text:p>1,158,556</text:p>
          </table:table-cell>
          <table:table-cell office:value-type="float" office:value="6993165" table:style-name="ce40">
            <text:p>6,993,165</text:p>
          </table:table-cell>
          <table:table-cell office:value-type="float" office:value="0" table:style-name="ce40">
            <text:p>0</text:p>
          </table:table-cell>
          <table:table-cell office:value-type="float" office:value="399600" table:style-name="ce41">
            <text:p>399,60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01</text:p>
          </table:table-cell>
          <table:table-cell office:value-type="string" table:style-name="ce39">
            <text:p>　　一般行政</text:p>
          </table:table-cell>
          <table:table-cell office:value-type="float" office:value="943242" table:style-name="ce40">
            <text:p>943,242</text:p>
          </table:table-cell>
          <table:table-cell office:value-type="float" office:value="6255473" table:style-name="ce40">
            <text:p>6,255,473</text:p>
          </table:table-cell>
          <table:table-cell office:value-type="float" office:value="943242" table:style-name="ce40">
            <text:p>943,242</text:p>
          </table:table-cell>
          <table:table-cell office:value-type="float" office:value="6255473" table:style-name="ce40">
            <text:p>6,255,47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02</text:p>
          </table:table-cell>
          <table:table-cell office:value-type="string" table:style-name="ce39">
            <text:p>　　主計業務</text:p>
          </table:table-cell>
          <table:table-cell office:value-type="float" office:value="45643" table:style-name="ce40">
            <text:p>45,643</text:p>
          </table:table-cell>
          <table:table-cell office:value-type="float" office:value="260970" table:style-name="ce40">
            <text:p>260,970</text:p>
          </table:table-cell>
          <table:table-cell office:value-type="float" office:value="45643" table:style-name="ce40">
            <text:p>45,643</text:p>
          </table:table-cell>
          <table:table-cell office:value-type="float" office:value="260970" table:style-name="ce40">
            <text:p>260,97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03</text:p>
          </table:table-cell>
          <table:table-cell office:value-type="string" table:style-name="ce39">
            <text:p>　　人事業務</text:p>
          </table:table-cell>
          <table:table-cell office:value-type="float" office:value="164441" table:style-name="ce40">
            <text:p>164,441</text:p>
          </table:table-cell>
          <table:table-cell office:value-type="float" office:value="469797" table:style-name="ce40">
            <text:p>469,797</text:p>
          </table:table-cell>
          <table:table-cell office:value-type="float" office:value="164441" table:style-name="ce40">
            <text:p>164,441</text:p>
          </table:table-cell>
          <table:table-cell office:value-type="float" office:value="469797" table:style-name="ce40">
            <text:p>469,79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05</text:p>
          </table:table-cell>
          <table:table-cell office:value-type="string" table:style-name="ce39">
            <text:p>　　施政計畫綜合業務</text:p>
          </table:table-cell>
          <table:table-cell office:value-type="float" office:value="5230" table:style-name="ce40">
            <text:p>5,230</text:p>
          </table:table-cell>
          <table:table-cell office:value-type="float" office:value="406525" table:style-name="ce40">
            <text:p>406,525</text:p>
          </table:table-cell>
          <table:table-cell office:value-type="float" office:value="5230" table:style-name="ce40">
            <text:p>5,230</text:p>
          </table:table-cell>
          <table:table-cell office:value-type="float" office:value="6925" table:style-name="ce40">
            <text:p>6,925</text:p>
          </table:table-cell>
          <table:table-cell office:value-type="float" office:value="0" table:style-name="ce40">
            <text:p>0</text:p>
          </table:table-cell>
          <table:table-cell office:value-type="float" office:value="399600" table:style-name="ce41">
            <text:p>399,600</text:p>
          </table:table-cell>
          <table:table-cell table:number-columns-repeated="16374" table:style-name="ce1"/>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808000" table:style-name="ce40">
            <text:p>808,000</text:p>
          </table:table-cell>
          <table:table-cell office:value-type="float" office:value="9010000" table:style-name="ce40">
            <text:p>9,010,000</text:p>
          </table:table-cell>
          <table:table-cell office:value-type="float" office:value="808000" table:style-name="ce40">
            <text:p>808,000</text:p>
          </table:table-cell>
          <table:table-cell office:value-type="float" office:value="9010000" table:style-name="ce40">
            <text:p>9,01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3</text:p>
          </table:table-cell>
          <table:table-cell office:value-type="string" table:style-name="ce43">
            <text:p>01</text:p>
          </table:table-cell>
          <table:table-cell office:value-type="string" table:style-name="ce39">
            <text:p>　　一般行政</text:p>
          </table:table-cell>
          <table:table-cell office:value-type="float" office:value="340000" table:style-name="ce40">
            <text:p>340,000</text:p>
          </table:table-cell>
          <table:table-cell office:value-type="float" office:value="3829000" table:style-name="ce40">
            <text:p>3,829,000</text:p>
          </table:table-cell>
          <table:table-cell office:value-type="float" office:value="340000" table:style-name="ce40">
            <text:p>340,000</text:p>
          </table:table-cell>
          <table:table-cell office:value-type="float" office:value="3829000" table:style-name="ce40">
            <text:p>3,829,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3</text:p>
          </table:table-cell>
          <table:table-cell office:value-type="string" table:style-name="ce43">
            <text:p>02</text:p>
          </table:table-cell>
          <table:table-cell office:value-type="string" table:style-name="ce39">
            <text:p>　　議事業務</text:p>
          </table:table-cell>
          <table:table-cell office:value-type="float" office:value="468000" table:style-name="ce40">
            <text:p>468,000</text:p>
          </table:table-cell>
          <table:table-cell office:value-type="float" office:value="5181000" table:style-name="ce40">
            <text:p>5,181,000</text:p>
          </table:table-cell>
          <table:table-cell office:value-type="float" office:value="468000" table:style-name="ce40">
            <text:p>468,000</text:p>
          </table:table-cell>
          <table:table-cell office:value-type="float" office:value="5181000" table:style-name="ce40">
            <text:p>5,181,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2456653" table:style-name="ce40">
            <text:p>2,456,653</text:p>
          </table:table-cell>
          <table:table-cell office:value-type="float" office:value="11355271" table:style-name="ce40">
            <text:p>11,355,271</text:p>
          </table:table-cell>
          <table:table-cell office:value-type="float" office:value="2456653" table:style-name="ce40">
            <text:p>2,456,653</text:p>
          </table:table-cell>
          <table:table-cell office:value-type="float" office:value="11054715" table:style-name="ce40">
            <text:p>11,054,715</text:p>
          </table:table-cell>
          <table:table-cell office:value-type="float" office:value="0" table:style-name="ce40">
            <text:p>0</text:p>
          </table:table-cell>
          <table:table-cell office:value-type="float" office:value="300556" table:style-name="ce41">
            <text:p>300,556</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1</text:p>
          </table:table-cell>
          <table:table-cell office:value-type="string" table:style-name="ce39">
            <text:p>　　一般行政</text:p>
          </table:table-cell>
          <table:table-cell office:value-type="float" office:value="859798" table:style-name="ce40">
            <text:p>859,798</text:p>
          </table:table-cell>
          <table:table-cell office:value-type="float" office:value="6633208" table:style-name="ce40">
            <text:p>6,633,208</text:p>
          </table:table-cell>
          <table:table-cell office:value-type="float" office:value="859798" table:style-name="ce40">
            <text:p>859,798</text:p>
          </table:table-cell>
          <table:table-cell office:value-type="float" office:value="6633208" table:style-name="ce40">
            <text:p>6,633,20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2</text:p>
          </table:table-cell>
          <table:table-cell office:value-type="string" table:style-name="ce39">
            <text:p>　　民政業務</text:p>
          </table:table-cell>
          <table:table-cell office:value-type="float" office:value="1392962" table:style-name="ce40">
            <text:p>1,392,962</text:p>
          </table:table-cell>
          <table:table-cell office:value-type="float" office:value="3170928" table:style-name="ce40">
            <text:p>3,170,928</text:p>
          </table:table-cell>
          <table:table-cell office:value-type="float" office:value="1392962" table:style-name="ce40">
            <text:p>1,392,962</text:p>
          </table:table-cell>
          <table:table-cell office:value-type="float" office:value="3170928" table:style-name="ce40">
            <text:p>3,170,92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3</text:p>
          </table:table-cell>
          <table:table-cell office:value-type="string" table:style-name="ce39">
            <text:p>　　役政業務</text:p>
          </table:table-cell>
          <table:table-cell office:value-type="float" office:value="314" table:style-name="ce40">
            <text:p>314</text:p>
          </table:table-cell>
          <table:table-cell office:value-type="float" office:value="14250" table:style-name="ce40">
            <text:p>14,250</text:p>
          </table:table-cell>
          <table:table-cell office:value-type="float" office:value="314" table:style-name="ce40">
            <text:p>314</text:p>
          </table:table-cell>
          <table:table-cell office:value-type="float" office:value="14250" table:style-name="ce40">
            <text:p>14,25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5</text:p>
          </table:table-cell>
          <table:table-cell office:value-type="string" table:style-name="ce39">
            <text:p>　　原住民族業務</text:p>
          </table:table-cell>
          <table:table-cell office:value-type="float" office:value="94370" table:style-name="ce40">
            <text:p>94,370</text:p>
          </table:table-cell>
          <table:table-cell office:value-type="float" office:value="874996" table:style-name="ce40">
            <text:p>874,996</text:p>
          </table:table-cell>
          <table:table-cell office:value-type="float" office:value="94370" table:style-name="ce40">
            <text:p>94,370</text:p>
          </table:table-cell>
          <table:table-cell office:value-type="float" office:value="574440" table:style-name="ce40">
            <text:p>574,440</text:p>
          </table:table-cell>
          <table:table-cell office:value-type="float" office:value="0" table:style-name="ce40">
            <text:p>0</text:p>
          </table:table-cell>
          <table:table-cell office:value-type="float" office:value="300556" table:style-name="ce41">
            <text:p>300,556</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6</text:p>
          </table:table-cell>
          <table:table-cell office:value-type="string" table:style-name="ce39">
            <text:p>　　公墓管理</text:p>
          </table:table-cell>
          <table:table-cell office:value-type="float" office:value="109209" table:style-name="ce40">
            <text:p>109,209</text:p>
          </table:table-cell>
          <table:table-cell office:value-type="float" office:value="661889" table:style-name="ce40">
            <text:p>661,889</text:p>
          </table:table-cell>
          <table:table-cell office:value-type="float" office:value="109209" table:style-name="ce40">
            <text:p>109,209</text:p>
          </table:table-cell>
          <table:table-cell office:value-type="float" office:value="661889" table:style-name="ce40">
            <text:p>661,889</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40</text:p>
          </table:table-cell>
          <table:table-cell office:value-type="string" table:style-name="ce43">
            <text:p/>
          </table:table-cell>
          <table:table-cell office:value-type="string" table:style-name="ce39">
            <text:p>　財務支出</text:p>
          </table:table-cell>
          <table:table-cell office:value-type="float" office:value="674" table:style-name="ce40">
            <text:p>674</text:p>
          </table:table-cell>
          <table:table-cell office:value-type="float" office:value="17585" table:style-name="ce40">
            <text:p>17,585</text:p>
          </table:table-cell>
          <table:table-cell office:value-type="float" office:value="674" table:style-name="ce40">
            <text:p>674</text:p>
          </table:table-cell>
          <table:table-cell office:value-type="float" office:value="17585" table:style-name="ce40">
            <text:p>17,58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40</text:p>
          </table:table-cell>
          <table:table-cell office:value-type="string" table:style-name="ce43">
            <text:p>02</text:p>
          </table:table-cell>
          <table:table-cell office:value-type="string" table:style-name="ce39">
            <text:p>　　財政及公產業務</text:p>
          </table:table-cell>
          <table:table-cell office:value-type="float" office:value="674" table:style-name="ce40">
            <text:p>674</text:p>
          </table:table-cell>
          <table:table-cell office:value-type="float" office:value="17585" table:style-name="ce40">
            <text:p>17,585</text:p>
          </table:table-cell>
          <table:table-cell office:value-type="float" office:value="674" table:style-name="ce40">
            <text:p>674</text:p>
          </table:table-cell>
          <table:table-cell office:value-type="float" office:value="17585" table:style-name="ce40">
            <text:p>17,58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
          </table:table-cell>
          <table:table-cell office:value-type="string" table:style-name="ce43">
            <text:p/>
          </table:table-cell>
          <table:table-cell office:value-type="string" table:style-name="ce39">
            <text:p>教育科學文化支出</text:p>
          </table:table-cell>
          <table:table-cell office:value-type="float" office:value="1054628" table:style-name="ce40">
            <text:p>1,054,628</text:p>
          </table:table-cell>
          <table:table-cell office:value-type="float" office:value="6592213" table:style-name="ce40">
            <text:p>6,592,213</text:p>
          </table:table-cell>
          <table:table-cell office:value-type="float" office:value="1054628" table:style-name="ce40">
            <text:p>1,054,628</text:p>
          </table:table-cell>
          <table:table-cell office:value-type="float" office:value="6533713" table:style-name="ce40">
            <text:p>6,533,713</text:p>
          </table:table-cell>
          <table:table-cell office:value-type="float" office:value="0" table:style-name="ce40">
            <text:p>0</text:p>
          </table:table-cell>
          <table:table-cell office:value-type="float" office:value="58500" table:style-name="ce41">
            <text:p>58,500</text:p>
          </table:table-cell>
          <table:table-cell table:number-columns-repeated="16374" table:style-name="ce1"/>
        </table:table-row>
        <table:table-row table:style-name="ro7">
          <table:table-cell office:value-type="string" table:style-name="ce37">
            <text:p>02</text:p>
          </table:table-cell>
          <table:table-cell office:value-type="string" table:style-name="ce43">
            <text:p>51</text:p>
          </table:table-cell>
          <table:table-cell office:value-type="string" table:style-name="ce43">
            <text:p/>
          </table:table-cell>
          <table:table-cell office:value-type="string" table:style-name="ce39">
            <text:p>　教育支出</text:p>
          </table:table-cell>
          <table:table-cell office:value-type="float" office:value="584910" table:style-name="ce40">
            <text:p>584,910</text:p>
          </table:table-cell>
          <table:table-cell office:value-type="float" office:value="4112589" table:style-name="ce40">
            <text:p>4,112,589</text:p>
          </table:table-cell>
          <table:table-cell office:value-type="float" office:value="584910" table:style-name="ce40">
            <text:p>584,910</text:p>
          </table:table-cell>
          <table:table-cell office:value-type="float" office:value="4112589" table:style-name="ce40">
            <text:p>4,112,589</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51</text:p>
          </table:table-cell>
          <table:table-cell office:value-type="string" table:style-name="ce43">
            <text:p>01</text:p>
          </table:table-cell>
          <table:table-cell office:value-type="string" table:style-name="ce39">
            <text:p>　　一般行政</text:p>
          </table:table-cell>
          <table:table-cell office:value-type="float" office:value="155103" table:style-name="ce40">
            <text:p>155,103</text:p>
          </table:table-cell>
          <table:table-cell office:value-type="float" office:value="1260304" table:style-name="ce40">
            <text:p>1,260,304</text:p>
          </table:table-cell>
          <table:table-cell office:value-type="float" office:value="155103" table:style-name="ce40">
            <text:p>155,103</text:p>
          </table:table-cell>
          <table:table-cell office:value-type="float" office:value="1260304" table:style-name="ce40">
            <text:p>1,260,30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51</text:p>
          </table:table-cell>
          <table:table-cell office:value-type="string" table:style-name="ce43">
            <text:p>02</text:p>
          </table:table-cell>
          <table:table-cell office:value-type="string" table:style-name="ce39">
            <text:p>　　教育管理與輔導</text:p>
          </table:table-cell>
          <table:table-cell office:value-type="float" office:value="216114" table:style-name="ce40">
            <text:p>216,114</text:p>
          </table:table-cell>
          <table:table-cell office:value-type="float" office:value="1694984" table:style-name="ce40">
            <text:p>1,694,984</text:p>
          </table:table-cell>
          <table:table-cell office:value-type="float" office:value="216114" table:style-name="ce40">
            <text:p>216,114</text:p>
          </table:table-cell>
          <table:table-cell office:value-type="float" office:value="1694984" table:style-name="ce40">
            <text:p>1,694,98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51</text:p>
          </table:table-cell>
          <table:table-cell office:value-type="string" table:style-name="ce43">
            <text:p>03</text:p>
          </table:table-cell>
          <table:table-cell office:value-type="string" table:style-name="ce39">
            <text:p>　　幼兒管理</text:p>
          </table:table-cell>
          <table:table-cell office:value-type="float" office:value="213693" table:style-name="ce40">
            <text:p>213,693</text:p>
          </table:table-cell>
          <table:table-cell office:value-type="float" office:value="1157301" table:style-name="ce40">
            <text:p>1,157,301</text:p>
          </table:table-cell>
          <table:table-cell office:value-type="float" office:value="213693" table:style-name="ce40">
            <text:p>213,693</text:p>
          </table:table-cell>
          <table:table-cell office:value-type="float" office:value="1157301" table:style-name="ce40">
            <text:p>1,157,30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53</text:p>
          </table:table-cell>
          <table:table-cell office:value-type="string" table:style-name="ce43">
            <text:p/>
          </table:table-cell>
          <table:table-cell office:value-type="string" table:style-name="ce39">
            <text:p>　文化支出</text:p>
          </table:table-cell>
          <table:table-cell office:value-type="float" office:value="469718" table:style-name="ce40">
            <text:p>469,718</text:p>
          </table:table-cell>
          <table:table-cell office:value-type="float" office:value="2479624" table:style-name="ce40">
            <text:p>2,479,624</text:p>
          </table:table-cell>
          <table:table-cell office:value-type="float" office:value="469718" table:style-name="ce40">
            <text:p>469,718</text:p>
          </table:table-cell>
          <table:table-cell office:value-type="float" office:value="2421124" table:style-name="ce40">
            <text:p>2,421,124</text:p>
          </table:table-cell>
          <table:table-cell office:value-type="float" office:value="0" table:style-name="ce40">
            <text:p>0</text:p>
          </table:table-cell>
          <table:table-cell office:value-type="float" office:value="58500" table:style-name="ce41">
            <text:p>58,500</text:p>
          </table:table-cell>
          <table:table-cell table:number-columns-repeated="16374" table:style-name="ce1"/>
        </table:table-row>
        <table:table-row table:style-name="ro7">
          <table:table-cell office:value-type="string" table:style-name="ce37">
            <text:p>02</text:p>
          </table:table-cell>
          <table:table-cell office:value-type="string" table:style-name="ce43">
            <text:p>53</text:p>
          </table:table-cell>
          <table:table-cell office:value-type="string" table:style-name="ce43">
            <text:p>02</text:p>
          </table:table-cell>
          <table:table-cell office:value-type="string" table:style-name="ce39">
            <text:p>　　文教活動</text:p>
          </table:table-cell>
          <table:table-cell office:value-type="float" office:value="383391" table:style-name="ce40">
            <text:p>383,391</text:p>
          </table:table-cell>
          <table:table-cell office:value-type="float" office:value="2006739" table:style-name="ce40">
            <text:p>2,006,739</text:p>
          </table:table-cell>
          <table:table-cell office:value-type="float" office:value="383391" table:style-name="ce40">
            <text:p>383,391</text:p>
          </table:table-cell>
          <table:table-cell office:value-type="float" office:value="1948239" table:style-name="ce40">
            <text:p>1,948,239</text:p>
          </table:table-cell>
          <table:table-cell office:value-type="float" office:value="0" table:style-name="ce40">
            <text:p>0</text:p>
          </table:table-cell>
          <table:table-cell office:value-type="float" office:value="58500" table:style-name="ce41">
            <text:p>58,500</text:p>
          </table:table-cell>
          <table:table-cell table:number-columns-repeated="16374" table:style-name="ce1"/>
        </table:table-row>
        <table:table-row table:style-name="ro7">
          <table:table-cell office:value-type="string" table:style-name="ce37">
            <text:p>02</text:p>
          </table:table-cell>
          <table:table-cell office:value-type="string" table:style-name="ce43">
            <text:p>53</text:p>
          </table:table-cell>
          <table:table-cell office:value-type="string" table:style-name="ce43">
            <text:p>03</text:p>
          </table:table-cell>
          <table:table-cell office:value-type="string" table:style-name="ce39">
            <text:p>　　館務行政</text:p>
          </table:table-cell>
          <table:table-cell office:value-type="float" office:value="86327" table:style-name="ce40">
            <text:p>86,327</text:p>
          </table:table-cell>
          <table:table-cell office:value-type="float" office:value="472885" table:style-name="ce40">
            <text:p>472,885</text:p>
          </table:table-cell>
          <table:table-cell office:value-type="float" office:value="86327" table:style-name="ce40">
            <text:p>86,327</text:p>
          </table:table-cell>
          <table:table-cell office:value-type="float" office:value="472885" table:style-name="ce40">
            <text:p>472,88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2252416" table:style-name="ce40">
            <text:p>2,252,416</text:p>
          </table:table-cell>
          <table:table-cell office:value-type="float" office:value="15333766" table:style-name="ce40">
            <text:p>15,333,766</text:p>
          </table:table-cell>
          <table:table-cell office:value-type="float" office:value="2031646" table:style-name="ce40">
            <text:p>2,031,646</text:p>
          </table:table-cell>
          <table:table-cell office:value-type="float" office:value="11349811" table:style-name="ce40">
            <text:p>11,349,811</text:p>
          </table:table-cell>
          <table:table-cell office:value-type="float" office:value="220770" table:style-name="ce40">
            <text:p>220,770</text:p>
          </table:table-cell>
          <table:table-cell office:value-type="float" office:value="3983955" table:style-name="ce41">
            <text:p>3,983,955</text:p>
          </table:table-cell>
          <table:table-cell table:number-columns-repeated="16374" table:style-name="ce1"/>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862340" table:style-name="ce40">
            <text:p>862,340</text:p>
          </table:table-cell>
          <table:table-cell office:value-type="float" office:value="4587544" table:style-name="ce40">
            <text:p>4,587,544</text:p>
          </table:table-cell>
          <table:table-cell office:value-type="float" office:value="862340" table:style-name="ce40">
            <text:p>862,340</text:p>
          </table:table-cell>
          <table:table-cell office:value-type="float" office:value="4457809" table:style-name="ce40">
            <text:p>4,457,809</text:p>
          </table:table-cell>
          <table:table-cell office:value-type="float" office:value="0" table:style-name="ce40">
            <text:p>0</text:p>
          </table:table-cell>
          <table:table-cell office:value-type="float" office:value="129735" table:style-name="ce41">
            <text:p>129,735</text:p>
          </table:table-cell>
          <table:table-cell table:number-columns-repeated="16374" table:style-name="ce1"/>
        </table:table-row>
        <table:table-row table:style-name="ro7">
          <table:table-cell office:value-type="string" table:style-name="ce37">
            <text:p>03</text:p>
          </table:table-cell>
          <table:table-cell office:value-type="string" table:style-name="ce43">
            <text:p>56</text:p>
          </table:table-cell>
          <table:table-cell office:value-type="string" table:style-name="ce43">
            <text:p>02</text:p>
          </table:table-cell>
          <table:table-cell office:value-type="string" table:style-name="ce39">
            <text:p>　　農業管理與業務</text:p>
          </table:table-cell>
          <table:table-cell office:value-type="float" office:value="862340" table:style-name="ce40">
            <text:p>862,340</text:p>
          </table:table-cell>
          <table:table-cell office:value-type="float" office:value="4587544" table:style-name="ce40">
            <text:p>4,587,544</text:p>
          </table:table-cell>
          <table:table-cell office:value-type="float" office:value="862340" table:style-name="ce40">
            <text:p>862,340</text:p>
          </table:table-cell>
          <table:table-cell office:value-type="float" office:value="4457809" table:style-name="ce40">
            <text:p>4,457,809</text:p>
          </table:table-cell>
          <table:table-cell office:value-type="float" office:value="0" table:style-name="ce40">
            <text:p>0</text:p>
          </table:table-cell>
          <table:table-cell office:value-type="float" office:value="129735" table:style-name="ce41">
            <text:p>129,735</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1390076" table:style-name="ce40">
            <text:p>1,390,076</text:p>
          </table:table-cell>
          <table:table-cell office:value-type="float" office:value="10746222" table:style-name="ce40">
            <text:p>10,746,222</text:p>
          </table:table-cell>
          <table:table-cell office:value-type="float" office:value="1169306" table:style-name="ce40">
            <text:p>1,169,306</text:p>
          </table:table-cell>
          <table:table-cell office:value-type="float" office:value="6892002" table:style-name="ce40">
            <text:p>6,892,002</text:p>
          </table:table-cell>
          <table:table-cell office:value-type="float" office:value="220770" table:style-name="ce40">
            <text:p>220,770</text:p>
          </table:table-cell>
          <table:table-cell office:value-type="float" office:value="3854220" table:style-name="ce41">
            <text:p>3,854,220</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1</text:p>
          </table:table-cell>
          <table:table-cell office:value-type="string" table:style-name="ce39">
            <text:p>　　一般行政</text:p>
          </table:table-cell>
          <table:table-cell office:value-type="float" office:value="354472" table:style-name="ce40">
            <text:p>354,472</text:p>
          </table:table-cell>
          <table:table-cell office:value-type="float" office:value="3620436" table:style-name="ce40">
            <text:p>3,620,436</text:p>
          </table:table-cell>
          <table:table-cell office:value-type="float" office:value="354472" table:style-name="ce40">
            <text:p>354,472</text:p>
          </table:table-cell>
          <table:table-cell office:value-type="float" office:value="3620436" table:style-name="ce40">
            <text:p>3,620,43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2</text:p>
          </table:table-cell>
          <table:table-cell office:value-type="string" table:style-name="ce39">
            <text:p>　　建設行政</text:p>
          </table:table-cell>
          <table:table-cell office:value-type="float" office:value="198417" table:style-name="ce40">
            <text:p>198,417</text:p>
          </table:table-cell>
          <table:table-cell office:value-type="float" office:value="4106257" table:style-name="ce40">
            <text:p>4,106,257</text:p>
          </table:table-cell>
          <table:table-cell office:value-type="float" office:value="171654" table:style-name="ce40">
            <text:p>171,654</text:p>
          </table:table-cell>
          <table:table-cell office:value-type="float" office:value="604885" table:style-name="ce40">
            <text:p>604,885</text:p>
          </table:table-cell>
          <table:table-cell office:value-type="float" office:value="26763" table:style-name="ce40">
            <text:p>26,763</text:p>
          </table:table-cell>
          <table:table-cell office:value-type="float" office:value="3501372" table:style-name="ce41">
            <text:p>3,501,372</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4</text:p>
          </table:table-cell>
          <table:table-cell office:value-type="string" table:style-name="ce39">
            <text:p>　　觀光與公用事業管理</text:p>
          </table:table-cell>
          <table:table-cell office:value-type="float" office:value="836355" table:style-name="ce40">
            <text:p>836,355</text:p>
          </table:table-cell>
          <table:table-cell office:value-type="float" office:value="2787796" table:style-name="ce40">
            <text:p>2,787,796</text:p>
          </table:table-cell>
          <table:table-cell office:value-type="float" office:value="642348" table:style-name="ce40">
            <text:p>642,348</text:p>
          </table:table-cell>
          <table:table-cell office:value-type="float" office:value="2434948" table:style-name="ce40">
            <text:p>2,434,948</text:p>
          </table:table-cell>
          <table:table-cell office:value-type="float" office:value="194007" table:style-name="ce40">
            <text:p>194,007</text:p>
          </table:table-cell>
          <table:table-cell office:value-type="float" office:value="352848" table:style-name="ce41">
            <text:p>352,848</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5</text:p>
          </table:table-cell>
          <table:table-cell office:value-type="string" table:style-name="ce39">
            <text:p>　　公園與路燈管理</text:p>
          </table:table-cell>
          <table:table-cell office:value-type="float" office:value="832" table:style-name="ce40">
            <text:p>832</text:p>
          </table:table-cell>
          <table:table-cell office:value-type="float" office:value="231733" table:style-name="ce40">
            <text:p>231,733</text:p>
          </table:table-cell>
          <table:table-cell office:value-type="float" office:value="832" table:style-name="ce40">
            <text:p>832</text:p>
          </table:table-cell>
          <table:table-cell office:value-type="float" office:value="231733" table:style-name="ce40">
            <text:p>231,73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社會福利支出</text:p>
          </table:table-cell>
          <table:table-cell office:value-type="float" office:value="975755" table:style-name="ce40">
            <text:p>975,755</text:p>
          </table:table-cell>
          <table:table-cell office:value-type="float" office:value="17367916" table:style-name="ce40">
            <text:p>17,367,916</text:p>
          </table:table-cell>
          <table:table-cell office:value-type="float" office:value="975755" table:style-name="ce40">
            <text:p>975,755</text:p>
          </table:table-cell>
          <table:table-cell office:value-type="float" office:value="17367916" table:style-name="ce40">
            <text:p>17,367,91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1</text:p>
          </table:table-cell>
          <table:table-cell office:value-type="string" table:style-name="ce43">
            <text:p/>
          </table:table-cell>
          <table:table-cell office:value-type="string" table:style-name="ce39">
            <text:p>　社會保險支出</text:p>
          </table:table-cell>
          <table:table-cell office:value-type="float" office:value="36426" table:style-name="ce40">
            <text:p>36,426</text:p>
          </table:table-cell>
          <table:table-cell office:value-type="float" office:value="186549" table:style-name="ce40">
            <text:p>186,549</text:p>
          </table:table-cell>
          <table:table-cell office:value-type="float" office:value="36426" table:style-name="ce40">
            <text:p>36,426</text:p>
          </table:table-cell>
          <table:table-cell office:value-type="float" office:value="186549" table:style-name="ce40">
            <text:p>186,549</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1</text:p>
          </table:table-cell>
          <table:table-cell office:value-type="string" table:style-name="ce43">
            <text:p>02</text:p>
          </table:table-cell>
          <table:table-cell office:value-type="string" table:style-name="ce39">
            <text:p>　　健保業務</text:p>
          </table:table-cell>
          <table:table-cell office:value-type="float" office:value="36426" table:style-name="ce40">
            <text:p>36,426</text:p>
          </table:table-cell>
          <table:table-cell office:value-type="float" office:value="186549" table:style-name="ce40">
            <text:p>186,549</text:p>
          </table:table-cell>
          <table:table-cell office:value-type="float" office:value="36426" table:style-name="ce40">
            <text:p>36,426</text:p>
          </table:table-cell>
          <table:table-cell office:value-type="float" office:value="186549" table:style-name="ce40">
            <text:p>186,549</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2</text:p>
          </table:table-cell>
          <table:table-cell office:value-type="string" table:style-name="ce43">
            <text:p/>
          </table:table-cell>
          <table:table-cell office:value-type="string" table:style-name="ce39">
            <text:p>　社會救助支出</text:p>
          </table:table-cell>
          <table:table-cell office:value-type="float" office:value="300329" table:style-name="ce40">
            <text:p>300,329</text:p>
          </table:table-cell>
          <table:table-cell office:value-type="float" office:value="466023" table:style-name="ce40">
            <text:p>466,023</text:p>
          </table:table-cell>
          <table:table-cell office:value-type="float" office:value="300329" table:style-name="ce40">
            <text:p>300,329</text:p>
          </table:table-cell>
          <table:table-cell office:value-type="float" office:value="466023" table:style-name="ce40">
            <text:p>466,02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2</text:p>
          </table:table-cell>
          <table:table-cell office:value-type="string" table:style-name="ce43">
            <text:p>02</text:p>
          </table:table-cell>
          <table:table-cell office:value-type="string" table:style-name="ce39">
            <text:p>　　社會救濟</text:p>
          </table:table-cell>
          <table:table-cell office:value-type="float" office:value="300329" table:style-name="ce40">
            <text:p>300,329</text:p>
          </table:table-cell>
          <table:table-cell office:value-type="float" office:value="466023" table:style-name="ce40">
            <text:p>466,023</text:p>
          </table:table-cell>
          <table:table-cell office:value-type="float" office:value="300329" table:style-name="ce40">
            <text:p>300,329</text:p>
          </table:table-cell>
          <table:table-cell office:value-type="float" office:value="466023" table:style-name="ce40">
            <text:p>466,02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3</text:p>
          </table:table-cell>
          <table:table-cell office:value-type="string" table:style-name="ce43">
            <text:p/>
          </table:table-cell>
          <table:table-cell office:value-type="string" table:style-name="ce39">
            <text:p>　福利服務支出</text:p>
          </table:table-cell>
          <table:table-cell office:value-type="float" office:value="639000" table:style-name="ce40">
            <text:p>639,000</text:p>
          </table:table-cell>
          <table:table-cell office:value-type="float" office:value="16715344" table:style-name="ce40">
            <text:p>16,715,344</text:p>
          </table:table-cell>
          <table:table-cell office:value-type="float" office:value="639000" table:style-name="ce40">
            <text:p>639,000</text:p>
          </table:table-cell>
          <table:table-cell office:value-type="float" office:value="16715344" table:style-name="ce40">
            <text:p>16,715,34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3</text:p>
          </table:table-cell>
          <table:table-cell office:value-type="string" table:style-name="ce43">
            <text:p>02</text:p>
          </table:table-cell>
          <table:table-cell office:value-type="string" table:style-name="ce39">
            <text:p>　　社政業務</text:p>
          </table:table-cell>
          <table:table-cell office:value-type="float" office:value="639000" table:style-name="ce40">
            <text:p>639,000</text:p>
          </table:table-cell>
          <table:table-cell office:value-type="float" office:value="16715344" table:style-name="ce40">
            <text:p>16,715,344</text:p>
          </table:table-cell>
          <table:table-cell office:value-type="float" office:value="639000" table:style-name="ce40">
            <text:p>639,000</text:p>
          </table:table-cell>
          <table:table-cell office:value-type="float" office:value="16715344" table:style-name="ce40">
            <text:p>16,715,34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1204483" table:style-name="ce40">
            <text:p>1,204,483</text:p>
          </table:table-cell>
          <table:table-cell office:value-type="float" office:value="5922177" table:style-name="ce40">
            <text:p>5,922,177</text:p>
          </table:table-cell>
          <table:table-cell office:value-type="float" office:value="1204483" table:style-name="ce40">
            <text:p>1,204,483</text:p>
          </table:table-cell>
          <table:table-cell office:value-type="float" office:value="5922177" table:style-name="ce40">
            <text:p>5,922,17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71</text:p>
          </table:table-cell>
          <table:table-cell office:value-type="string" table:style-name="ce43">
            <text:p/>
          </table:table-cell>
          <table:table-cell office:value-type="string" table:style-name="ce39">
            <text:p>　環境保護支出</text:p>
          </table:table-cell>
          <table:table-cell office:value-type="float" office:value="1144421" table:style-name="ce40">
            <text:p>1,144,421</text:p>
          </table:table-cell>
          <table:table-cell office:value-type="float" office:value="5797155" table:style-name="ce40">
            <text:p>5,797,155</text:p>
          </table:table-cell>
          <table:table-cell office:value-type="float" office:value="1144421" table:style-name="ce40">
            <text:p>1,144,421</text:p>
          </table:table-cell>
          <table:table-cell office:value-type="float" office:value="5797155" table:style-name="ce40">
            <text:p>5,797,15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1</text:p>
          </table:table-cell>
          <table:table-cell office:value-type="string" table:style-name="ce39">
            <text:p>　　一般行政</text:p>
          </table:table-cell>
          <table:table-cell office:value-type="float" office:value="439989" table:style-name="ce40">
            <text:p>439,989</text:p>
          </table:table-cell>
          <table:table-cell office:value-type="float" office:value="3696637" table:style-name="ce40">
            <text:p>3,696,637</text:p>
          </table:table-cell>
          <table:table-cell office:value-type="float" office:value="439989" table:style-name="ce40">
            <text:p>439,989</text:p>
          </table:table-cell>
          <table:table-cell office:value-type="float" office:value="3696637" table:style-name="ce40">
            <text:p>3,696,63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2</text:p>
          </table:table-cell>
          <table:table-cell office:value-type="string" table:style-name="ce39">
            <text:p>　　公共衛生</text:p>
          </table:table-cell>
          <table:table-cell office:value-type="float" office:value="11852" table:style-name="ce40">
            <text:p>11,852</text:p>
          </table:table-cell>
          <table:table-cell office:value-type="float" office:value="242893" table:style-name="ce40">
            <text:p>242,893</text:p>
          </table:table-cell>
          <table:table-cell office:value-type="float" office:value="11852" table:style-name="ce40">
            <text:p>11,852</text:p>
          </table:table-cell>
          <table:table-cell office:value-type="float" office:value="242893" table:style-name="ce40">
            <text:p>242,89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3</text:p>
          </table:table-cell>
          <table:table-cell office:value-type="string" table:style-name="ce39">
            <text:p>　　環保業務</text:p>
          </table:table-cell>
          <table:table-cell office:value-type="float" office:value="692580" table:style-name="ce40">
            <text:p>692,580</text:p>
          </table:table-cell>
          <table:table-cell office:value-type="float" office:value="1857625" table:style-name="ce40">
            <text:p>1,857,625</text:p>
          </table:table-cell>
          <table:table-cell office:value-type="float" office:value="692580" table:style-name="ce40">
            <text:p>692,580</text:p>
          </table:table-cell>
          <table:table-cell office:value-type="float" office:value="1857625" table:style-name="ce40">
            <text:p>1,857,62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60062" table:style-name="ce40">
            <text:p>60,062</text:p>
          </table:table-cell>
          <table:table-cell office:value-type="float" office:value="125022" table:style-name="ce40">
            <text:p>125,022</text:p>
          </table:table-cell>
          <table:table-cell office:value-type="float" office:value="60062" table:style-name="ce40">
            <text:p>60,062</text:p>
          </table:table-cell>
          <table:table-cell office:value-type="float" office:value="125022" table:style-name="ce40">
            <text:p>125,02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02</text:p>
          </table:table-cell>
          <table:table-cell office:value-type="string" table:style-name="ce39">
            <text:p>　　社區發展</text:p>
          </table:table-cell>
          <table:table-cell office:value-type="float" office:value="60062" table:style-name="ce40">
            <text:p>60,062</text:p>
          </table:table-cell>
          <table:table-cell office:value-type="float" office:value="125022" table:style-name="ce40">
            <text:p>125,022</text:p>
          </table:table-cell>
          <table:table-cell office:value-type="float" office:value="60062" table:style-name="ce40">
            <text:p>60,062</text:p>
          </table:table-cell>
          <table:table-cell office:value-type="float" office:value="125022" table:style-name="ce40">
            <text:p>125,02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
          </table:table-cell>
          <table:table-cell office:value-type="string" table:style-name="ce43">
            <text:p/>
          </table:table-cell>
          <table:table-cell office:value-type="string" table:style-name="ce39">
            <text:p>退休撫卹支出</text:p>
          </table:table-cell>
          <table:table-cell office:value-type="float" office:value="305667" table:style-name="ce40">
            <text:p>305,667</text:p>
          </table:table-cell>
          <table:table-cell office:value-type="float" office:value="2258267" table:style-name="ce40">
            <text:p>2,258,267</text:p>
          </table:table-cell>
          <table:table-cell office:value-type="float" office:value="305667" table:style-name="ce40">
            <text:p>305,667</text:p>
          </table:table-cell>
          <table:table-cell office:value-type="float" office:value="2258267" table:style-name="ce40">
            <text:p>2,258,26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76</text:p>
          </table:table-cell>
          <table:table-cell office:value-type="string" table:style-name="ce43">
            <text:p/>
          </table:table-cell>
          <table:table-cell office:value-type="string" table:style-name="ce39">
            <text:p>　退休撫卹給付支出</text:p>
          </table:table-cell>
          <table:table-cell office:value-type="float" office:value="305667" table:style-name="ce40">
            <text:p>305,667</text:p>
          </table:table-cell>
          <table:table-cell office:value-type="float" office:value="2258267" table:style-name="ce40">
            <text:p>2,258,267</text:p>
          </table:table-cell>
          <table:table-cell office:value-type="float" office:value="305667" table:style-name="ce40">
            <text:p>305,667</text:p>
          </table:table-cell>
          <table:table-cell office:value-type="float" office:value="2258267" table:style-name="ce40">
            <text:p>2,258,26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76</text:p>
          </table:table-cell>
          <table:table-cell office:value-type="string" table:style-name="ce43">
            <text:p>01</text:p>
          </table:table-cell>
          <table:table-cell office:value-type="string" table:style-name="ce39">
            <text:p>　　公務人員退休給付</text:p>
          </table:table-cell>
          <table:table-cell office:value-type="float" office:value="305667" table:style-name="ce40">
            <text:p>305,667</text:p>
          </table:table-cell>
          <table:table-cell office:value-type="float" office:value="2258267" table:style-name="ce40">
            <text:p>2,258,267</text:p>
          </table:table-cell>
          <table:table-cell office:value-type="float" office:value="305667" table:style-name="ce40">
            <text:p>305,667</text:p>
          </table:table-cell>
          <table:table-cell office:value-type="float" office:value="2258267" table:style-name="ce40">
            <text:p>2,258,26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
          </table:table-cell>
          <table:table-cell office:value-type="string" table:style-name="ce43">
            <text:p/>
          </table:table-cell>
          <table:table-cell office:value-type="string" table:style-name="ce39">
            <text:p>補助及其他支出</text:p>
          </table:table-cell>
          <table:table-cell office:value-type="float" office:value="0" table:style-name="ce40">
            <text:p>0</text:p>
          </table:table-cell>
          <table:table-cell office:value-type="float" office:value="98850" table:style-name="ce40">
            <text:p>98,850</text:p>
          </table:table-cell>
          <table:table-cell office:value-type="float" office:value="0" table:style-name="ce40">
            <text:p>0</text:p>
          </table:table-cell>
          <table:table-cell office:value-type="float" office:value="98850" table:style-name="ce40">
            <text:p>98,85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
          </table:table-cell>
          <table:table-cell office:value-type="string" table:style-name="ce39">
            <text:p>　其他支出</text:p>
          </table:table-cell>
          <table:table-cell office:value-type="float" office:value="0" table:style-name="ce40">
            <text:p>0</text:p>
          </table:table-cell>
          <table:table-cell office:value-type="float" office:value="98850" table:style-name="ce40">
            <text:p>98,850</text:p>
          </table:table-cell>
          <table:table-cell office:value-type="float" office:value="0" table:style-name="ce40">
            <text:p>0</text:p>
          </table:table-cell>
          <table:table-cell office:value-type="float" office:value="98850" table:style-name="ce40">
            <text:p>98,85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02</text:p>
          </table:table-cell>
          <table:table-cell office:value-type="string" table:style-name="ce39">
            <text:p>　　公務人員各項補助</text:p>
          </table:table-cell>
          <table:table-cell office:value-type="float" office:value="0" table:style-name="ce40">
            <text:p>0</text:p>
          </table:table-cell>
          <table:table-cell office:value-type="float" office:value="98850" table:style-name="ce40">
            <text:p>98,850</text:p>
          </table:table-cell>
          <table:table-cell office:value-type="float" office:value="0" table:style-name="ce40">
            <text:p>0</text:p>
          </table:table-cell>
          <table:table-cell office:value-type="float" office:value="98850" table:style-name="ce40">
            <text:p>98,85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1105042" table:style-name="ce40">
            <text:p>1,105,042</text:p>
          </table:table-cell>
          <table:table-cell office:value-type="float" office:value="65745228" table:style-name="ce40">
            <text:p>65,745,228</text:p>
          </table:table-cell>
          <table:table-cell office:value-type="float" office:value="152000" table:style-name="ce40">
            <text:p>152,000</text:p>
          </table:table-cell>
          <table:table-cell office:value-type="float" office:value="780097" table:style-name="ce40">
            <text:p>780,097</text:p>
          </table:table-cell>
          <table:table-cell office:value-type="float" office:value="953042" table:style-name="ce40">
            <text:p>953,042</text:p>
          </table:table-cell>
          <table:table-cell office:value-type="float" office:value="64965131" table:style-name="ce41">
            <text:p>64,965,131</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45000" table:style-name="ce40">
            <text:p>45,000</text:p>
          </table:table-cell>
          <table:table-cell office:value-type="float" office:value="1890771" table:style-name="ce40">
            <text:p>1,890,771</text:p>
          </table:table-cell>
          <table:table-cell office:value-type="float" office:value="45000" table:style-name="ce40">
            <text:p>45,000</text:p>
          </table:table-cell>
          <table:table-cell office:value-type="float" office:value="435214" table:style-name="ce40">
            <text:p>435,214</text:p>
          </table:table-cell>
          <table:table-cell office:value-type="float" office:value="0" table:style-name="ce40">
            <text:p>0</text:p>
          </table:table-cell>
          <table:table-cell office:value-type="float" office:value="1455557" table:style-name="ce41">
            <text:p>1,455,557</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45000" table:style-name="ce40">
            <text:p>45,000</text:p>
          </table:table-cell>
          <table:table-cell office:value-type="float" office:value="295214" table:style-name="ce40">
            <text:p>295,214</text:p>
          </table:table-cell>
          <table:table-cell office:value-type="float" office:value="45000" table:style-name="ce40">
            <text:p>45,000</text:p>
          </table:table-cell>
          <table:table-cell office:value-type="float" office:value="295214" table:style-name="ce40">
            <text:p>295,2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90</text:p>
          </table:table-cell>
          <table:table-cell office:value-type="string" table:style-name="ce39">
            <text:p>　　一般建築及設備</text:p>
          </table:table-cell>
          <table:table-cell office:value-type="float" office:value="45000" table:style-name="ce40">
            <text:p>45,000</text:p>
          </table:table-cell>
          <table:table-cell office:value-type="float" office:value="295214" table:style-name="ce40">
            <text:p>295,214</text:p>
          </table:table-cell>
          <table:table-cell office:value-type="float" office:value="45000" table:style-name="ce40">
            <text:p>45,000</text:p>
          </table:table-cell>
          <table:table-cell office:value-type="float" office:value="295214" table:style-name="ce40">
            <text:p>295,2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0" table:style-name="ce40">
            <text:p>0</text:p>
          </table:table-cell>
          <table:table-cell office:value-type="float" office:value="140000" table:style-name="ce40">
            <text:p>140,000</text:p>
          </table:table-cell>
          <table:table-cell office:value-type="float" office:value="0" table:style-name="ce40">
            <text:p>0</text:p>
          </table:table-cell>
          <table:table-cell office:value-type="float" office:value="140000" table:style-name="ce40">
            <text:p>14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140000" table:style-name="ce40">
            <text:p>140,000</text:p>
          </table:table-cell>
          <table:table-cell office:value-type="float" office:value="0" table:style-name="ce40">
            <text:p>0</text:p>
          </table:table-cell>
          <table:table-cell office:value-type="float" office:value="140000" table:style-name="ce40">
            <text:p>14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0" table:style-name="ce40">
            <text:p>0</text:p>
          </table:table-cell>
          <table:table-cell office:value-type="float" office:value="1455557" table:style-name="ce40">
            <text:p>1,455,557</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455557" table:style-name="ce41">
            <text:p>1,455,557</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1455557" table:style-name="ce40">
            <text:p>1,455,557</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455557" table:style-name="ce41">
            <text:p>1,455,557</text:p>
          </table:table-cell>
          <table:table-cell table:number-columns-repeated="16374"/>
        </table:table-row>
        <table:table-row table:style-name="ro7">
          <table:table-cell office:value-type="string" table:style-name="ce37">
            <text:p>02</text:p>
          </table:table-cell>
          <table:table-cell office:value-type="string" table:style-name="ce43">
            <text:p/>
          </table:table-cell>
          <table:table-cell office:value-type="string" table:style-name="ce43">
            <text:p/>
          </table:table-cell>
          <table:table-cell office:value-type="string" table:style-name="ce39">
            <text:p>教育科學文化支出</text:p>
          </table:table-cell>
          <table:table-cell office:value-type="float" office:value="33000" table:style-name="ce40">
            <text:p>33,000</text:p>
          </table:table-cell>
          <table:table-cell office:value-type="float" office:value="33000" table:style-name="ce40">
            <text:p>33,000</text:p>
          </table:table-cell>
          <table:table-cell office:value-type="float" office:value="33000" table:style-name="ce40">
            <text:p>33,000</text:p>
          </table:table-cell>
          <table:table-cell office:value-type="float" office:value="33000" table:style-name="ce40">
            <text:p>33,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
          </table:table-cell>
          <table:table-cell office:value-type="string" table:style-name="ce39">
            <text:p>　文化支出</text:p>
          </table:table-cell>
          <table:table-cell office:value-type="float" office:value="33000" table:style-name="ce40">
            <text:p>33,000</text:p>
          </table:table-cell>
          <table:table-cell office:value-type="float" office:value="33000" table:style-name="ce40">
            <text:p>33,000</text:p>
          </table:table-cell>
          <table:table-cell office:value-type="float" office:value="33000" table:style-name="ce40">
            <text:p>33,000</text:p>
          </table:table-cell>
          <table:table-cell office:value-type="float" office:value="33000" table:style-name="ce40">
            <text:p>33,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90</text:p>
          </table:table-cell>
          <table:table-cell office:value-type="string" table:style-name="ce39">
            <text:p>　　一般建築及設備</text:p>
          </table:table-cell>
          <table:table-cell office:value-type="float" office:value="33000" table:style-name="ce40">
            <text:p>33,000</text:p>
          </table:table-cell>
          <table:table-cell office:value-type="float" office:value="33000" table:style-name="ce40">
            <text:p>33,000</text:p>
          </table:table-cell>
          <table:table-cell office:value-type="float" office:value="33000" table:style-name="ce40">
            <text:p>33,000</text:p>
          </table:table-cell>
          <table:table-cell office:value-type="float" office:value="33000" table:style-name="ce40">
            <text:p>33,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953042" table:style-name="ce40">
            <text:p>953,042</text:p>
          </table:table-cell>
          <table:table-cell office:value-type="float" office:value="62867397" table:style-name="ce40">
            <text:p>62,867,397</text:p>
          </table:table-cell>
          <table:table-cell office:value-type="float" office:value="0" table:style-name="ce40">
            <text:p>0</text:p>
          </table:table-cell>
          <table:table-cell office:value-type="float" office:value="184383" table:style-name="ce40">
            <text:p>184,383</text:p>
          </table:table-cell>
          <table:table-cell office:value-type="float" office:value="953042" table:style-name="ce40">
            <text:p>953,042</text:p>
          </table:table-cell>
          <table:table-cell office:value-type="float" office:value="62683014" table:style-name="ce41">
            <text:p>62,683,014</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0" table:style-name="ce40">
            <text:p>0</text:p>
          </table:table-cell>
          <table:table-cell office:value-type="float" office:value="1462640" table:style-name="ce40">
            <text:p>1,462,640</text:p>
          </table:table-cell>
          <table:table-cell office:value-type="float" office:value="0" table:style-name="ce40">
            <text:p>0</text:p>
          </table:table-cell>
          <table:table-cell office:value-type="float" office:value="184383" table:style-name="ce40">
            <text:p>184,383</text:p>
          </table:table-cell>
          <table:table-cell office:value-type="float" office:value="0" table:style-name="ce40">
            <text:p>0</text:p>
          </table:table-cell>
          <table:table-cell office:value-type="float" office:value="1278257" table:style-name="ce41">
            <text:p>1,278,257</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1462640" table:style-name="ce40">
            <text:p>1,462,640</text:p>
          </table:table-cell>
          <table:table-cell office:value-type="float" office:value="0" table:style-name="ce40">
            <text:p>0</text:p>
          </table:table-cell>
          <table:table-cell office:value-type="float" office:value="184383" table:style-name="ce40">
            <text:p>184,383</text:p>
          </table:table-cell>
          <table:table-cell office:value-type="float" office:value="0" table:style-name="ce40">
            <text:p>0</text:p>
          </table:table-cell>
          <table:table-cell office:value-type="float" office:value="1278257" table:style-name="ce41">
            <text:p>1,278,257</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953042" table:style-name="ce40">
            <text:p>953,042</text:p>
          </table:table-cell>
          <table:table-cell office:value-type="float" office:value="61404757" table:style-name="ce40">
            <text:p>61,404,757</text:p>
          </table:table-cell>
          <table:table-cell office:value-type="float" office:value="0" table:style-name="ce40">
            <text:p>0</text:p>
          </table:table-cell>
          <table:table-cell office:value-type="float" office:value="0" table:style-name="ce40">
            <text:p>0</text:p>
          </table:table-cell>
          <table:table-cell office:value-type="float" office:value="953042" table:style-name="ce40">
            <text:p>953,042</text:p>
          </table:table-cell>
          <table:table-cell office:value-type="float" office:value="61404757" table:style-name="ce41">
            <text:p>61,404,757</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7</text:p>
          </table:table-cell>
          <table:table-cell office:value-type="string" table:style-name="ce39">
            <text:p>　　其他公共工程</text:p>
          </table:table-cell>
          <table:table-cell office:value-type="float" office:value="953042" table:style-name="ce40">
            <text:p>953,042</text:p>
          </table:table-cell>
          <table:table-cell office:value-type="float" office:value="59660657" table:style-name="ce40">
            <text:p>59,660,657</text:p>
          </table:table-cell>
          <table:table-cell office:value-type="float" office:value="0" table:style-name="ce40">
            <text:p>0</text:p>
          </table:table-cell>
          <table:table-cell office:value-type="float" office:value="0" table:style-name="ce40">
            <text:p>0</text:p>
          </table:table-cell>
          <table:table-cell office:value-type="float" office:value="953042" table:style-name="ce40">
            <text:p>953,042</text:p>
          </table:table-cell>
          <table:table-cell office:value-type="float" office:value="59660657" table:style-name="ce41">
            <text:p>59,660,657</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1744100" table:style-name="ce40">
            <text:p>1,744,10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744100" table:style-name="ce41">
            <text:p>1,744,100</text:p>
          </table:table-cell>
          <table:table-cell table:number-columns-repeated="16374"/>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社會福利支出</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
          </table:table-cell>
          <table:table-cell office:value-type="string" table:style-name="ce39">
            <text:p>　福利服務支出</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74000" table:style-name="ce40">
            <text:p>74,000</text:p>
          </table:table-cell>
          <table:table-cell office:value-type="float" office:value="900560" table:style-name="ce40">
            <text:p>900,560</text:p>
          </table:table-cell>
          <table:table-cell office:value-type="float" office:value="74000" table:style-name="ce40">
            <text:p>74,000</text:p>
          </table:table-cell>
          <table:table-cell office:value-type="float" office:value="74000" table:style-name="ce40">
            <text:p>74,000</text:p>
          </table:table-cell>
          <table:table-cell office:value-type="float" office:value="0" table:style-name="ce40">
            <text:p>0</text:p>
          </table:table-cell>
          <table:table-cell office:value-type="float" office:value="826560" table:style-name="ce41">
            <text:p>826,56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
          </table:table-cell>
          <table:table-cell office:value-type="string" table:style-name="ce39">
            <text:p>　環境保護支出</text:p>
          </table:table-cell>
          <table:table-cell office:value-type="float" office:value="74000" table:style-name="ce40">
            <text:p>74,000</text:p>
          </table:table-cell>
          <table:table-cell office:value-type="float" office:value="74000" table:style-name="ce40">
            <text:p>74,000</text:p>
          </table:table-cell>
          <table:table-cell office:value-type="float" office:value="74000" table:style-name="ce40">
            <text:p>74,000</text:p>
          </table:table-cell>
          <table:table-cell office:value-type="float" office:value="74000" table:style-name="ce40">
            <text:p>74,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90</text:p>
          </table:table-cell>
          <table:table-cell office:value-type="string" table:style-name="ce39">
            <text:p>　　一般建築及設備</text:p>
          </table:table-cell>
          <table:table-cell office:value-type="float" office:value="74000" table:style-name="ce40">
            <text:p>74,000</text:p>
          </table:table-cell>
          <table:table-cell office:value-type="float" office:value="74000" table:style-name="ce40">
            <text:p>74,000</text:p>
          </table:table-cell>
          <table:table-cell office:value-type="float" office:value="74000" table:style-name="ce40">
            <text:p>74,000</text:p>
          </table:table-cell>
          <table:table-cell office:value-type="float" office:value="74000" table:style-name="ce40">
            <text:p>74,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0" table:style-name="ce40">
            <text:p>0</text:p>
          </table:table-cell>
          <table:table-cell office:value-type="float" office:value="826560" table:style-name="ce40">
            <text:p>826,56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826560" table:style-name="ce41">
            <text:p>826,56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826560" table:style-name="ce40">
            <text:p>826,56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826560" table:style-name="ce41">
            <text:p>826,56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支出</text:p>
          </table:table-cell>
          <table:table-cell office:value-type="float" office:value="1006924" table:style-name="ce40">
            <text:p>1,006,924</text:p>
          </table:table-cell>
          <table:table-cell office:value-type="float" office:value="1643833" table:style-name="ce40">
            <text:p>1,643,833</text:p>
          </table:table-cell>
          <table:table-cell office:value-type="float" office:value="1006924" table:style-name="ce40">
            <text:p>1,006,924</text:p>
          </table:table-cell>
          <table:table-cell office:value-type="float" office:value="1643833" table:style-name="ce40">
            <text:p>1,643,83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墊付款</text:p>
          </table:table-cell>
          <table:table-cell office:value-type="float" office:value="1006924" table:style-name="ce40">
            <text:p>1,006,924</text:p>
          </table:table-cell>
          <table:table-cell office:value-type="float" office:value="1643833" table:style-name="ce40">
            <text:p>1,643,833</text:p>
          </table:table-cell>
          <table:table-cell office:value-type="float" office:value="1006924" table:style-name="ce40">
            <text:p>1,006,924</text:p>
          </table:table-cell>
          <table:table-cell office:value-type="float" office:value="1643833" table:style-name="ce40">
            <text:p>1,643,83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退還以前年度歲入款</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支　出　總　計</text:p>
          </table:table-cell>
          <table:table-cell office:value-type="float" office:value="12328798" table:style-name="ce40">
            <text:p>12,328,798</text:p>
          </table:table-cell>
          <table:table-cell office:value-type="float" office:value="142737871" table:style-name="ce40">
            <text:p>142,737,871</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上　月　結　存</text:p>
          </table:table-cell>
          <table:table-cell office:value-type="float" office:value="545702475" table:style-name="ce40">
            <text:p>545,702,475</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結　存</text:p>
          </table:table-cell>
          <table:table-cell office:value-type="float" office:value="557476788" table:style-name="ce40">
            <text:p>557,476,788</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未　兌　付　支　票　款</text:p>
          </table:table-cell>
          <table:table-cell office:value-type="float" office:value="3895894" table:style-name="ce40">
            <text:p>3,895,894</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公　庫　實　際　結　存　數</text:p>
          </table:table-cell>
          <table:table-cell office:value-type="float" office:value="561372682" table:style-name="ce40">
            <text:p>561,372,682</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number-rows-repeated="1048439" table:style-name="ro7">
          <table:table-cell table:number-columns-repeated="16384"/>
        </table:table-row>
        <table:named-expressions>
          <table:named-range table:name="Print_Titles" table:cell-range-address="111年5月.$A$1:111年5月.$IV$2" table:base-cell-address="111年5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6月_"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收 <text:s text:c="2"/>入</text:p>
          </table:table-cell>
          <table:covered-table-cell/>
          <table:table-cell office:value-type="string" table:number-columns-spanned="2" table:number-rows-spanned="1" table:style-name="ce84">
            <text:p>以 <text:s text:c="2"/>前 <text:s text:c="2"/>年 <text:s text:c="2"/>度 <text:s text:c="2"/>收 <text:s text:c="2"/>入</text:p>
          </table:table-cell>
          <table:covered-table-cell/>
          <table:table-cell table:number-columns-repeated="16374" table:style-name="ce36"/>
        </table:table-row>
        <table:table-row table:style-name="ro12">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style-name="ce36"/>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53493195" table:style-name="ce40">
            <text:p>53,493,195</text:p>
          </table:table-cell>
          <table:table-cell office:value-type="float" office:value="215494914" table:style-name="ce40">
            <text:p>215,494,914</text:p>
          </table:table-cell>
          <table:table-cell office:value-type="float" office:value="17781983" table:style-name="ce40">
            <text:p>17,781,983</text:p>
          </table:table-cell>
          <table:table-cell office:value-type="float" office:value="143994387" table:style-name="ce40">
            <text:p>143,994,387</text:p>
          </table:table-cell>
          <table:table-cell office:value-type="float" office:value="35711212" table:style-name="ce40">
            <text:p>35,711,212</text:p>
          </table:table-cell>
          <table:table-cell office:value-type="float" office:value="71500527" table:style-name="ce41">
            <text:p>71,500,527</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53493195" table:style-name="ce40">
            <text:p>53,493,195</text:p>
          </table:table-cell>
          <table:table-cell office:value-type="float" office:value="215494914" table:style-name="ce40">
            <text:p>215,494,914</text:p>
          </table:table-cell>
          <table:table-cell office:value-type="float" office:value="17781983" table:style-name="ce40">
            <text:p>17,781,983</text:p>
          </table:table-cell>
          <table:table-cell office:value-type="float" office:value="143994387" table:style-name="ce40">
            <text:p>143,994,387</text:p>
          </table:table-cell>
          <table:table-cell office:value-type="float" office:value="35711212" table:style-name="ce40">
            <text:p>35,711,212</text:p>
          </table:table-cell>
          <table:table-cell office:value-type="float" office:value="71500527" table:style-name="ce41">
            <text:p>71,500,527</text:p>
          </table:table-cell>
          <table:table-cell table:number-columns-repeated="16374"/>
        </table:table-row>
        <table:table-row table:style-name="ro13">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稅課收入</text:p>
          </table:table-cell>
          <table:table-cell office:value-type="float" office:value="16533362" table:style-name="ce40">
            <text:p>16,533,362</text:p>
          </table:table-cell>
          <table:table-cell office:value-type="float" office:value="123878866" table:style-name="ce40">
            <text:p>123,878,866</text:p>
          </table:table-cell>
          <table:table-cell office:value-type="float" office:value="16533362" table:style-name="ce40">
            <text:p>16,533,362</text:p>
          </table:table-cell>
          <table:table-cell office:value-type="float" office:value="123878866" table:style-name="ce40">
            <text:p>123,878,866</text:p>
          </table:table-cell>
          <table:table-cell office:value-type="float" office:value="0" table:style-name="ce40">
            <text:p>0</text:p>
          </table:table-cell>
          <table:table-cell office:value-type="float" office:value="0" table:style-name="ce41">
            <text:p>0</text:p>
          </table:table-cell>
          <table:table-cell table:number-columns-repeated="16374" table:style-name="ce42"/>
        </table:table-row>
        <table:table-row table:style-name="ro7">
          <table:table-cell office:value-type="string" table:style-name="ce37">
            <text:p>01</text:p>
          </table:table-cell>
          <table:table-cell office:value-type="string" table:style-name="ce43">
            <text:p>02</text:p>
          </table:table-cell>
          <table:table-cell office:value-type="string" table:style-name="ce43">
            <text:p/>
          </table:table-cell>
          <table:table-cell office:value-type="string" table:style-name="ce39">
            <text:p>　遺產及贈與稅</text:p>
          </table:table-cell>
          <table:table-cell office:value-type="float" office:value="6687" table:style-name="ce40">
            <text:p>6,687</text:p>
          </table:table-cell>
          <table:table-cell office:value-type="float" office:value="6687" table:style-name="ce40">
            <text:p>6,687</text:p>
          </table:table-cell>
          <table:table-cell office:value-type="float" office:value="6687" table:style-name="ce40">
            <text:p>6,687</text:p>
          </table:table-cell>
          <table:table-cell office:value-type="float" office:value="6687" table:style-name="ce40">
            <text:p>6,68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13">
          <table:table-cell office:value-type="string" table:style-name="ce37">
            <text:p>01</text:p>
          </table:table-cell>
          <table:table-cell office:value-type="string" table:style-name="ce43">
            <text:p>02</text:p>
          </table:table-cell>
          <table:table-cell office:value-type="string" table:style-name="ce43">
            <text:p>02</text:p>
          </table:table-cell>
          <table:table-cell office:value-type="string" table:style-name="ce39">
            <text:p>　　贈與稅</text:p>
          </table:table-cell>
          <table:table-cell office:value-type="float" office:value="6687" table:style-name="ce40">
            <text:p>6,687</text:p>
          </table:table-cell>
          <table:table-cell office:value-type="float" office:value="6687" table:style-name="ce40">
            <text:p>6,687</text:p>
          </table:table-cell>
          <table:table-cell office:value-type="float" office:value="6687" table:style-name="ce40">
            <text:p>6,687</text:p>
          </table:table-cell>
          <table:table-cell office:value-type="float" office:value="6687" table:style-name="ce40">
            <text:p>6,68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3</text:p>
          </table:table-cell>
          <table:table-cell office:value-type="string" table:style-name="ce43">
            <text:p/>
          </table:table-cell>
          <table:table-cell office:value-type="string" table:style-name="ce39">
            <text:p>　土地稅</text:p>
          </table:table-cell>
          <table:table-cell office:value-type="float" office:value="2685" table:style-name="ce40">
            <text:p>2,685</text:p>
          </table:table-cell>
          <table:table-cell office:value-type="float" office:value="15917" table:style-name="ce40">
            <text:p>15,917</text:p>
          </table:table-cell>
          <table:table-cell office:value-type="float" office:value="2685" table:style-name="ce40">
            <text:p>2,685</text:p>
          </table:table-cell>
          <table:table-cell office:value-type="float" office:value="15917" table:style-name="ce40">
            <text:p>15,91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3</text:p>
          </table:table-cell>
          <table:table-cell office:value-type="string" table:style-name="ce43">
            <text:p>01</text:p>
          </table:table-cell>
          <table:table-cell office:value-type="string" table:style-name="ce39">
            <text:p>　　地價稅</text:p>
          </table:table-cell>
          <table:table-cell office:value-type="float" office:value="2685" table:style-name="ce40">
            <text:p>2,685</text:p>
          </table:table-cell>
          <table:table-cell office:value-type="float" office:value="15917" table:style-name="ce40">
            <text:p>15,917</text:p>
          </table:table-cell>
          <table:table-cell office:value-type="float" office:value="2685" table:style-name="ce40">
            <text:p>2,685</text:p>
          </table:table-cell>
          <table:table-cell office:value-type="float" office:value="15917" table:style-name="ce40">
            <text:p>15,91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4</text:p>
          </table:table-cell>
          <table:table-cell office:value-type="string" table:style-name="ce43">
            <text:p/>
          </table:table-cell>
          <table:table-cell office:value-type="string" table:style-name="ce39">
            <text:p>　房屋稅</text:p>
          </table:table-cell>
          <table:table-cell office:value-type="float" office:value="212585" table:style-name="ce40">
            <text:p>212,585</text:p>
          </table:table-cell>
          <table:table-cell office:value-type="float" office:value="413402" table:style-name="ce40">
            <text:p>413,402</text:p>
          </table:table-cell>
          <table:table-cell office:value-type="float" office:value="212585" table:style-name="ce40">
            <text:p>212,585</text:p>
          </table:table-cell>
          <table:table-cell office:value-type="float" office:value="413402" table:style-name="ce40">
            <text:p>413,40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4</text:p>
          </table:table-cell>
          <table:table-cell office:value-type="string" table:style-name="ce43">
            <text:p>01</text:p>
          </table:table-cell>
          <table:table-cell office:value-type="string" table:style-name="ce39">
            <text:p>　　房屋稅</text:p>
          </table:table-cell>
          <table:table-cell office:value-type="float" office:value="212585" table:style-name="ce40">
            <text:p>212,585</text:p>
          </table:table-cell>
          <table:table-cell office:value-type="float" office:value="413402" table:style-name="ce40">
            <text:p>413,402</text:p>
          </table:table-cell>
          <table:table-cell office:value-type="float" office:value="212585" table:style-name="ce40">
            <text:p>212,585</text:p>
          </table:table-cell>
          <table:table-cell office:value-type="float" office:value="413402" table:style-name="ce40">
            <text:p>413,40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5</text:p>
          </table:table-cell>
          <table:table-cell office:value-type="string" table:style-name="ce43">
            <text:p/>
          </table:table-cell>
          <table:table-cell office:value-type="string" table:style-name="ce39">
            <text:p>　契稅</text:p>
          </table:table-cell>
          <table:table-cell office:value-type="float" office:value="36307" table:style-name="ce40">
            <text:p>36,307</text:p>
          </table:table-cell>
          <table:table-cell office:value-type="float" office:value="79757" table:style-name="ce40">
            <text:p>79,757</text:p>
          </table:table-cell>
          <table:table-cell office:value-type="float" office:value="36307" table:style-name="ce40">
            <text:p>36,307</text:p>
          </table:table-cell>
          <table:table-cell office:value-type="float" office:value="79757" table:style-name="ce40">
            <text:p>79,75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5</text:p>
          </table:table-cell>
          <table:table-cell office:value-type="string" table:style-name="ce43">
            <text:p>01</text:p>
          </table:table-cell>
          <table:table-cell office:value-type="string" table:style-name="ce39">
            <text:p>　　契稅</text:p>
          </table:table-cell>
          <table:table-cell office:value-type="float" office:value="36307" table:style-name="ce40">
            <text:p>36,307</text:p>
          </table:table-cell>
          <table:table-cell office:value-type="float" office:value="79757" table:style-name="ce40">
            <text:p>79,757</text:p>
          </table:table-cell>
          <table:table-cell office:value-type="float" office:value="36307" table:style-name="ce40">
            <text:p>36,307</text:p>
          </table:table-cell>
          <table:table-cell office:value-type="float" office:value="79757" table:style-name="ce40">
            <text:p>79,75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6</text:p>
          </table:table-cell>
          <table:table-cell office:value-type="string" table:style-name="ce43">
            <text:p/>
          </table:table-cell>
          <table:table-cell office:value-type="string" table:style-name="ce39">
            <text:p>　娛樂稅</text:p>
          </table:table-cell>
          <table:table-cell office:value-type="float" office:value="8970" table:style-name="ce40">
            <text:p>8,970</text:p>
          </table:table-cell>
          <table:table-cell office:value-type="float" office:value="57048" table:style-name="ce40">
            <text:p>57,048</text:p>
          </table:table-cell>
          <table:table-cell office:value-type="float" office:value="8970" table:style-name="ce40">
            <text:p>8,970</text:p>
          </table:table-cell>
          <table:table-cell office:value-type="float" office:value="57048" table:style-name="ce40">
            <text:p>57,04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6</text:p>
          </table:table-cell>
          <table:table-cell office:value-type="string" table:style-name="ce43">
            <text:p>01</text:p>
          </table:table-cell>
          <table:table-cell office:value-type="string" table:style-name="ce39">
            <text:p>　　娛樂稅</text:p>
          </table:table-cell>
          <table:table-cell office:value-type="float" office:value="8970" table:style-name="ce40">
            <text:p>8,970</text:p>
          </table:table-cell>
          <table:table-cell office:value-type="float" office:value="57048" table:style-name="ce40">
            <text:p>57,048</text:p>
          </table:table-cell>
          <table:table-cell office:value-type="float" office:value="8970" table:style-name="ce40">
            <text:p>8,970</text:p>
          </table:table-cell>
          <table:table-cell office:value-type="float" office:value="57048" table:style-name="ce40">
            <text:p>57,04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7</text:p>
          </table:table-cell>
          <table:table-cell office:value-type="string" table:style-name="ce43">
            <text:p/>
          </table:table-cell>
          <table:table-cell office:value-type="string" table:style-name="ce39">
            <text:p>　統籌分配稅</text:p>
          </table:table-cell>
          <table:table-cell office:value-type="float" office:value="16266128" table:style-name="ce40">
            <text:p>16,266,128</text:p>
          </table:table-cell>
          <table:table-cell office:value-type="float" office:value="123306055" table:style-name="ce40">
            <text:p>123,306,055</text:p>
          </table:table-cell>
          <table:table-cell office:value-type="float" office:value="16266128" table:style-name="ce40">
            <text:p>16,266,128</text:p>
          </table:table-cell>
          <table:table-cell office:value-type="float" office:value="123306055" table:style-name="ce40">
            <text:p>123,306,05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7</text:p>
          </table:table-cell>
          <table:table-cell office:value-type="string" table:style-name="ce43">
            <text:p>01</text:p>
          </table:table-cell>
          <table:table-cell office:value-type="string" table:style-name="ce39">
            <text:p>　　普通統籌</text:p>
          </table:table-cell>
          <table:table-cell office:value-type="float" office:value="16266128" table:style-name="ce40">
            <text:p>16,266,128</text:p>
          </table:table-cell>
          <table:table-cell office:value-type="float" office:value="123306055" table:style-name="ce40">
            <text:p>123,306,055</text:p>
          </table:table-cell>
          <table:table-cell office:value-type="float" office:value="16266128" table:style-name="ce40">
            <text:p>16,266,128</text:p>
          </table:table-cell>
          <table:table-cell office:value-type="float" office:value="123306055" table:style-name="ce40">
            <text:p>123,306,05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罰款及賠償收入</text:p>
          </table:table-cell>
          <table:table-cell office:value-type="float" office:value="277" table:style-name="ce40">
            <text:p>277</text:p>
          </table:table-cell>
          <table:table-cell office:value-type="float" office:value="356423" table:style-name="ce40">
            <text:p>356,423</text:p>
          </table:table-cell>
          <table:table-cell office:value-type="float" office:value="277" table:style-name="ce40">
            <text:p>277</text:p>
          </table:table-cell>
          <table:table-cell office:value-type="float" office:value="356423" table:style-name="ce40">
            <text:p>356,42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01</text:p>
          </table:table-cell>
          <table:table-cell office:value-type="string" table:style-name="ce43">
            <text:p/>
          </table:table-cell>
          <table:table-cell office:value-type="string" table:style-name="ce39">
            <text:p>　罰金罰鍰及怠金</text:p>
          </table:table-cell>
          <table:table-cell office:value-type="float" office:value="277" table:style-name="ce40">
            <text:p>277</text:p>
          </table:table-cell>
          <table:table-cell office:value-type="float" office:value="356423" table:style-name="ce40">
            <text:p>356,423</text:p>
          </table:table-cell>
          <table:table-cell office:value-type="float" office:value="277" table:style-name="ce40">
            <text:p>277</text:p>
          </table:table-cell>
          <table:table-cell office:value-type="float" office:value="356423" table:style-name="ce40">
            <text:p>356,42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01</text:p>
          </table:table-cell>
          <table:table-cell office:value-type="string" table:style-name="ce43">
            <text:p>01</text:p>
          </table:table-cell>
          <table:table-cell office:value-type="string" table:style-name="ce39">
            <text:p>　　罰金罰鍰</text:p>
          </table:table-cell>
          <table:table-cell office:value-type="float" office:value="277" table:style-name="ce40">
            <text:p>277</text:p>
          </table:table-cell>
          <table:table-cell office:value-type="float" office:value="356423" table:style-name="ce40">
            <text:p>356,423</text:p>
          </table:table-cell>
          <table:table-cell office:value-type="float" office:value="277" table:style-name="ce40">
            <text:p>277</text:p>
          </table:table-cell>
          <table:table-cell office:value-type="float" office:value="356423" table:style-name="ce40">
            <text:p>356,42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規費收入</text:p>
          </table:table-cell>
          <table:table-cell office:value-type="float" office:value="24110" table:style-name="ce40">
            <text:p>24,110</text:p>
          </table:table-cell>
          <table:table-cell office:value-type="float" office:value="272974" table:style-name="ce40">
            <text:p>272,974</text:p>
          </table:table-cell>
          <table:table-cell office:value-type="float" office:value="24110" table:style-name="ce40">
            <text:p>24,110</text:p>
          </table:table-cell>
          <table:table-cell office:value-type="float" office:value="272974" table:style-name="ce40">
            <text:p>272,97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1</text:p>
          </table:table-cell>
          <table:table-cell office:value-type="string" table:style-name="ce43">
            <text:p/>
          </table:table-cell>
          <table:table-cell office:value-type="string" table:style-name="ce39">
            <text:p>　行政規費收入</text:p>
          </table:table-cell>
          <table:table-cell office:value-type="float" office:value="3900" table:style-name="ce40">
            <text:p>3,900</text:p>
          </table:table-cell>
          <table:table-cell office:value-type="float" office:value="37700" table:style-name="ce40">
            <text:p>37,700</text:p>
          </table:table-cell>
          <table:table-cell office:value-type="float" office:value="3900" table:style-name="ce40">
            <text:p>3,900</text:p>
          </table:table-cell>
          <table:table-cell office:value-type="float" office:value="37700" table:style-name="ce40">
            <text:p>37,7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1</text:p>
          </table:table-cell>
          <table:table-cell office:value-type="string" table:style-name="ce43">
            <text:p>02</text:p>
          </table:table-cell>
          <table:table-cell office:value-type="string" table:style-name="ce39">
            <text:p>　　證照費</text:p>
          </table:table-cell>
          <table:table-cell office:value-type="float" office:value="3900" table:style-name="ce40">
            <text:p>3,900</text:p>
          </table:table-cell>
          <table:table-cell office:value-type="float" office:value="37700" table:style-name="ce40">
            <text:p>37,700</text:p>
          </table:table-cell>
          <table:table-cell office:value-type="float" office:value="3900" table:style-name="ce40">
            <text:p>3,900</text:p>
          </table:table-cell>
          <table:table-cell office:value-type="float" office:value="37700" table:style-name="ce40">
            <text:p>37,7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
          </table:table-cell>
          <table:table-cell office:value-type="string" table:style-name="ce39">
            <text:p>　使用規費收入</text:p>
          </table:table-cell>
          <table:table-cell office:value-type="float" office:value="20210" table:style-name="ce40">
            <text:p>20,210</text:p>
          </table:table-cell>
          <table:table-cell office:value-type="float" office:value="235274" table:style-name="ce40">
            <text:p>235,274</text:p>
          </table:table-cell>
          <table:table-cell office:value-type="float" office:value="20210" table:style-name="ce40">
            <text:p>20,210</text:p>
          </table:table-cell>
          <table:table-cell office:value-type="float" office:value="235274" table:style-name="ce40">
            <text:p>235,27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3</text:p>
          </table:table-cell>
          <table:table-cell office:value-type="string" table:style-name="ce39">
            <text:p>　　資料使用費</text:p>
          </table:table-cell>
          <table:table-cell office:value-type="float" office:value="2555" table:style-name="ce40">
            <text:p>2,555</text:p>
          </table:table-cell>
          <table:table-cell office:value-type="float" office:value="72366" table:style-name="ce40">
            <text:p>72,366</text:p>
          </table:table-cell>
          <table:table-cell office:value-type="float" office:value="2555" table:style-name="ce40">
            <text:p>2,555</text:p>
          </table:table-cell>
          <table:table-cell office:value-type="float" office:value="72366" table:style-name="ce40">
            <text:p>72,36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6</text:p>
          </table:table-cell>
          <table:table-cell office:value-type="string" table:style-name="ce39">
            <text:p>　　場地設施使用費</text:p>
          </table:table-cell>
          <table:table-cell office:value-type="float" office:value="10500" table:style-name="ce40">
            <text:p>10,500</text:p>
          </table:table-cell>
          <table:table-cell office:value-type="float" office:value="138000" table:style-name="ce40">
            <text:p>138,000</text:p>
          </table:table-cell>
          <table:table-cell office:value-type="float" office:value="10500" table:style-name="ce40">
            <text:p>10,500</text:p>
          </table:table-cell>
          <table:table-cell office:value-type="float" office:value="138000" table:style-name="ce40">
            <text:p>138,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8</text:p>
          </table:table-cell>
          <table:table-cell office:value-type="string" table:style-name="ce39">
            <text:p>　　道路使用費</text:p>
          </table:table-cell>
          <table:table-cell office:value-type="float" office:value="7155" table:style-name="ce40">
            <text:p>7,155</text:p>
          </table:table-cell>
          <table:table-cell office:value-type="float" office:value="24908" table:style-name="ce40">
            <text:p>24,908</text:p>
          </table:table-cell>
          <table:table-cell office:value-type="float" office:value="7155" table:style-name="ce40">
            <text:p>7,155</text:p>
          </table:table-cell>
          <table:table-cell office:value-type="float" office:value="24908" table:style-name="ce40">
            <text:p>24,90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
          </table:table-cell>
          <table:table-cell office:value-type="string" table:style-name="ce43">
            <text:p/>
          </table:table-cell>
          <table:table-cell office:value-type="string" table:style-name="ce39">
            <text:p>財產收入</text:p>
          </table:table-cell>
          <table:table-cell office:value-type="float" office:value="67070" table:style-name="ce40">
            <text:p>67,070</text:p>
          </table:table-cell>
          <table:table-cell office:value-type="float" office:value="158502" table:style-name="ce40">
            <text:p>158,502</text:p>
          </table:table-cell>
          <table:table-cell office:value-type="float" office:value="67070" table:style-name="ce40">
            <text:p>67,070</text:p>
          </table:table-cell>
          <table:table-cell office:value-type="float" office:value="158502" table:style-name="ce40">
            <text:p>158,50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1</text:p>
          </table:table-cell>
          <table:table-cell office:value-type="string" table:style-name="ce43">
            <text:p/>
          </table:table-cell>
          <table:table-cell office:value-type="string" table:style-name="ce39">
            <text:p>　財產孳息</text:p>
          </table:table-cell>
          <table:table-cell office:value-type="float" office:value="67070" table:style-name="ce40">
            <text:p>67,070</text:p>
          </table:table-cell>
          <table:table-cell office:value-type="float" office:value="143342" table:style-name="ce40">
            <text:p>143,342</text:p>
          </table:table-cell>
          <table:table-cell office:value-type="float" office:value="67070" table:style-name="ce40">
            <text:p>67,070</text:p>
          </table:table-cell>
          <table:table-cell office:value-type="float" office:value="143342" table:style-name="ce40">
            <text:p>143,34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1</text:p>
          </table:table-cell>
          <table:table-cell office:value-type="string" table:style-name="ce43">
            <text:p>01</text:p>
          </table:table-cell>
          <table:table-cell office:value-type="string" table:style-name="ce39">
            <text:p>　　利息收入</text:p>
          </table:table-cell>
          <table:table-cell office:value-type="float" office:value="67070" table:style-name="ce40">
            <text:p>67,070</text:p>
          </table:table-cell>
          <table:table-cell office:value-type="float" office:value="107292" table:style-name="ce40">
            <text:p>107,292</text:p>
          </table:table-cell>
          <table:table-cell office:value-type="float" office:value="67070" table:style-name="ce40">
            <text:p>67,070</text:p>
          </table:table-cell>
          <table:table-cell office:value-type="float" office:value="107292" table:style-name="ce40">
            <text:p>107,292</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1</text:p>
          </table:table-cell>
          <table:table-cell office:value-type="string" table:style-name="ce43">
            <text:p>03</text:p>
          </table:table-cell>
          <table:table-cell office:value-type="string" table:style-name="ce39">
            <text:p>　　租金收入</text:p>
          </table:table-cell>
          <table:table-cell office:value-type="float" office:value="0" table:style-name="ce40">
            <text:p>0</text:p>
          </table:table-cell>
          <table:table-cell office:value-type="float" office:value="36050" table:style-name="ce40">
            <text:p>36,050</text:p>
          </table:table-cell>
          <table:table-cell office:value-type="float" office:value="0" table:style-name="ce40">
            <text:p>0</text:p>
          </table:table-cell>
          <table:table-cell office:value-type="float" office:value="36050" table:style-name="ce40">
            <text:p>36,05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5</text:p>
          </table:table-cell>
          <table:table-cell office:value-type="string" table:style-name="ce43">
            <text:p/>
          </table:table-cell>
          <table:table-cell office:value-type="string" table:style-name="ce39">
            <text:p>　廢舊物資售價</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7</text:p>
          </table:table-cell>
          <table:table-cell office:value-type="string" table:style-name="ce43">
            <text:p>05</text:p>
          </table:table-cell>
          <table:table-cell office:value-type="string" table:style-name="ce43">
            <text:p>01</text:p>
          </table:table-cell>
          <table:table-cell office:value-type="string" table:style-name="ce39">
            <text:p>　　廢舊物資售價</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15160" table:style-name="ce40">
            <text:p>15,16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9</text:p>
          </table:table-cell>
          <table:table-cell office:value-type="string" table:style-name="ce43">
            <text:p/>
          </table:table-cell>
          <table:table-cell office:value-type="string" table:style-name="ce43">
            <text:p/>
          </table:table-cell>
          <table:table-cell office:value-type="string" table:style-name="ce39">
            <text:p>補助及協助收入</text:p>
          </table:table-cell>
          <table:table-cell office:value-type="float" office:value="36811733" table:style-name="ce40">
            <text:p>36,811,733</text:p>
          </table:table-cell>
          <table:table-cell office:value-type="float" office:value="89989050" table:style-name="ce40">
            <text:p>89,989,050</text:p>
          </table:table-cell>
          <table:table-cell office:value-type="float" office:value="1105033" table:style-name="ce40">
            <text:p>1,105,033</text:p>
          </table:table-cell>
          <table:table-cell office:value-type="float" office:value="18590357" table:style-name="ce40">
            <text:p>18,590,357</text:p>
          </table:table-cell>
          <table:table-cell office:value-type="float" office:value="35706700" table:style-name="ce40">
            <text:p>35,706,700</text:p>
          </table:table-cell>
          <table:table-cell office:value-type="float" office:value="71398693" table:style-name="ce41">
            <text:p>71,398,693</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
          </table:table-cell>
          <table:table-cell office:value-type="string" table:style-name="ce39">
            <text:p>　上級政府補助收入</text:p>
          </table:table-cell>
          <table:table-cell office:value-type="float" office:value="36811733" table:style-name="ce40">
            <text:p>36,811,733</text:p>
          </table:table-cell>
          <table:table-cell office:value-type="float" office:value="89989050" table:style-name="ce40">
            <text:p>89,989,050</text:p>
          </table:table-cell>
          <table:table-cell office:value-type="float" office:value="1105033" table:style-name="ce40">
            <text:p>1,105,033</text:p>
          </table:table-cell>
          <table:table-cell office:value-type="float" office:value="18590357" table:style-name="ce40">
            <text:p>18,590,357</text:p>
          </table:table-cell>
          <table:table-cell office:value-type="float" office:value="35706700" table:style-name="ce40">
            <text:p>35,706,700</text:p>
          </table:table-cell>
          <table:table-cell office:value-type="float" office:value="71398693" table:style-name="ce41">
            <text:p>71,398,693</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01</text:p>
          </table:table-cell>
          <table:table-cell office:value-type="string" table:style-name="ce39">
            <text:p>　　一般性補助收入</text:p>
          </table:table-cell>
          <table:table-cell office:value-type="float" office:value="0" table:style-name="ce40">
            <text:p>0</text:p>
          </table:table-cell>
          <table:table-cell office:value-type="float" office:value="4048977" table:style-name="ce40">
            <text:p>4,048,977</text:p>
          </table:table-cell>
          <table:table-cell office:value-type="float" office:value="0" table:style-name="ce40">
            <text:p>0</text:p>
          </table:table-cell>
          <table:table-cell office:value-type="float" office:value="4048977" table:style-name="ce40">
            <text:p>4,048,97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02</text:p>
          </table:table-cell>
          <table:table-cell office:value-type="string" table:style-name="ce39">
            <text:p>　　計畫型補助收入</text:p>
          </table:table-cell>
          <table:table-cell office:value-type="float" office:value="36811733" table:style-name="ce40">
            <text:p>36,811,733</text:p>
          </table:table-cell>
          <table:table-cell office:value-type="float" office:value="85940073" table:style-name="ce40">
            <text:p>85,940,073</text:p>
          </table:table-cell>
          <table:table-cell office:value-type="float" office:value="1105033" table:style-name="ce40">
            <text:p>1,105,033</text:p>
          </table:table-cell>
          <table:table-cell office:value-type="float" office:value="14541380" table:style-name="ce40">
            <text:p>14,541,380</text:p>
          </table:table-cell>
          <table:table-cell office:value-type="float" office:value="35706700" table:style-name="ce40">
            <text:p>35,706,700</text:p>
          </table:table-cell>
          <table:table-cell office:value-type="float" office:value="71398693" table:style-name="ce41">
            <text:p>71,398,693</text:p>
          </table:table-cell>
          <table:table-cell table:number-columns-repeated="16374" table:style-name="ce1"/>
        </table:table-row>
        <table:table-row table:style-name="ro7">
          <table:table-cell office:value-type="string" table:style-name="ce37">
            <text:p>10</text:p>
          </table:table-cell>
          <table:table-cell office:value-type="string" table:style-name="ce43">
            <text:p/>
          </table:table-cell>
          <table:table-cell office:value-type="string" table:style-name="ce43">
            <text:p/>
          </table:table-cell>
          <table:table-cell office:value-type="string" table:style-name="ce39">
            <text:p>捐獻及贈與收入</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0</text:p>
          </table:table-cell>
          <table:table-cell office:value-type="string" table:style-name="ce43">
            <text:p>01</text:p>
          </table:table-cell>
          <table:table-cell office:value-type="string" table:style-name="ce43">
            <text:p/>
          </table:table-cell>
          <table:table-cell office:value-type="string" table:style-name="ce39">
            <text:p>　捐獻收入</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0</text:p>
          </table:table-cell>
          <table:table-cell office:value-type="string" table:style-name="ce43">
            <text:p>01</text:p>
          </table:table-cell>
          <table:table-cell office:value-type="string" table:style-name="ce43">
            <text:p>01</text:p>
          </table:table-cell>
          <table:table-cell office:value-type="string" table:style-name="ce39">
            <text:p>　　一般捐獻</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2</text:p>
          </table:table-cell>
          <table:table-cell office:value-type="string" table:style-name="ce43">
            <text:p/>
          </table:table-cell>
          <table:table-cell office:value-type="string" table:style-name="ce43">
            <text:p/>
          </table:table-cell>
          <table:table-cell office:value-type="string" table:style-name="ce39">
            <text:p>其他收入</text:p>
          </table:table-cell>
          <table:table-cell office:value-type="float" office:value="56643" table:style-name="ce40">
            <text:p>56,643</text:p>
          </table:table-cell>
          <table:table-cell office:value-type="float" office:value="719099" table:style-name="ce40">
            <text:p>719,099</text:p>
          </table:table-cell>
          <table:table-cell office:value-type="float" office:value="52131" table:style-name="ce40">
            <text:p>52,131</text:p>
          </table:table-cell>
          <table:table-cell office:value-type="float" office:value="617265" table:style-name="ce40">
            <text:p>617,265</text:p>
          </table:table-cell>
          <table:table-cell office:value-type="float" office:value="4512" table:style-name="ce40">
            <text:p>4,512</text:p>
          </table:table-cell>
          <table:table-cell office:value-type="float" office:value="101834" table:style-name="ce41">
            <text:p>101,834</text:p>
          </table:table-cell>
          <table:table-cell table:number-columns-repeated="16374" table:style-name="ce1"/>
        </table:table-row>
        <table:table-row table:style-name="ro7">
          <table:table-cell office:value-type="string" table:style-name="ce37">
            <text:p>12</text:p>
          </table:table-cell>
          <table:table-cell office:value-type="string" table:style-name="ce43">
            <text:p>02</text:p>
          </table:table-cell>
          <table:table-cell office:value-type="string" table:style-name="ce43">
            <text:p/>
          </table:table-cell>
          <table:table-cell office:value-type="string" table:style-name="ce39">
            <text:p>　雜項收入</text:p>
          </table:table-cell>
          <table:table-cell office:value-type="float" office:value="56643" table:style-name="ce40">
            <text:p>56,643</text:p>
          </table:table-cell>
          <table:table-cell office:value-type="float" office:value="719099" table:style-name="ce40">
            <text:p>719,099</text:p>
          </table:table-cell>
          <table:table-cell office:value-type="float" office:value="52131" table:style-name="ce40">
            <text:p>52,131</text:p>
          </table:table-cell>
          <table:table-cell office:value-type="float" office:value="617265" table:style-name="ce40">
            <text:p>617,265</text:p>
          </table:table-cell>
          <table:table-cell office:value-type="float" office:value="4512" table:style-name="ce40">
            <text:p>4,512</text:p>
          </table:table-cell>
          <table:table-cell office:value-type="float" office:value="101834" table:style-name="ce41">
            <text:p>101,834</text:p>
          </table:table-cell>
          <table:table-cell table:number-columns-repeated="16374" table:style-name="ce1"/>
        </table:table-row>
        <table:table-row table:style-name="ro7">
          <table:table-cell office:value-type="string" table:style-name="ce37">
            <text:p>12</text:p>
          </table:table-cell>
          <table:table-cell office:value-type="string" table:style-name="ce43">
            <text:p>02</text:p>
          </table:table-cell>
          <table:table-cell office:value-type="string" table:style-name="ce43">
            <text:p>01</text:p>
          </table:table-cell>
          <table:table-cell office:value-type="string" table:style-name="ce39">
            <text:p>　　收回以前年度歲出</text:p>
          </table:table-cell>
          <table:table-cell office:value-type="float" office:value="2094" table:style-name="ce40">
            <text:p>2,094</text:p>
          </table:table-cell>
          <table:table-cell office:value-type="float" office:value="68924" table:style-name="ce40">
            <text:p>68,924</text:p>
          </table:table-cell>
          <table:table-cell office:value-type="float" office:value="2094" table:style-name="ce40">
            <text:p>2,094</text:p>
          </table:table-cell>
          <table:table-cell office:value-type="float" office:value="68924" table:style-name="ce40">
            <text:p>68,92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2</text:p>
          </table:table-cell>
          <table:table-cell office:value-type="string" table:style-name="ce43">
            <text:p>02</text:p>
          </table:table-cell>
          <table:table-cell office:value-type="string" table:style-name="ce43">
            <text:p>04</text:p>
          </table:table-cell>
          <table:table-cell office:value-type="string" table:style-name="ce39">
            <text:p>　　廢棄物清理費</text:p>
          </table:table-cell>
          <table:table-cell office:value-type="float" office:value="32184" table:style-name="ce40">
            <text:p>32,184</text:p>
          </table:table-cell>
          <table:table-cell office:value-type="float" office:value="130374" table:style-name="ce40">
            <text:p>130,374</text:p>
          </table:table-cell>
          <table:table-cell office:value-type="float" office:value="27672" table:style-name="ce40">
            <text:p>27,672</text:p>
          </table:table-cell>
          <table:table-cell office:value-type="float" office:value="28540" table:style-name="ce40">
            <text:p>28,540</text:p>
          </table:table-cell>
          <table:table-cell office:value-type="float" office:value="4512" table:style-name="ce40">
            <text:p>4,512</text:p>
          </table:table-cell>
          <table:table-cell office:value-type="float" office:value="101834" table:style-name="ce41">
            <text:p>101,834</text:p>
          </table:table-cell>
          <table:table-cell table:number-columns-repeated="16374" table:style-name="ce1"/>
        </table:table-row>
        <table:table-row table:style-name="ro7">
          <table:table-cell office:value-type="string" table:style-name="ce37">
            <text:p>12</text:p>
          </table:table-cell>
          <table:table-cell office:value-type="string" table:style-name="ce43">
            <text:p>02</text:p>
          </table:table-cell>
          <table:table-cell office:value-type="string" table:style-name="ce43">
            <text:p>10</text:p>
          </table:table-cell>
          <table:table-cell office:value-type="string" table:style-name="ce39">
            <text:p>　　其他雜項收入</text:p>
          </table:table-cell>
          <table:table-cell office:value-type="float" office:value="22365" table:style-name="ce40">
            <text:p>22,365</text:p>
          </table:table-cell>
          <table:table-cell office:value-type="float" office:value="519801" table:style-name="ce40">
            <text:p>519,801</text:p>
          </table:table-cell>
          <table:table-cell office:value-type="float" office:value="22365" table:style-name="ce40">
            <text:p>22,365</text:p>
          </table:table-cell>
          <table:table-cell office:value-type="float" office:value="519801" table:style-name="ce40">
            <text:p>519,80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收入</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收　入　總　計</text:p>
          </table:table-cell>
          <table:table-cell office:value-type="float" office:value="53493195" table:style-name="ce40">
            <text:p>53,493,195</text:p>
          </table:table-cell>
          <table:table-cell office:value-type="float" office:value="215494914" table:style-name="ce40">
            <text:p>215,494,914</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style-name="ce1"/>
        </table:table-row>
        <table:table-row table:style-name="ro7">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支 <text:s text:c="2"/>出</text:p>
          </table:table-cell>
          <table:covered-table-cell/>
          <table:table-cell office:value-type="string" table:number-columns-spanned="2" table:number-rows-spanned="1" table:style-name="ce84">
            <text:p>以 <text:s text:c="2"/>前 <text:s text:c="2"/>年 <text:s text:c="2"/>度 <text:s text:c="2"/>支 <text:s text:c="2"/>出</text:p>
          </table:table-cell>
          <table:covered-table-cell/>
          <table:table-cell table:number-columns-repeated="16374" table:style-name="ce1"/>
        </table:table-row>
        <table:table-row table:style-name="ro7">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style-name="ce1"/>
        </table:table-row>
        <table:table-row table:style-name="ro7">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13255235" table:style-name="ce40">
            <text:p>13,255,235</text:p>
          </table:table-cell>
          <table:table-cell office:value-type="float" office:value="154349273" table:style-name="ce40">
            <text:p>154,349,273</text:p>
          </table:table-cell>
          <table:table-cell office:value-type="float" office:value="10393863" table:style-name="ce40">
            <text:p>10,393,863</text:p>
          </table:table-cell>
          <table:table-cell office:value-type="float" office:value="81780159" table:style-name="ce40">
            <text:p>81,780,159</text:p>
          </table:table-cell>
          <table:table-cell office:value-type="float" office:value="2861372" table:style-name="ce40">
            <text:p>2,861,372</text:p>
          </table:table-cell>
          <table:table-cell office:value-type="float" office:value="72569114" table:style-name="ce41">
            <text:p>72,569,114</text:p>
          </table:table-cell>
          <table:table-cell table:number-columns-repeated="16374" table:style-name="ce1"/>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12045771" table:style-name="ce40">
            <text:p>12,045,771</text:p>
          </table:table-cell>
          <table:table-cell office:value-type="float" office:value="87394581" table:style-name="ce40">
            <text:p>87,394,581</text:p>
          </table:table-cell>
          <table:table-cell office:value-type="float" office:value="10343863" table:style-name="ce40">
            <text:p>10,343,863</text:p>
          </table:table-cell>
          <table:table-cell office:value-type="float" office:value="80950062" table:style-name="ce40">
            <text:p>80,950,062</text:p>
          </table:table-cell>
          <table:table-cell office:value-type="float" office:value="1701908" table:style-name="ce40">
            <text:p>1,701,908</text:p>
          </table:table-cell>
          <table:table-cell office:value-type="float" office:value="6444519" table:style-name="ce41">
            <text:p>6,444,519</text:p>
          </table:table-cell>
          <table:table-cell table:number-columns-repeated="16374" table:style-name="ce1"/>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3783838" table:style-name="ce40">
            <text:p>3,783,838</text:p>
          </table:table-cell>
          <table:table-cell office:value-type="float" office:value="31559459" table:style-name="ce40">
            <text:p>31,559,459</text:p>
          </table:table-cell>
          <table:table-cell office:value-type="float" office:value="3783838" table:style-name="ce40">
            <text:p>3,783,838</text:p>
          </table:table-cell>
          <table:table-cell office:value-type="float" office:value="30859303" table:style-name="ce40">
            <text:p>30,859,303</text:p>
          </table:table-cell>
          <table:table-cell office:value-type="float" office:value="0" table:style-name="ce40">
            <text:p>0</text:p>
          </table:table-cell>
          <table:table-cell office:value-type="float" office:value="700156" table:style-name="ce41">
            <text:p>700,156</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1179919" table:style-name="ce40">
            <text:p>1,179,919</text:p>
          </table:table-cell>
          <table:table-cell office:value-type="float" office:value="8572684" table:style-name="ce40">
            <text:p>8,572,684</text:p>
          </table:table-cell>
          <table:table-cell office:value-type="float" office:value="1179919" table:style-name="ce40">
            <text:p>1,179,919</text:p>
          </table:table-cell>
          <table:table-cell office:value-type="float" office:value="8173084" table:style-name="ce40">
            <text:p>8,173,084</text:p>
          </table:table-cell>
          <table:table-cell office:value-type="float" office:value="0" table:style-name="ce40">
            <text:p>0</text:p>
          </table:table-cell>
          <table:table-cell office:value-type="float" office:value="399600" table:style-name="ce41">
            <text:p>399,60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01</text:p>
          </table:table-cell>
          <table:table-cell office:value-type="string" table:style-name="ce39">
            <text:p>　　一般行政</text:p>
          </table:table-cell>
          <table:table-cell office:value-type="float" office:value="1069662" table:style-name="ce40">
            <text:p>1,069,662</text:p>
          </table:table-cell>
          <table:table-cell office:value-type="float" office:value="7325135" table:style-name="ce40">
            <text:p>7,325,135</text:p>
          </table:table-cell>
          <table:table-cell office:value-type="float" office:value="1069662" table:style-name="ce40">
            <text:p>1,069,662</text:p>
          </table:table-cell>
          <table:table-cell office:value-type="float" office:value="7325135" table:style-name="ce40">
            <text:p>7,325,13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02</text:p>
          </table:table-cell>
          <table:table-cell office:value-type="string" table:style-name="ce39">
            <text:p>　　主計業務</text:p>
          </table:table-cell>
          <table:table-cell office:value-type="float" office:value="45428" table:style-name="ce40">
            <text:p>45,428</text:p>
          </table:table-cell>
          <table:table-cell office:value-type="float" office:value="306398" table:style-name="ce40">
            <text:p>306,398</text:p>
          </table:table-cell>
          <table:table-cell office:value-type="float" office:value="45428" table:style-name="ce40">
            <text:p>45,428</text:p>
          </table:table-cell>
          <table:table-cell office:value-type="float" office:value="306398" table:style-name="ce40">
            <text:p>306,39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03</text:p>
          </table:table-cell>
          <table:table-cell office:value-type="string" table:style-name="ce39">
            <text:p>　　人事業務</text:p>
          </table:table-cell>
          <table:table-cell office:value-type="float" office:value="44966" table:style-name="ce40">
            <text:p>44,966</text:p>
          </table:table-cell>
          <table:table-cell office:value-type="float" office:value="514763" table:style-name="ce40">
            <text:p>514,763</text:p>
          </table:table-cell>
          <table:table-cell office:value-type="float" office:value="44966" table:style-name="ce40">
            <text:p>44,966</text:p>
          </table:table-cell>
          <table:table-cell office:value-type="float" office:value="514763" table:style-name="ce40">
            <text:p>514,76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2</text:p>
          </table:table-cell>
          <table:table-cell office:value-type="string" table:style-name="ce43">
            <text:p>05</text:p>
          </table:table-cell>
          <table:table-cell office:value-type="string" table:style-name="ce39">
            <text:p>　　施政計畫綜合業務</text:p>
          </table:table-cell>
          <table:table-cell office:value-type="float" office:value="19863" table:style-name="ce40">
            <text:p>19,863</text:p>
          </table:table-cell>
          <table:table-cell office:value-type="float" office:value="426388" table:style-name="ce40">
            <text:p>426,388</text:p>
          </table:table-cell>
          <table:table-cell office:value-type="float" office:value="19863" table:style-name="ce40">
            <text:p>19,863</text:p>
          </table:table-cell>
          <table:table-cell office:value-type="float" office:value="26788" table:style-name="ce40">
            <text:p>26,788</text:p>
          </table:table-cell>
          <table:table-cell office:value-type="float" office:value="0" table:style-name="ce40">
            <text:p>0</text:p>
          </table:table-cell>
          <table:table-cell office:value-type="float" office:value="399600" table:style-name="ce41">
            <text:p>399,600</text:p>
          </table:table-cell>
          <table:table-cell table:number-columns-repeated="16374" table:style-name="ce1"/>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811000" table:style-name="ce40">
            <text:p>811,000</text:p>
          </table:table-cell>
          <table:table-cell office:value-type="float" office:value="9821000" table:style-name="ce40">
            <text:p>9,821,000</text:p>
          </table:table-cell>
          <table:table-cell office:value-type="float" office:value="811000" table:style-name="ce40">
            <text:p>811,000</text:p>
          </table:table-cell>
          <table:table-cell office:value-type="float" office:value="9821000" table:style-name="ce40">
            <text:p>9,821,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3</text:p>
          </table:table-cell>
          <table:table-cell office:value-type="string" table:style-name="ce43">
            <text:p>01</text:p>
          </table:table-cell>
          <table:table-cell office:value-type="string" table:style-name="ce39">
            <text:p>　　一般行政</text:p>
          </table:table-cell>
          <table:table-cell office:value-type="float" office:value="343000" table:style-name="ce40">
            <text:p>343,000</text:p>
          </table:table-cell>
          <table:table-cell office:value-type="float" office:value="4172000" table:style-name="ce40">
            <text:p>4,172,000</text:p>
          </table:table-cell>
          <table:table-cell office:value-type="float" office:value="343000" table:style-name="ce40">
            <text:p>343,000</text:p>
          </table:table-cell>
          <table:table-cell office:value-type="float" office:value="4172000" table:style-name="ce40">
            <text:p>4,172,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3</text:p>
          </table:table-cell>
          <table:table-cell office:value-type="string" table:style-name="ce43">
            <text:p>02</text:p>
          </table:table-cell>
          <table:table-cell office:value-type="string" table:style-name="ce39">
            <text:p>　　議事業務</text:p>
          </table:table-cell>
          <table:table-cell office:value-type="float" office:value="468000" table:style-name="ce40">
            <text:p>468,000</text:p>
          </table:table-cell>
          <table:table-cell office:value-type="float" office:value="5649000" table:style-name="ce40">
            <text:p>5,649,000</text:p>
          </table:table-cell>
          <table:table-cell office:value-type="float" office:value="468000" table:style-name="ce40">
            <text:p>468,000</text:p>
          </table:table-cell>
          <table:table-cell office:value-type="float" office:value="5649000" table:style-name="ce40">
            <text:p>5,649,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1789805" table:style-name="ce40">
            <text:p>1,789,805</text:p>
          </table:table-cell>
          <table:table-cell office:value-type="float" office:value="13145076" table:style-name="ce40">
            <text:p>13,145,076</text:p>
          </table:table-cell>
          <table:table-cell office:value-type="float" office:value="1789805" table:style-name="ce40">
            <text:p>1,789,805</text:p>
          </table:table-cell>
          <table:table-cell office:value-type="float" office:value="12844520" table:style-name="ce40">
            <text:p>12,844,520</text:p>
          </table:table-cell>
          <table:table-cell office:value-type="float" office:value="0" table:style-name="ce40">
            <text:p>0</text:p>
          </table:table-cell>
          <table:table-cell office:value-type="float" office:value="300556" table:style-name="ce41">
            <text:p>300,556</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1</text:p>
          </table:table-cell>
          <table:table-cell office:value-type="string" table:style-name="ce39">
            <text:p>　　一般行政</text:p>
          </table:table-cell>
          <table:table-cell office:value-type="float" office:value="859567" table:style-name="ce40">
            <text:p>859,567</text:p>
          </table:table-cell>
          <table:table-cell office:value-type="float" office:value="7492775" table:style-name="ce40">
            <text:p>7,492,775</text:p>
          </table:table-cell>
          <table:table-cell office:value-type="float" office:value="859567" table:style-name="ce40">
            <text:p>859,567</text:p>
          </table:table-cell>
          <table:table-cell office:value-type="float" office:value="7492775" table:style-name="ce40">
            <text:p>7,492,77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2</text:p>
          </table:table-cell>
          <table:table-cell office:value-type="string" table:style-name="ce39">
            <text:p>　　民政業務</text:p>
          </table:table-cell>
          <table:table-cell office:value-type="float" office:value="592963" table:style-name="ce40">
            <text:p>592,963</text:p>
          </table:table-cell>
          <table:table-cell office:value-type="float" office:value="3763891" table:style-name="ce40">
            <text:p>3,763,891</text:p>
          </table:table-cell>
          <table:table-cell office:value-type="float" office:value="592963" table:style-name="ce40">
            <text:p>592,963</text:p>
          </table:table-cell>
          <table:table-cell office:value-type="float" office:value="3763891" table:style-name="ce40">
            <text:p>3,763,89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3</text:p>
          </table:table-cell>
          <table:table-cell office:value-type="string" table:style-name="ce39">
            <text:p>　　役政業務</text:p>
          </table:table-cell>
          <table:table-cell office:value-type="float" office:value="10537" table:style-name="ce40">
            <text:p>10,537</text:p>
          </table:table-cell>
          <table:table-cell office:value-type="float" office:value="24787" table:style-name="ce40">
            <text:p>24,787</text:p>
          </table:table-cell>
          <table:table-cell office:value-type="float" office:value="10537" table:style-name="ce40">
            <text:p>10,537</text:p>
          </table:table-cell>
          <table:table-cell office:value-type="float" office:value="24787" table:style-name="ce40">
            <text:p>24,78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5</text:p>
          </table:table-cell>
          <table:table-cell office:value-type="string" table:style-name="ce39">
            <text:p>　　原住民族業務</text:p>
          </table:table-cell>
          <table:table-cell office:value-type="float" office:value="244443" table:style-name="ce40">
            <text:p>244,443</text:p>
          </table:table-cell>
          <table:table-cell office:value-type="float" office:value="1119439" table:style-name="ce40">
            <text:p>1,119,439</text:p>
          </table:table-cell>
          <table:table-cell office:value-type="float" office:value="244443" table:style-name="ce40">
            <text:p>244,443</text:p>
          </table:table-cell>
          <table:table-cell office:value-type="float" office:value="818883" table:style-name="ce40">
            <text:p>818,883</text:p>
          </table:table-cell>
          <table:table-cell office:value-type="float" office:value="0" table:style-name="ce40">
            <text:p>0</text:p>
          </table:table-cell>
          <table:table-cell office:value-type="float" office:value="300556" table:style-name="ce41">
            <text:p>300,556</text:p>
          </table:table-cell>
          <table:table-cell table:number-columns-repeated="16374" table:style-name="ce1"/>
        </table:table-row>
        <table:table-row table:style-name="ro7">
          <table:table-cell office:value-type="string" table:style-name="ce37">
            <text:p>01</text:p>
          </table:table-cell>
          <table:table-cell office:value-type="string" table:style-name="ce43">
            <text:p>37</text:p>
          </table:table-cell>
          <table:table-cell office:value-type="string" table:style-name="ce43">
            <text:p>06</text:p>
          </table:table-cell>
          <table:table-cell office:value-type="string" table:style-name="ce39">
            <text:p>　　公墓管理</text:p>
          </table:table-cell>
          <table:table-cell office:value-type="float" office:value="82295" table:style-name="ce40">
            <text:p>82,295</text:p>
          </table:table-cell>
          <table:table-cell office:value-type="float" office:value="744184" table:style-name="ce40">
            <text:p>744,184</text:p>
          </table:table-cell>
          <table:table-cell office:value-type="float" office:value="82295" table:style-name="ce40">
            <text:p>82,295</text:p>
          </table:table-cell>
          <table:table-cell office:value-type="float" office:value="744184" table:style-name="ce40">
            <text:p>744,18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40</text:p>
          </table:table-cell>
          <table:table-cell office:value-type="string" table:style-name="ce43">
            <text:p/>
          </table:table-cell>
          <table:table-cell office:value-type="string" table:style-name="ce39">
            <text:p>　財務支出</text:p>
          </table:table-cell>
          <table:table-cell office:value-type="float" office:value="3114" table:style-name="ce40">
            <text:p>3,114</text:p>
          </table:table-cell>
          <table:table-cell office:value-type="float" office:value="20699" table:style-name="ce40">
            <text:p>20,699</text:p>
          </table:table-cell>
          <table:table-cell office:value-type="float" office:value="3114" table:style-name="ce40">
            <text:p>3,114</text:p>
          </table:table-cell>
          <table:table-cell office:value-type="float" office:value="20699" table:style-name="ce40">
            <text:p>20,699</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40</text:p>
          </table:table-cell>
          <table:table-cell office:value-type="string" table:style-name="ce43">
            <text:p>02</text:p>
          </table:table-cell>
          <table:table-cell office:value-type="string" table:style-name="ce39">
            <text:p>　　財政及公產業務</text:p>
          </table:table-cell>
          <table:table-cell office:value-type="float" office:value="3114" table:style-name="ce40">
            <text:p>3,114</text:p>
          </table:table-cell>
          <table:table-cell office:value-type="float" office:value="20699" table:style-name="ce40">
            <text:p>20,699</text:p>
          </table:table-cell>
          <table:table-cell office:value-type="float" office:value="3114" table:style-name="ce40">
            <text:p>3,114</text:p>
          </table:table-cell>
          <table:table-cell office:value-type="float" office:value="20699" table:style-name="ce40">
            <text:p>20,699</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
          </table:table-cell>
          <table:table-cell office:value-type="string" table:style-name="ce43">
            <text:p/>
          </table:table-cell>
          <table:table-cell office:value-type="string" table:style-name="ce39">
            <text:p>教育科學文化支出</text:p>
          </table:table-cell>
          <table:table-cell office:value-type="float" office:value="2087265" table:style-name="ce40">
            <text:p>2,087,265</text:p>
          </table:table-cell>
          <table:table-cell office:value-type="float" office:value="8679478" table:style-name="ce40">
            <text:p>8,679,478</text:p>
          </table:table-cell>
          <table:table-cell office:value-type="float" office:value="2087265" table:style-name="ce40">
            <text:p>2,087,265</text:p>
          </table:table-cell>
          <table:table-cell office:value-type="float" office:value="8620978" table:style-name="ce40">
            <text:p>8,620,978</text:p>
          </table:table-cell>
          <table:table-cell office:value-type="float" office:value="0" table:style-name="ce40">
            <text:p>0</text:p>
          </table:table-cell>
          <table:table-cell office:value-type="float" office:value="58500" table:style-name="ce41">
            <text:p>58,500</text:p>
          </table:table-cell>
          <table:table-cell table:number-columns-repeated="16374" table:style-name="ce1"/>
        </table:table-row>
        <table:table-row table:style-name="ro7">
          <table:table-cell office:value-type="string" table:style-name="ce37">
            <text:p>02</text:p>
          </table:table-cell>
          <table:table-cell office:value-type="string" table:style-name="ce43">
            <text:p>51</text:p>
          </table:table-cell>
          <table:table-cell office:value-type="string" table:style-name="ce43">
            <text:p/>
          </table:table-cell>
          <table:table-cell office:value-type="string" table:style-name="ce39">
            <text:p>　教育支出</text:p>
          </table:table-cell>
          <table:table-cell office:value-type="float" office:value="493731" table:style-name="ce40">
            <text:p>493,731</text:p>
          </table:table-cell>
          <table:table-cell office:value-type="float" office:value="4606320" table:style-name="ce40">
            <text:p>4,606,320</text:p>
          </table:table-cell>
          <table:table-cell office:value-type="float" office:value="493731" table:style-name="ce40">
            <text:p>493,731</text:p>
          </table:table-cell>
          <table:table-cell office:value-type="float" office:value="4606320" table:style-name="ce40">
            <text:p>4,606,32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51</text:p>
          </table:table-cell>
          <table:table-cell office:value-type="string" table:style-name="ce43">
            <text:p>01</text:p>
          </table:table-cell>
          <table:table-cell office:value-type="string" table:style-name="ce39">
            <text:p>　　一般行政</text:p>
          </table:table-cell>
          <table:table-cell office:value-type="float" office:value="155103" table:style-name="ce40">
            <text:p>155,103</text:p>
          </table:table-cell>
          <table:table-cell office:value-type="float" office:value="1415407" table:style-name="ce40">
            <text:p>1,415,407</text:p>
          </table:table-cell>
          <table:table-cell office:value-type="float" office:value="155103" table:style-name="ce40">
            <text:p>155,103</text:p>
          </table:table-cell>
          <table:table-cell office:value-type="float" office:value="1415407" table:style-name="ce40">
            <text:p>1,415,40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51</text:p>
          </table:table-cell>
          <table:table-cell office:value-type="string" table:style-name="ce43">
            <text:p>02</text:p>
          </table:table-cell>
          <table:table-cell office:value-type="string" table:style-name="ce39">
            <text:p>　　教育管理與輔導</text:p>
          </table:table-cell>
          <table:table-cell office:value-type="float" office:value="129215" table:style-name="ce40">
            <text:p>129,215</text:p>
          </table:table-cell>
          <table:table-cell office:value-type="float" office:value="1824199" table:style-name="ce40">
            <text:p>1,824,199</text:p>
          </table:table-cell>
          <table:table-cell office:value-type="float" office:value="129215" table:style-name="ce40">
            <text:p>129,215</text:p>
          </table:table-cell>
          <table:table-cell office:value-type="float" office:value="1824199" table:style-name="ce40">
            <text:p>1,824,199</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51</text:p>
          </table:table-cell>
          <table:table-cell office:value-type="string" table:style-name="ce43">
            <text:p>03</text:p>
          </table:table-cell>
          <table:table-cell office:value-type="string" table:style-name="ce39">
            <text:p>　　幼兒管理</text:p>
          </table:table-cell>
          <table:table-cell office:value-type="float" office:value="209413" table:style-name="ce40">
            <text:p>209,413</text:p>
          </table:table-cell>
          <table:table-cell office:value-type="float" office:value="1366714" table:style-name="ce40">
            <text:p>1,366,714</text:p>
          </table:table-cell>
          <table:table-cell office:value-type="float" office:value="209413" table:style-name="ce40">
            <text:p>209,413</text:p>
          </table:table-cell>
          <table:table-cell office:value-type="float" office:value="1366714" table:style-name="ce40">
            <text:p>1,366,71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2</text:p>
          </table:table-cell>
          <table:table-cell office:value-type="string" table:style-name="ce43">
            <text:p>53</text:p>
          </table:table-cell>
          <table:table-cell office:value-type="string" table:style-name="ce43">
            <text:p/>
          </table:table-cell>
          <table:table-cell office:value-type="string" table:style-name="ce39">
            <text:p>　文化支出</text:p>
          </table:table-cell>
          <table:table-cell office:value-type="float" office:value="1593534" table:style-name="ce40">
            <text:p>1,593,534</text:p>
          </table:table-cell>
          <table:table-cell office:value-type="float" office:value="4073158" table:style-name="ce40">
            <text:p>4,073,158</text:p>
          </table:table-cell>
          <table:table-cell office:value-type="float" office:value="1593534" table:style-name="ce40">
            <text:p>1,593,534</text:p>
          </table:table-cell>
          <table:table-cell office:value-type="float" office:value="4014658" table:style-name="ce40">
            <text:p>4,014,658</text:p>
          </table:table-cell>
          <table:table-cell office:value-type="float" office:value="0" table:style-name="ce40">
            <text:p>0</text:p>
          </table:table-cell>
          <table:table-cell office:value-type="float" office:value="58500" table:style-name="ce41">
            <text:p>58,500</text:p>
          </table:table-cell>
          <table:table-cell table:number-columns-repeated="16374" table:style-name="ce1"/>
        </table:table-row>
        <table:table-row table:style-name="ro7">
          <table:table-cell office:value-type="string" table:style-name="ce37">
            <text:p>02</text:p>
          </table:table-cell>
          <table:table-cell office:value-type="string" table:style-name="ce43">
            <text:p>53</text:p>
          </table:table-cell>
          <table:table-cell office:value-type="string" table:style-name="ce43">
            <text:p>02</text:p>
          </table:table-cell>
          <table:table-cell office:value-type="string" table:style-name="ce39">
            <text:p>　　文教活動</text:p>
          </table:table-cell>
          <table:table-cell office:value-type="float" office:value="1520186" table:style-name="ce40">
            <text:p>1,520,186</text:p>
          </table:table-cell>
          <table:table-cell office:value-type="float" office:value="3526925" table:style-name="ce40">
            <text:p>3,526,925</text:p>
          </table:table-cell>
          <table:table-cell office:value-type="float" office:value="1520186" table:style-name="ce40">
            <text:p>1,520,186</text:p>
          </table:table-cell>
          <table:table-cell office:value-type="float" office:value="3468425" table:style-name="ce40">
            <text:p>3,468,425</text:p>
          </table:table-cell>
          <table:table-cell office:value-type="float" office:value="0" table:style-name="ce40">
            <text:p>0</text:p>
          </table:table-cell>
          <table:table-cell office:value-type="float" office:value="58500" table:style-name="ce41">
            <text:p>58,500</text:p>
          </table:table-cell>
          <table:table-cell table:number-columns-repeated="16374" table:style-name="ce1"/>
        </table:table-row>
        <table:table-row table:style-name="ro7">
          <table:table-cell office:value-type="string" table:style-name="ce37">
            <text:p>02</text:p>
          </table:table-cell>
          <table:table-cell office:value-type="string" table:style-name="ce43">
            <text:p>53</text:p>
          </table:table-cell>
          <table:table-cell office:value-type="string" table:style-name="ce43">
            <text:p>03</text:p>
          </table:table-cell>
          <table:table-cell office:value-type="string" table:style-name="ce39">
            <text:p>　　館務行政</text:p>
          </table:table-cell>
          <table:table-cell office:value-type="float" office:value="73348" table:style-name="ce40">
            <text:p>73,348</text:p>
          </table:table-cell>
          <table:table-cell office:value-type="float" office:value="546233" table:style-name="ce40">
            <text:p>546,233</text:p>
          </table:table-cell>
          <table:table-cell office:value-type="float" office:value="73348" table:style-name="ce40">
            <text:p>73,348</text:p>
          </table:table-cell>
          <table:table-cell office:value-type="float" office:value="546233" table:style-name="ce40">
            <text:p>546,23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4285941" table:style-name="ce40">
            <text:p>4,285,941</text:p>
          </table:table-cell>
          <table:table-cell office:value-type="float" office:value="19619707" table:style-name="ce40">
            <text:p>19,619,707</text:p>
          </table:table-cell>
          <table:table-cell office:value-type="float" office:value="2644033" table:style-name="ce40">
            <text:p>2,644,033</text:p>
          </table:table-cell>
          <table:table-cell office:value-type="float" office:value="13993844" table:style-name="ce40">
            <text:p>13,993,844</text:p>
          </table:table-cell>
          <table:table-cell office:value-type="float" office:value="1641908" table:style-name="ce40">
            <text:p>1,641,908</text:p>
          </table:table-cell>
          <table:table-cell office:value-type="float" office:value="5625863" table:style-name="ce41">
            <text:p>5,625,863</text:p>
          </table:table-cell>
          <table:table-cell table:number-columns-repeated="16374" table:style-name="ce1"/>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1364351" table:style-name="ce40">
            <text:p>1,364,351</text:p>
          </table:table-cell>
          <table:table-cell office:value-type="float" office:value="5951895" table:style-name="ce40">
            <text:p>5,951,895</text:p>
          </table:table-cell>
          <table:table-cell office:value-type="float" office:value="1156249" table:style-name="ce40">
            <text:p>1,156,249</text:p>
          </table:table-cell>
          <table:table-cell office:value-type="float" office:value="5614058" table:style-name="ce40">
            <text:p>5,614,058</text:p>
          </table:table-cell>
          <table:table-cell office:value-type="float" office:value="208102" table:style-name="ce40">
            <text:p>208,102</text:p>
          </table:table-cell>
          <table:table-cell office:value-type="float" office:value="337837" table:style-name="ce41">
            <text:p>337,837</text:p>
          </table:table-cell>
          <table:table-cell table:number-columns-repeated="16374" table:style-name="ce1"/>
        </table:table-row>
        <table:table-row table:style-name="ro7">
          <table:table-cell office:value-type="string" table:style-name="ce37">
            <text:p>03</text:p>
          </table:table-cell>
          <table:table-cell office:value-type="string" table:style-name="ce43">
            <text:p>56</text:p>
          </table:table-cell>
          <table:table-cell office:value-type="string" table:style-name="ce43">
            <text:p>02</text:p>
          </table:table-cell>
          <table:table-cell office:value-type="string" table:style-name="ce39">
            <text:p>　　農業管理與業務</text:p>
          </table:table-cell>
          <table:table-cell office:value-type="float" office:value="1364351" table:style-name="ce40">
            <text:p>1,364,351</text:p>
          </table:table-cell>
          <table:table-cell office:value-type="float" office:value="5951895" table:style-name="ce40">
            <text:p>5,951,895</text:p>
          </table:table-cell>
          <table:table-cell office:value-type="float" office:value="1156249" table:style-name="ce40">
            <text:p>1,156,249</text:p>
          </table:table-cell>
          <table:table-cell office:value-type="float" office:value="5614058" table:style-name="ce40">
            <text:p>5,614,058</text:p>
          </table:table-cell>
          <table:table-cell office:value-type="float" office:value="208102" table:style-name="ce40">
            <text:p>208,102</text:p>
          </table:table-cell>
          <table:table-cell office:value-type="float" office:value="337837" table:style-name="ce41">
            <text:p>337,837</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2921590" table:style-name="ce40">
            <text:p>2,921,590</text:p>
          </table:table-cell>
          <table:table-cell office:value-type="float" office:value="13667812" table:style-name="ce40">
            <text:p>13,667,812</text:p>
          </table:table-cell>
          <table:table-cell office:value-type="float" office:value="1487784" table:style-name="ce40">
            <text:p>1,487,784</text:p>
          </table:table-cell>
          <table:table-cell office:value-type="float" office:value="8379786" table:style-name="ce40">
            <text:p>8,379,786</text:p>
          </table:table-cell>
          <table:table-cell office:value-type="float" office:value="1433806" table:style-name="ce40">
            <text:p>1,433,806</text:p>
          </table:table-cell>
          <table:table-cell office:value-type="float" office:value="5288026" table:style-name="ce41">
            <text:p>5,288,026</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1</text:p>
          </table:table-cell>
          <table:table-cell office:value-type="string" table:style-name="ce39">
            <text:p>　　一般行政</text:p>
          </table:table-cell>
          <table:table-cell office:value-type="float" office:value="556510" table:style-name="ce40">
            <text:p>556,510</text:p>
          </table:table-cell>
          <table:table-cell office:value-type="float" office:value="4176946" table:style-name="ce40">
            <text:p>4,176,946</text:p>
          </table:table-cell>
          <table:table-cell office:value-type="float" office:value="556510" table:style-name="ce40">
            <text:p>556,510</text:p>
          </table:table-cell>
          <table:table-cell office:value-type="float" office:value="4176946" table:style-name="ce40">
            <text:p>4,176,946</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2</text:p>
          </table:table-cell>
          <table:table-cell office:value-type="string" table:style-name="ce39">
            <text:p>　　建設行政</text:p>
          </table:table-cell>
          <table:table-cell office:value-type="float" office:value="1047475" table:style-name="ce40">
            <text:p>1,047,475</text:p>
          </table:table-cell>
          <table:table-cell office:value-type="float" office:value="5153732" table:style-name="ce40">
            <text:p>5,153,732</text:p>
          </table:table-cell>
          <table:table-cell office:value-type="float" office:value="394283" table:style-name="ce40">
            <text:p>394,283</text:p>
          </table:table-cell>
          <table:table-cell office:value-type="float" office:value="999168" table:style-name="ce40">
            <text:p>999,168</text:p>
          </table:table-cell>
          <table:table-cell office:value-type="float" office:value="653192" table:style-name="ce40">
            <text:p>653,192</text:p>
          </table:table-cell>
          <table:table-cell office:value-type="float" office:value="4154564" table:style-name="ce41">
            <text:p>4,154,564</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4</text:p>
          </table:table-cell>
          <table:table-cell office:value-type="string" table:style-name="ce39">
            <text:p>　　觀光與公用事業管理</text:p>
          </table:table-cell>
          <table:table-cell office:value-type="float" office:value="441550" table:style-name="ce40">
            <text:p>441,550</text:p>
          </table:table-cell>
          <table:table-cell office:value-type="float" office:value="3229346" table:style-name="ce40">
            <text:p>3,229,346</text:p>
          </table:table-cell>
          <table:table-cell office:value-type="float" office:value="421550" table:style-name="ce40">
            <text:p>421,550</text:p>
          </table:table-cell>
          <table:table-cell office:value-type="float" office:value="2856498" table:style-name="ce40">
            <text:p>2,856,498</text:p>
          </table:table-cell>
          <table:table-cell office:value-type="float" office:value="20000" table:style-name="ce40">
            <text:p>20,000</text:p>
          </table:table-cell>
          <table:table-cell office:value-type="float" office:value="372848" table:style-name="ce41">
            <text:p>372,848</text:p>
          </table:table-cell>
          <table:table-cell table:number-columns-repeated="16374" table:style-name="ce1"/>
        </table:table-row>
        <table:table-row table:style-name="ro7">
          <table:table-cell office:value-type="string" table:style-name="ce37">
            <text:p>03</text:p>
          </table:table-cell>
          <table:table-cell office:value-type="string" table:style-name="ce43">
            <text:p>59</text:p>
          </table:table-cell>
          <table:table-cell office:value-type="string" table:style-name="ce43">
            <text:p>05</text:p>
          </table:table-cell>
          <table:table-cell office:value-type="string" table:style-name="ce39">
            <text:p>　　公園與路燈管理</text:p>
          </table:table-cell>
          <table:table-cell office:value-type="float" office:value="876055" table:style-name="ce40">
            <text:p>876,055</text:p>
          </table:table-cell>
          <table:table-cell office:value-type="float" office:value="1107788" table:style-name="ce40">
            <text:p>1,107,788</text:p>
          </table:table-cell>
          <table:table-cell office:value-type="float" office:value="115441" table:style-name="ce40">
            <text:p>115,441</text:p>
          </table:table-cell>
          <table:table-cell office:value-type="float" office:value="347174" table:style-name="ce40">
            <text:p>347,174</text:p>
          </table:table-cell>
          <table:table-cell office:value-type="float" office:value="760614" table:style-name="ce40">
            <text:p>760,614</text:p>
          </table:table-cell>
          <table:table-cell office:value-type="float" office:value="760614" table:style-name="ce41">
            <text:p>760,614</text:p>
          </table:table-cell>
          <table:table-cell table:number-columns-repeated="16374" table:style-name="ce1"/>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社會福利支出</text:p>
          </table:table-cell>
          <table:table-cell office:value-type="float" office:value="702990" table:style-name="ce40">
            <text:p>702,990</text:p>
          </table:table-cell>
          <table:table-cell office:value-type="float" office:value="18070906" table:style-name="ce40">
            <text:p>18,070,906</text:p>
          </table:table-cell>
          <table:table-cell office:value-type="float" office:value="642990" table:style-name="ce40">
            <text:p>642,990</text:p>
          </table:table-cell>
          <table:table-cell office:value-type="float" office:value="18010906" table:style-name="ce40">
            <text:p>18,010,906</text:p>
          </table:table-cell>
          <table:table-cell office:value-type="float" office:value="60000" table:style-name="ce40">
            <text:p>60,000</text:p>
          </table:table-cell>
          <table:table-cell office:value-type="float" office:value="60000" table:style-name="ce41">
            <text:p>60,000</text:p>
          </table:table-cell>
          <table:table-cell table:number-columns-repeated="16374" table:style-name="ce1"/>
        </table:table-row>
        <table:table-row table:style-name="ro7">
          <table:table-cell office:value-type="string" table:style-name="ce37">
            <text:p>04</text:p>
          </table:table-cell>
          <table:table-cell office:value-type="string" table:style-name="ce43">
            <text:p>61</text:p>
          </table:table-cell>
          <table:table-cell office:value-type="string" table:style-name="ce43">
            <text:p/>
          </table:table-cell>
          <table:table-cell office:value-type="string" table:style-name="ce39">
            <text:p>　社會保險支出</text:p>
          </table:table-cell>
          <table:table-cell office:value-type="float" office:value="36430" table:style-name="ce40">
            <text:p>36,430</text:p>
          </table:table-cell>
          <table:table-cell office:value-type="float" office:value="222979" table:style-name="ce40">
            <text:p>222,979</text:p>
          </table:table-cell>
          <table:table-cell office:value-type="float" office:value="36430" table:style-name="ce40">
            <text:p>36,430</text:p>
          </table:table-cell>
          <table:table-cell office:value-type="float" office:value="222979" table:style-name="ce40">
            <text:p>222,979</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1</text:p>
          </table:table-cell>
          <table:table-cell office:value-type="string" table:style-name="ce43">
            <text:p>02</text:p>
          </table:table-cell>
          <table:table-cell office:value-type="string" table:style-name="ce39">
            <text:p>　　健保業務</text:p>
          </table:table-cell>
          <table:table-cell office:value-type="float" office:value="36430" table:style-name="ce40">
            <text:p>36,430</text:p>
          </table:table-cell>
          <table:table-cell office:value-type="float" office:value="222979" table:style-name="ce40">
            <text:p>222,979</text:p>
          </table:table-cell>
          <table:table-cell office:value-type="float" office:value="36430" table:style-name="ce40">
            <text:p>36,430</text:p>
          </table:table-cell>
          <table:table-cell office:value-type="float" office:value="222979" table:style-name="ce40">
            <text:p>222,979</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2</text:p>
          </table:table-cell>
          <table:table-cell office:value-type="string" table:style-name="ce43">
            <text:p/>
          </table:table-cell>
          <table:table-cell office:value-type="string" table:style-name="ce39">
            <text:p>　社會救助支出</text:p>
          </table:table-cell>
          <table:table-cell office:value-type="float" office:value="116899" table:style-name="ce40">
            <text:p>116,899</text:p>
          </table:table-cell>
          <table:table-cell office:value-type="float" office:value="582922" table:style-name="ce40">
            <text:p>582,922</text:p>
          </table:table-cell>
          <table:table-cell office:value-type="float" office:value="56899" table:style-name="ce40">
            <text:p>56,899</text:p>
          </table:table-cell>
          <table:table-cell office:value-type="float" office:value="522922" table:style-name="ce40">
            <text:p>522,922</text:p>
          </table:table-cell>
          <table:table-cell office:value-type="float" office:value="60000" table:style-name="ce40">
            <text:p>60,000</text:p>
          </table:table-cell>
          <table:table-cell office:value-type="float" office:value="60000" table:style-name="ce41">
            <text:p>60,000</text:p>
          </table:table-cell>
          <table:table-cell table:number-columns-repeated="16374" table:style-name="ce1"/>
        </table:table-row>
        <table:table-row table:style-name="ro7">
          <table:table-cell office:value-type="string" table:style-name="ce37">
            <text:p>04</text:p>
          </table:table-cell>
          <table:table-cell office:value-type="string" table:style-name="ce43">
            <text:p>62</text:p>
          </table:table-cell>
          <table:table-cell office:value-type="string" table:style-name="ce43">
            <text:p>02</text:p>
          </table:table-cell>
          <table:table-cell office:value-type="string" table:style-name="ce39">
            <text:p>　　社會救濟</text:p>
          </table:table-cell>
          <table:table-cell office:value-type="float" office:value="116899" table:style-name="ce40">
            <text:p>116,899</text:p>
          </table:table-cell>
          <table:table-cell office:value-type="float" office:value="582922" table:style-name="ce40">
            <text:p>582,922</text:p>
          </table:table-cell>
          <table:table-cell office:value-type="float" office:value="56899" table:style-name="ce40">
            <text:p>56,899</text:p>
          </table:table-cell>
          <table:table-cell office:value-type="float" office:value="522922" table:style-name="ce40">
            <text:p>522,922</text:p>
          </table:table-cell>
          <table:table-cell office:value-type="float" office:value="60000" table:style-name="ce40">
            <text:p>60,000</text:p>
          </table:table-cell>
          <table:table-cell office:value-type="float" office:value="60000" table:style-name="ce41">
            <text:p>60,000</text:p>
          </table:table-cell>
          <table:table-cell table:number-columns-repeated="16374" table:style-name="ce1"/>
        </table:table-row>
        <table:table-row table:style-name="ro7">
          <table:table-cell office:value-type="string" table:style-name="ce37">
            <text:p>04</text:p>
          </table:table-cell>
          <table:table-cell office:value-type="string" table:style-name="ce43">
            <text:p>63</text:p>
          </table:table-cell>
          <table:table-cell office:value-type="string" table:style-name="ce43">
            <text:p/>
          </table:table-cell>
          <table:table-cell office:value-type="string" table:style-name="ce39">
            <text:p>　福利服務支出</text:p>
          </table:table-cell>
          <table:table-cell office:value-type="float" office:value="549661" table:style-name="ce40">
            <text:p>549,661</text:p>
          </table:table-cell>
          <table:table-cell office:value-type="float" office:value="17265005" table:style-name="ce40">
            <text:p>17,265,005</text:p>
          </table:table-cell>
          <table:table-cell office:value-type="float" office:value="549661" table:style-name="ce40">
            <text:p>549,661</text:p>
          </table:table-cell>
          <table:table-cell office:value-type="float" office:value="17265005" table:style-name="ce40">
            <text:p>17,265,005</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63</text:p>
          </table:table-cell>
          <table:table-cell office:value-type="string" table:style-name="ce43">
            <text:p>02</text:p>
          </table:table-cell>
          <table:table-cell office:value-type="string" table:style-name="ce39">
            <text:p>　　社政業務</text:p>
          </table:table-cell>
          <table:table-cell office:value-type="float" office:value="549661" table:style-name="ce40">
            <text:p>549,661</text:p>
          </table:table-cell>
          <table:table-cell office:value-type="float" office:value="17265005" table:style-name="ce40">
            <text:p>17,265,005</text:p>
          </table:table-cell>
          <table:table-cell office:value-type="float" office:value="549661" table:style-name="ce40">
            <text:p>549,661</text:p>
          </table:table-cell>
          <table:table-cell office:value-type="float" office:value="17265005" table:style-name="ce40">
            <text:p>17,265,00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873961" table:style-name="ce40">
            <text:p>873,961</text:p>
          </table:table-cell>
          <table:table-cell office:value-type="float" office:value="6796138" table:style-name="ce40">
            <text:p>6,796,138</text:p>
          </table:table-cell>
          <table:table-cell office:value-type="float" office:value="873961" table:style-name="ce40">
            <text:p>873,961</text:p>
          </table:table-cell>
          <table:table-cell office:value-type="float" office:value="6796138" table:style-name="ce40">
            <text:p>6,796,13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
          </table:table-cell>
          <table:table-cell office:value-type="string" table:style-name="ce39">
            <text:p>　環境保護支出</text:p>
          </table:table-cell>
          <table:table-cell office:value-type="float" office:value="837261" table:style-name="ce40">
            <text:p>837,261</text:p>
          </table:table-cell>
          <table:table-cell office:value-type="float" office:value="6634416" table:style-name="ce40">
            <text:p>6,634,416</text:p>
          </table:table-cell>
          <table:table-cell office:value-type="float" office:value="837261" table:style-name="ce40">
            <text:p>837,261</text:p>
          </table:table-cell>
          <table:table-cell office:value-type="float" office:value="6634416" table:style-name="ce40">
            <text:p>6,634,41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1</text:p>
          </table:table-cell>
          <table:table-cell office:value-type="string" table:style-name="ce39">
            <text:p>　　一般行政</text:p>
          </table:table-cell>
          <table:table-cell office:value-type="float" office:value="440117" table:style-name="ce40">
            <text:p>440,117</text:p>
          </table:table-cell>
          <table:table-cell office:value-type="float" office:value="4136754" table:style-name="ce40">
            <text:p>4,136,754</text:p>
          </table:table-cell>
          <table:table-cell office:value-type="float" office:value="440117" table:style-name="ce40">
            <text:p>440,117</text:p>
          </table:table-cell>
          <table:table-cell office:value-type="float" office:value="4136754" table:style-name="ce40">
            <text:p>4,136,75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2</text:p>
          </table:table-cell>
          <table:table-cell office:value-type="string" table:style-name="ce39">
            <text:p>　　公共衛生</text:p>
          </table:table-cell>
          <table:table-cell office:value-type="float" office:value="42030" table:style-name="ce40">
            <text:p>42,030</text:p>
          </table:table-cell>
          <table:table-cell office:value-type="float" office:value="284923" table:style-name="ce40">
            <text:p>284,923</text:p>
          </table:table-cell>
          <table:table-cell office:value-type="float" office:value="42030" table:style-name="ce40">
            <text:p>42,030</text:p>
          </table:table-cell>
          <table:table-cell office:value-type="float" office:value="284923" table:style-name="ce40">
            <text:p>284,92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3</text:p>
          </table:table-cell>
          <table:table-cell office:value-type="string" table:style-name="ce39">
            <text:p>　　環保業務</text:p>
          </table:table-cell>
          <table:table-cell office:value-type="float" office:value="355114" table:style-name="ce40">
            <text:p>355,114</text:p>
          </table:table-cell>
          <table:table-cell office:value-type="float" office:value="2212739" table:style-name="ce40">
            <text:p>2,212,739</text:p>
          </table:table-cell>
          <table:table-cell office:value-type="float" office:value="355114" table:style-name="ce40">
            <text:p>355,114</text:p>
          </table:table-cell>
          <table:table-cell office:value-type="float" office:value="2212739" table:style-name="ce40">
            <text:p>2,212,73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36700" table:style-name="ce40">
            <text:p>36,700</text:p>
          </table:table-cell>
          <table:table-cell office:value-type="float" office:value="161722" table:style-name="ce40">
            <text:p>161,722</text:p>
          </table:table-cell>
          <table:table-cell office:value-type="float" office:value="36700" table:style-name="ce40">
            <text:p>36,700</text:p>
          </table:table-cell>
          <table:table-cell office:value-type="float" office:value="161722" table:style-name="ce40">
            <text:p>161,72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02</text:p>
          </table:table-cell>
          <table:table-cell office:value-type="string" table:style-name="ce39">
            <text:p>　　社區發展</text:p>
          </table:table-cell>
          <table:table-cell office:value-type="float" office:value="36700" table:style-name="ce40">
            <text:p>36,700</text:p>
          </table:table-cell>
          <table:table-cell office:value-type="float" office:value="161722" table:style-name="ce40">
            <text:p>161,722</text:p>
          </table:table-cell>
          <table:table-cell office:value-type="float" office:value="36700" table:style-name="ce40">
            <text:p>36,700</text:p>
          </table:table-cell>
          <table:table-cell office:value-type="float" office:value="161722" table:style-name="ce40">
            <text:p>161,72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
          </table:table-cell>
          <table:table-cell office:value-type="string" table:style-name="ce43">
            <text:p/>
          </table:table-cell>
          <table:table-cell office:value-type="string" table:style-name="ce39">
            <text:p>退休撫卹支出</text:p>
          </table:table-cell>
          <table:table-cell office:value-type="float" office:value="311776" table:style-name="ce40">
            <text:p>311,776</text:p>
          </table:table-cell>
          <table:table-cell office:value-type="float" office:value="2570043" table:style-name="ce40">
            <text:p>2,570,043</text:p>
          </table:table-cell>
          <table:table-cell office:value-type="float" office:value="311776" table:style-name="ce40">
            <text:p>311,776</text:p>
          </table:table-cell>
          <table:table-cell office:value-type="float" office:value="2570043" table:style-name="ce40">
            <text:p>2,570,04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76</text:p>
          </table:table-cell>
          <table:table-cell office:value-type="string" table:style-name="ce43">
            <text:p/>
          </table:table-cell>
          <table:table-cell office:value-type="string" table:style-name="ce39">
            <text:p>　退休撫卹給付支出</text:p>
          </table:table-cell>
          <table:table-cell office:value-type="float" office:value="311776" table:style-name="ce40">
            <text:p>311,776</text:p>
          </table:table-cell>
          <table:table-cell office:value-type="float" office:value="2570043" table:style-name="ce40">
            <text:p>2,570,043</text:p>
          </table:table-cell>
          <table:table-cell office:value-type="float" office:value="311776" table:style-name="ce40">
            <text:p>311,776</text:p>
          </table:table-cell>
          <table:table-cell office:value-type="float" office:value="2570043" table:style-name="ce40">
            <text:p>2,570,04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76</text:p>
          </table:table-cell>
          <table:table-cell office:value-type="string" table:style-name="ce43">
            <text:p>01</text:p>
          </table:table-cell>
          <table:table-cell office:value-type="string" table:style-name="ce39">
            <text:p>　　公務人員退休給付</text:p>
          </table:table-cell>
          <table:table-cell office:value-type="float" office:value="311776" table:style-name="ce40">
            <text:p>311,776</text:p>
          </table:table-cell>
          <table:table-cell office:value-type="float" office:value="2570043" table:style-name="ce40">
            <text:p>2,570,043</text:p>
          </table:table-cell>
          <table:table-cell office:value-type="float" office:value="311776" table:style-name="ce40">
            <text:p>311,776</text:p>
          </table:table-cell>
          <table:table-cell office:value-type="float" office:value="2570043" table:style-name="ce40">
            <text:p>2,570,04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
          </table:table-cell>
          <table:table-cell office:value-type="string" table:style-name="ce43">
            <text:p/>
          </table:table-cell>
          <table:table-cell office:value-type="string" table:style-name="ce39">
            <text:p>補助及其他支出</text:p>
          </table:table-cell>
          <table:table-cell office:value-type="float" office:value="0" table:style-name="ce40">
            <text:p>0</text:p>
          </table:table-cell>
          <table:table-cell office:value-type="float" office:value="98850" table:style-name="ce40">
            <text:p>98,850</text:p>
          </table:table-cell>
          <table:table-cell office:value-type="float" office:value="0" table:style-name="ce40">
            <text:p>0</text:p>
          </table:table-cell>
          <table:table-cell office:value-type="float" office:value="98850" table:style-name="ce40">
            <text:p>98,85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
          </table:table-cell>
          <table:table-cell office:value-type="string" table:style-name="ce39">
            <text:p>　其他支出</text:p>
          </table:table-cell>
          <table:table-cell office:value-type="float" office:value="0" table:style-name="ce40">
            <text:p>0</text:p>
          </table:table-cell>
          <table:table-cell office:value-type="float" office:value="98850" table:style-name="ce40">
            <text:p>98,850</text:p>
          </table:table-cell>
          <table:table-cell office:value-type="float" office:value="0" table:style-name="ce40">
            <text:p>0</text:p>
          </table:table-cell>
          <table:table-cell office:value-type="float" office:value="98850" table:style-name="ce40">
            <text:p>98,85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02</text:p>
          </table:table-cell>
          <table:table-cell office:value-type="string" table:style-name="ce39">
            <text:p>　　公務人員各項補助</text:p>
          </table:table-cell>
          <table:table-cell office:value-type="float" office:value="0" table:style-name="ce40">
            <text:p>0</text:p>
          </table:table-cell>
          <table:table-cell office:value-type="float" office:value="98850" table:style-name="ce40">
            <text:p>98,850</text:p>
          </table:table-cell>
          <table:table-cell office:value-type="float" office:value="0" table:style-name="ce40">
            <text:p>0</text:p>
          </table:table-cell>
          <table:table-cell office:value-type="float" office:value="98850" table:style-name="ce40">
            <text:p>98,85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1209464" table:style-name="ce40">
            <text:p>1,209,464</text:p>
          </table:table-cell>
          <table:table-cell office:value-type="float" office:value="66954692" table:style-name="ce40">
            <text:p>66,954,692</text:p>
          </table:table-cell>
          <table:table-cell office:value-type="float" office:value="50000" table:style-name="ce40">
            <text:p>50,000</text:p>
          </table:table-cell>
          <table:table-cell office:value-type="float" office:value="830097" table:style-name="ce40">
            <text:p>830,097</text:p>
          </table:table-cell>
          <table:table-cell office:value-type="float" office:value="1159464" table:style-name="ce40">
            <text:p>1,159,464</text:p>
          </table:table-cell>
          <table:table-cell office:value-type="float" office:value="66124595" table:style-name="ce41">
            <text:p>66,124,595</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0" table:style-name="ce40">
            <text:p>0</text:p>
          </table:table-cell>
          <table:table-cell office:value-type="float" office:value="1890771" table:style-name="ce40">
            <text:p>1,890,771</text:p>
          </table:table-cell>
          <table:table-cell office:value-type="float" office:value="0" table:style-name="ce40">
            <text:p>0</text:p>
          </table:table-cell>
          <table:table-cell office:value-type="float" office:value="435214" table:style-name="ce40">
            <text:p>435,214</text:p>
          </table:table-cell>
          <table:table-cell office:value-type="float" office:value="0" table:style-name="ce40">
            <text:p>0</text:p>
          </table:table-cell>
          <table:table-cell office:value-type="float" office:value="1455557" table:style-name="ce41">
            <text:p>1,455,557</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0" table:style-name="ce40">
            <text:p>0</text:p>
          </table:table-cell>
          <table:table-cell office:value-type="float" office:value="295214" table:style-name="ce40">
            <text:p>295,214</text:p>
          </table:table-cell>
          <table:table-cell office:value-type="float" office:value="0" table:style-name="ce40">
            <text:p>0</text:p>
          </table:table-cell>
          <table:table-cell office:value-type="float" office:value="295214" table:style-name="ce40">
            <text:p>295,2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295214" table:style-name="ce40">
            <text:p>295,214</text:p>
          </table:table-cell>
          <table:table-cell office:value-type="float" office:value="0" table:style-name="ce40">
            <text:p>0</text:p>
          </table:table-cell>
          <table:table-cell office:value-type="float" office:value="295214" table:style-name="ce40">
            <text:p>295,2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0" table:style-name="ce40">
            <text:p>0</text:p>
          </table:table-cell>
          <table:table-cell office:value-type="float" office:value="140000" table:style-name="ce40">
            <text:p>140,000</text:p>
          </table:table-cell>
          <table:table-cell office:value-type="float" office:value="0" table:style-name="ce40">
            <text:p>0</text:p>
          </table:table-cell>
          <table:table-cell office:value-type="float" office:value="140000" table:style-name="ce40">
            <text:p>14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140000" table:style-name="ce40">
            <text:p>140,000</text:p>
          </table:table-cell>
          <table:table-cell office:value-type="float" office:value="0" table:style-name="ce40">
            <text:p>0</text:p>
          </table:table-cell>
          <table:table-cell office:value-type="float" office:value="140000" table:style-name="ce40">
            <text:p>14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0" table:style-name="ce40">
            <text:p>0</text:p>
          </table:table-cell>
          <table:table-cell office:value-type="float" office:value="1455557" table:style-name="ce40">
            <text:p>1,455,557</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455557" table:style-name="ce41">
            <text:p>1,455,557</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1455557" table:style-name="ce40">
            <text:p>1,455,557</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455557" table:style-name="ce41">
            <text:p>1,455,557</text:p>
          </table:table-cell>
          <table:table-cell table:number-columns-repeated="16374"/>
        </table:table-row>
        <table:table-row table:style-name="ro7">
          <table:table-cell office:value-type="string" table:style-name="ce37">
            <text:p>02</text:p>
          </table:table-cell>
          <table:table-cell office:value-type="string" table:style-name="ce43">
            <text:p/>
          </table:table-cell>
          <table:table-cell office:value-type="string" table:style-name="ce43">
            <text:p/>
          </table:table-cell>
          <table:table-cell office:value-type="string" table:style-name="ce39">
            <text:p>教育科學文化支出</text:p>
          </table:table-cell>
          <table:table-cell office:value-type="float" office:value="50000" table:style-name="ce40">
            <text:p>50,000</text:p>
          </table:table-cell>
          <table:table-cell office:value-type="float" office:value="83000" table:style-name="ce40">
            <text:p>83,000</text:p>
          </table:table-cell>
          <table:table-cell office:value-type="float" office:value="50000" table:style-name="ce40">
            <text:p>50,000</text:p>
          </table:table-cell>
          <table:table-cell office:value-type="float" office:value="83000" table:style-name="ce40">
            <text:p>83,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
          </table:table-cell>
          <table:table-cell office:value-type="string" table:style-name="ce39">
            <text:p>　文化支出</text:p>
          </table:table-cell>
          <table:table-cell office:value-type="float" office:value="50000" table:style-name="ce40">
            <text:p>50,000</text:p>
          </table:table-cell>
          <table:table-cell office:value-type="float" office:value="83000" table:style-name="ce40">
            <text:p>83,000</text:p>
          </table:table-cell>
          <table:table-cell office:value-type="float" office:value="50000" table:style-name="ce40">
            <text:p>50,000</text:p>
          </table:table-cell>
          <table:table-cell office:value-type="float" office:value="83000" table:style-name="ce40">
            <text:p>83,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90</text:p>
          </table:table-cell>
          <table:table-cell office:value-type="string" table:style-name="ce39">
            <text:p>　　一般建築及設備</text:p>
          </table:table-cell>
          <table:table-cell office:value-type="float" office:value="50000" table:style-name="ce40">
            <text:p>50,000</text:p>
          </table:table-cell>
          <table:table-cell office:value-type="float" office:value="83000" table:style-name="ce40">
            <text:p>83,000</text:p>
          </table:table-cell>
          <table:table-cell office:value-type="float" office:value="50000" table:style-name="ce40">
            <text:p>50,000</text:p>
          </table:table-cell>
          <table:table-cell office:value-type="float" office:value="83000" table:style-name="ce40">
            <text:p>83,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1159464" table:style-name="ce40">
            <text:p>1,159,464</text:p>
          </table:table-cell>
          <table:table-cell office:value-type="float" office:value="64026861" table:style-name="ce40">
            <text:p>64,026,861</text:p>
          </table:table-cell>
          <table:table-cell office:value-type="float" office:value="0" table:style-name="ce40">
            <text:p>0</text:p>
          </table:table-cell>
          <table:table-cell office:value-type="float" office:value="184383" table:style-name="ce40">
            <text:p>184,383</text:p>
          </table:table-cell>
          <table:table-cell office:value-type="float" office:value="1159464" table:style-name="ce40">
            <text:p>1,159,464</text:p>
          </table:table-cell>
          <table:table-cell office:value-type="float" office:value="63842478" table:style-name="ce41">
            <text:p>63,842,478</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0" table:style-name="ce40">
            <text:p>0</text:p>
          </table:table-cell>
          <table:table-cell office:value-type="float" office:value="1462640" table:style-name="ce40">
            <text:p>1,462,640</text:p>
          </table:table-cell>
          <table:table-cell office:value-type="float" office:value="0" table:style-name="ce40">
            <text:p>0</text:p>
          </table:table-cell>
          <table:table-cell office:value-type="float" office:value="184383" table:style-name="ce40">
            <text:p>184,383</text:p>
          </table:table-cell>
          <table:table-cell office:value-type="float" office:value="0" table:style-name="ce40">
            <text:p>0</text:p>
          </table:table-cell>
          <table:table-cell office:value-type="float" office:value="1278257" table:style-name="ce41">
            <text:p>1,278,257</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1462640" table:style-name="ce40">
            <text:p>1,462,640</text:p>
          </table:table-cell>
          <table:table-cell office:value-type="float" office:value="0" table:style-name="ce40">
            <text:p>0</text:p>
          </table:table-cell>
          <table:table-cell office:value-type="float" office:value="184383" table:style-name="ce40">
            <text:p>184,383</text:p>
          </table:table-cell>
          <table:table-cell office:value-type="float" office:value="0" table:style-name="ce40">
            <text:p>0</text:p>
          </table:table-cell>
          <table:table-cell office:value-type="float" office:value="1278257" table:style-name="ce41">
            <text:p>1,278,257</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1159464" table:style-name="ce40">
            <text:p>1,159,464</text:p>
          </table:table-cell>
          <table:table-cell office:value-type="float" office:value="62564221" table:style-name="ce40">
            <text:p>62,564,221</text:p>
          </table:table-cell>
          <table:table-cell office:value-type="float" office:value="0" table:style-name="ce40">
            <text:p>0</text:p>
          </table:table-cell>
          <table:table-cell office:value-type="float" office:value="0" table:style-name="ce40">
            <text:p>0</text:p>
          </table:table-cell>
          <table:table-cell office:value-type="float" office:value="1159464" table:style-name="ce40">
            <text:p>1,159,464</text:p>
          </table:table-cell>
          <table:table-cell office:value-type="float" office:value="62564221" table:style-name="ce41">
            <text:p>62,564,221</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7</text:p>
          </table:table-cell>
          <table:table-cell office:value-type="string" table:style-name="ce39">
            <text:p>　　其他公共工程</text:p>
          </table:table-cell>
          <table:table-cell office:value-type="float" office:value="1159464" table:style-name="ce40">
            <text:p>1,159,464</text:p>
          </table:table-cell>
          <table:table-cell office:value-type="float" office:value="60820121" table:style-name="ce40">
            <text:p>60,820,121</text:p>
          </table:table-cell>
          <table:table-cell office:value-type="float" office:value="0" table:style-name="ce40">
            <text:p>0</text:p>
          </table:table-cell>
          <table:table-cell office:value-type="float" office:value="0" table:style-name="ce40">
            <text:p>0</text:p>
          </table:table-cell>
          <table:table-cell office:value-type="float" office:value="1159464" table:style-name="ce40">
            <text:p>1,159,464</text:p>
          </table:table-cell>
          <table:table-cell office:value-type="float" office:value="60820121" table:style-name="ce41">
            <text:p>60,820,121</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1744100" table:style-name="ce40">
            <text:p>1,744,10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744100" table:style-name="ce41">
            <text:p>1,744,100</text:p>
          </table:table-cell>
          <table:table-cell table:number-columns-repeated="16374"/>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社會福利支出</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
          </table:table-cell>
          <table:table-cell office:value-type="string" table:style-name="ce39">
            <text:p>　福利服務支出</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53500" table:style-name="ce40">
            <text:p>53,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0" table:style-name="ce40">
            <text:p>0</text:p>
          </table:table-cell>
          <table:table-cell office:value-type="float" office:value="900560" table:style-name="ce40">
            <text:p>900,560</text:p>
          </table:table-cell>
          <table:table-cell office:value-type="float" office:value="0" table:style-name="ce40">
            <text:p>0</text:p>
          </table:table-cell>
          <table:table-cell office:value-type="float" office:value="74000" table:style-name="ce40">
            <text:p>74,000</text:p>
          </table:table-cell>
          <table:table-cell office:value-type="float" office:value="0" table:style-name="ce40">
            <text:p>0</text:p>
          </table:table-cell>
          <table:table-cell office:value-type="float" office:value="826560" table:style-name="ce41">
            <text:p>826,56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
          </table:table-cell>
          <table:table-cell office:value-type="string" table:style-name="ce39">
            <text:p>　環境保護支出</text:p>
          </table:table-cell>
          <table:table-cell office:value-type="float" office:value="0" table:style-name="ce40">
            <text:p>0</text:p>
          </table:table-cell>
          <table:table-cell office:value-type="float" office:value="74000" table:style-name="ce40">
            <text:p>74,000</text:p>
          </table:table-cell>
          <table:table-cell office:value-type="float" office:value="0" table:style-name="ce40">
            <text:p>0</text:p>
          </table:table-cell>
          <table:table-cell office:value-type="float" office:value="74000" table:style-name="ce40">
            <text:p>74,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74000" table:style-name="ce40">
            <text:p>74,000</text:p>
          </table:table-cell>
          <table:table-cell office:value-type="float" office:value="0" table:style-name="ce40">
            <text:p>0</text:p>
          </table:table-cell>
          <table:table-cell office:value-type="float" office:value="74000" table:style-name="ce40">
            <text:p>74,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0" table:style-name="ce40">
            <text:p>0</text:p>
          </table:table-cell>
          <table:table-cell office:value-type="float" office:value="826560" table:style-name="ce40">
            <text:p>826,56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826560" table:style-name="ce41">
            <text:p>826,56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826560" table:style-name="ce40">
            <text:p>826,56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826560" table:style-name="ce41">
            <text:p>826,56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支出</text:p>
          </table:table-cell>
          <table:table-cell office:value-type="float" office:value="1508552" table:style-name="ce40">
            <text:p>1,508,552</text:p>
          </table:table-cell>
          <table:table-cell office:value-type="float" office:value="3152385" table:style-name="ce40">
            <text:p>3,152,385</text:p>
          </table:table-cell>
          <table:table-cell office:value-type="float" office:value="1508552" table:style-name="ce40">
            <text:p>1,508,552</text:p>
          </table:table-cell>
          <table:table-cell office:value-type="float" office:value="3152385" table:style-name="ce40">
            <text:p>3,152,38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墊付款</text:p>
          </table:table-cell>
          <table:table-cell office:value-type="float" office:value="1508552" table:style-name="ce40">
            <text:p>1,508,552</text:p>
          </table:table-cell>
          <table:table-cell office:value-type="float" office:value="3152385" table:style-name="ce40">
            <text:p>3,152,385</text:p>
          </table:table-cell>
          <table:table-cell office:value-type="float" office:value="1508552" table:style-name="ce40">
            <text:p>1,508,552</text:p>
          </table:table-cell>
          <table:table-cell office:value-type="float" office:value="3152385" table:style-name="ce40">
            <text:p>3,152,38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退還以前年度歲入款</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支　出　總　計</text:p>
          </table:table-cell>
          <table:table-cell office:value-type="float" office:value="14763787" table:style-name="ce40">
            <text:p>14,763,787</text:p>
          </table:table-cell>
          <table:table-cell office:value-type="float" office:value="157501658" table:style-name="ce40">
            <text:p>157,501,658</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上　月　結　存</text:p>
          </table:table-cell>
          <table:table-cell office:value-type="float" office:value="557476788" table:style-name="ce40">
            <text:p>557,476,788</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結　存</text:p>
          </table:table-cell>
          <table:table-cell office:value-type="float" office:value="596206196" table:style-name="ce40">
            <text:p>596,206,196</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未　兌　付　支　票　款</text:p>
          </table:table-cell>
          <table:table-cell office:value-type="float" office:value="4980902" table:style-name="ce40">
            <text:p>4,980,902</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公　庫　實　際　結　存　數</text:p>
          </table:table-cell>
          <table:table-cell office:value-type="float" office:value="601187098" table:style-name="ce40">
            <text:p>601,187,098</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number-rows-repeated="1048437" table:style-name="ro7">
          <table:table-cell table:number-columns-repeated="16384"/>
        </table:table-row>
        <table:named-expressions>
          <table:named-range table:name="Print_Titles" table:cell-range-address="111年6月_.$A$1:111年6月_.$IV$2" table:base-cell-address="111年6月_.$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7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36"/>
        </table:table-row>
        <table:table-row table:style-name="ro12">
          <table:table-cell table:style-name="ce35"/>
          <table:table-cell table:number-columns-repeated="2" table:style-name="ce32"/>
          <table:table-cell table:style-name="ce34"/>
          <table:table-cell table:number-columns-repeated="6" table:style-name="ce33"/>
          <table:table-cell table:number-columns-repeated="16374" table:style-name="ce36"/>
        </table:table-row>
        <table:table-row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42"/>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39"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7">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1"/>
        </table:table-row>
        <table:table-row table:style-name="ro7">
          <table:table-cell table:style-name="ce35"/>
          <table:table-cell table:number-columns-repeated="2" table:style-name="ce32"/>
          <table:table-cell table:style-name="ce34"/>
          <table:table-cell table:number-columns-repeated="6" table:style-name="ce33"/>
          <table:table-cell table:number-columns-repeated="16374" table:style-name="ce1"/>
        </table:table-row>
        <table:table-row table:style-name="ro7">
          <table:table-cell table:style-name="ce37"/>
          <table:table-cell table:number-columns-repeated="2" table:style-name="ce38"/>
          <table:table-cell table:style-name="ce39"/>
          <table:table-cell table:number-columns-repeated="5" table:style-name="ce40"/>
          <table:table-cell table:style-name="ce41"/>
          <table:table-cell table:number-columns-repeated="16374" table:style-name="ce1"/>
        </table:table-row>
        <table:table-row table:number-rows-repeated="42"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25"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number-rows-repeated="3" table:style-name="ro7">
          <table:table-cell table:style-name="ce37"/>
          <table:table-cell table:number-columns-repeated="2" table:style-name="ce43"/>
          <table:table-cell table:style-name="ce39"/>
          <table:table-cell table:style-name="ce40"/>
          <table:table-cell table:style-name="ce41"/>
          <table:table-cell table:number-columns-repeated="3" table:style-name="ce40"/>
          <table:table-cell table:style-name="ce41"/>
          <table:table-cell table:number-columns-repeated="16374"/>
        </table:table-row>
        <table:table-row table:number-rows-repeated="16"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7">
          <table:table-cell table:number-columns-repeated="1638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39" table:style-name="ro7">
          <table:table-cell table:number-columns-repeated="16384"/>
        </table:table-row>
        <table:named-expressions>
          <table:named-range table:name="Print_Titles" table:cell-range-address="111年7月.$A$1:111年7月.$IV$2" table:base-cell-address="111年7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8月" table:style-name="ta4">
        <table:table-column table:style-name="co10" table:number-columns-repeated="16384" table:default-cell-style-name="ce1"/>
        <table:table-row table:number-rows-repeated="1048576" table:style-name="ro7">
          <table:table-cell table:number-columns-repeated="16384"/>
        </table:table-row>
      </table:table>
      <table:table table:name="111年9月" table:style-name="ta4">
        <table:table-column table:style-name="co10" table:number-columns-repeated="16384" table:default-cell-style-name="ce1"/>
        <table:table-row table:number-rows-repeated="1048576" table:style-name="ro7">
          <table:table-cell table:number-columns-repeated="16384"/>
        </table:table-row>
      </table:table>
      <table:table table:name="111年10月" table:style-name="ta4">
        <table:table-column table:style-name="co10" table:number-columns-repeated="16384" table:default-cell-style-name="ce1"/>
        <table:table-row table:number-rows-repeated="1048576" table:style-name="ro7">
          <table:table-cell table:number-columns-repeated="16384"/>
        </table:table-row>
      </table:table>
      <table:table table:name="111年11月" table:style-name="ta4">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3" table:base-cell-address="預告統計資料發布時間表.$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font-size="10pt" style:font-size-asian="10pt" style:font-size-complex="10pt"/>
    </style:style>
    <style:style style:name="_19968__33324__32_3" style:display-name="一般 3" style:family="table-cell" style:data-style-name="N0">
      <style:table-cell-properties style:vertical-align="middle"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able-cell-properties style:vertical-align="middle"/>
      <style:text-properties fo:color="#0000FF" fo:font-size="10pt" style:font-size-asian="10pt" style:font-size-complex="10pt"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511805555555556in" fo:margin-bottom="0.511805555555556in" fo:margin-left="0.340277777777778in" fo:margin-right="0.359722222222222in" style:print-orientation="landscape" style:print-page-order="ttb" style:first-page-number="continue" style:scale-to="71%" style:table-centering="none" style:print="objects charts drawings"/>
      <style:header-style>
        <style:header-footer-properties fo:min-height="0.433333333333333in" fo:margin-left="0in" fo:margin-right="0in" fo:margin-bottom="0in"/>
      </style:header-style>
      <style:footer-style>
        <style:header-footer-properties fo:min-height="0.433333333333333in" fo:margin-left="0in" fo:margin-right="0in" fo:margin-top="0in"/>
      </style:footer-style>
    </style:page-layout>
    <style:page-layout style:name="pm2">
      <style:page-layout-properties fo:margin-top="0.39375in" fo:margin-bottom="0.511805555555556in" fo:margin-left="0.39375in" fo:margin-right="0.393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4722222222223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標楷體" style:font-name-asian="標楷體" style:font-name-complex="標楷體" fo:font-size="10pt" style:font-size-asian="10pt" style:font-size-complex="10pt"/>
    </style:style>
    <style:style style:name="T5" style:family="text">
      <style:text-properties fo:color="#000000" style:font-name="標楷體" style:font-name-asian="標楷體" style:font-name-complex="標楷體" fo:font-size="9pt" style:font-size-asian="9pt" style:font-size-complex="9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
        </style:region-left>
        <style:region-center>
          <text:p><text:span text:style-name="T1"><text:s/></text:span><text:span text:style-name="T1">海端鄉公所</text:span></text:p>
          <text:p><text:span text:style-name="T2">公庫收支月報表</text:span></text:p>
          <text:p><text:span text:style-name="T3">中華民國108年12月(108年度)</text:span></text:p>
        </style:region-center>
        <style:region-right>
          <text:p><text:span text:style-name="T4">第</text:span><text:span text:style-name="T4"><text:page-number>1</text:page-number></text:span><text:span text:style-name="T4">頁/共</text:span><text:span text:style-name="T4"><text:page-count>99</text:page-count></text:span><text:span text:style-name="T4">頁</text:span></text:p>
          <text:p><text:span text:style-name="T3">編制機關:海端鄉公所</text:span></text:p>
          <text:p><text:span text:style-name="T3">表</text:span><text:span text:style-name="T3"> </text:span><text:span text:style-name="T3"><text:s text:c="3"/></text:span><text:span text:style-name="T3">號:</text:span><text:span text:style-name="T4"><text:s/></text:span></text:p>
        </style:region-right>
      </style:header>
      <style:header-left style:display="false"/>
      <style:footer>
        <style:region-left>
          <text:p/>
        </style:region-left>
        <style:region-center>
          <text:p/>
        </style:region-center>
        <style:region-right>
          <text:p><text:span text:style-name="T5">　</text:span></text:p>
        </style:region-right>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20-10-28T00:50:28Z</meta:creation-date>
    <dc:date>2022-07-15T00:54:39Z</dc:date>
  </office:meta>
</office:document-meta>
</file>