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7645in"/>
    </style:style>
    <style:style style:name="TableColumn9" style:family="table-column">
      <style:table-column-properties style:column-width="2.2645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3694in"/>
    </style:style>
    <style:style style:name="Table7" style:family="table">
      <style:table-properties style:width="5.875in" fo:margin-left="0.0194in" table:align="left"/>
    </style:style>
    <style:style style:name="TableRow12" style:family="table-row">
      <style:table-row-properties style:min-row-height="0.731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83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74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4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735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746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83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732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3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東縣海端鄉公所約僱人員甄選面試評分表</text:p>
      <text:p text:style-name="內文"/>
      <text:p text:style-name="P2">面試日期：<text:s/>111年8月<text:s text:c="2"/>日</text:p>
      <text:p text:style-name="P3"><text:span text:style-name="T4">甄選職缺：</text:span><text:span text:style-name="T5"><text:s/></text:span></text:p>
      <text:p text:style-name="P6">應甄人員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<text:s text:c="3"/>次</text:p>
          </table:table-cell>
          <table:table-cell table:style-name="TableCell15">
            <text:p text:style-name="P16">項<text:s text:c="14"/>目</text:p>
          </table:table-cell>
          <table:table-cell table:style-name="TableCell17">
            <text:p text:style-name="P18">所<text:s text:c="2"/>佔<text:s text:c="2"/>分<text:s text:c="2"/>數</text:p>
          </table:table-cell>
          <table:table-cell table:style-name="TableCell19">
            <text:p text:style-name="P20">評<text:s text:c="9"/>分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個人學歷</text:p>
          </table:table-cell>
          <table:table-cell table:style-name="TableCell26">
            <text:p text:style-name="P27">18分</text:p>
          </table:table-cell>
          <table:table-cell table:style-name="TableCell28">
            <text:p text:style-name="P29">13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才識〈包括才能、志趣、見解、學識等〉</text:p>
          </table:table-cell>
          <table:table-cell table:style-name="TableCell35">
            <text:p text:style-name="P36">20分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儀表〈包括禮貌、態度、舉止、服裝儀容等〉</text:p>
          </table:table-cell>
          <table:table-cell table:style-name="TableCell44">
            <text:p text:style-name="P45">10分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生涯願景（包括業務熟悉度、生涯規劃、理念等）</text:p>
          </table:table-cell>
          <table:table-cell table:style-name="TableCell53">
            <text:p text:style-name="P54">20分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相關工作經驗與對工作抱持的態度</text:p>
          </table:table-cell>
          <table:table-cell table:style-name="TableCell62">
            <text:p text:style-name="P63">22分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言辭〈包括表達能力、語言組織、溝通協調能力〉</text:p>
          </table:table-cell>
          <table:table-cell table:style-name="TableCell71">
            <text:p text:style-name="P72">10分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合計</text:p>
          </table:table-cell>
          <table:covered-table-cell/>
          <table:table-cell table:style-name="TableCell78">
            <text:p text:style-name="P79">100分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評審人員：</text:p>
          </table:table-cell>
          <table:covered-table-cell/>
          <table:covered-table-cell/>
          <table:covered-table-cell/>
        </table:table-row>
      </table:table>
      <text:p text:style-name="P85">註：學歷計分如下：國中（含）以下：6分。高中、職：9分。二、五專：11分。三專：12分。大學：13分。研究所：15分。博士：18分。</text:p>
      <text:p text:style-name="P86"/>
      <text:p text:style-name="P87"/>
      <text:p text:style-name="P88"><text:span text:style-name="T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約僱人員甄選面試評分表</dc:title>
    <dc:description/>
    <dc:subject/>
    <meta:initial-creator>DBA</meta:initial-creator>
    <dc:creator>user</dc:creator>
    <meta:creation-date>2022-08-02T06:06:00Z</meta:creation-date>
    <dc:date>2022-08-02T06:08:00Z</dc:date>
    <meta:print-date>2020-07-23T08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1" meta:character-count="342" meta:row-count="2" meta:non-whitespace-character-count="292"/>
  </office:meta>
</office:document-meta>
</file>