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625in"/>
    </style:style>
    <style:style style:name="Table14" style:family="table">
      <style:table-properties style:width="5.875in" fo:margin-left="0.0194in" table:align="left"/>
    </style:style>
    <style:style style:name="TableRow19" style:family="table-row">
      <style:table-row-properties style:min-row-height="0.731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8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4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3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46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3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3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6" style:family="table-column">
      <style:table-column-properties style:column-width="0.875in"/>
    </style:style>
    <style:style style:name="TableColumn107" style:family="table-column">
      <style:table-column-properties style:column-width="2.25in"/>
    </style:style>
    <style:style style:name="TableColumn108" style:family="table-column">
      <style:table-column-properties style:column-width="1.125in"/>
    </style:style>
    <style:style style:name="TableColumn109" style:family="table-column">
      <style:table-column-properties style:column-width="1.625in"/>
    </style:style>
    <style:style style:name="Table105" style:family="table">
      <style:table-properties style:width="5.875in" fo:margin-left="0.0194in" table:align="left"/>
    </style:style>
    <style:style style:name="TableRow110" style:family="table-row">
      <style:table-row-properties style:min-row-height="0.731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83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4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4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735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746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83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732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73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2年2月<text:s text:c="2"/>日</text:p>
      <text:p text:style-name="P3"><text:span text:style-name="T4">甄選職缺：</text:span><text:span text:style-name="T5"><text:s/></text:span><text:span text:style-name="T6">A6</text:span><text:span text:style-name="T7">0</text:span><text:span text:style-name="T8">0</text:span><text:span text:style-name="T9">10</text:span><text:span text:style-name="T10">0</text:span><text:span text:style-name="T11">綜合行政</text:span><text:span text:style-name="T12">職系約僱人員</text:span></text:p>
      <text:p text:style-name="P13">應甄人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所佔分數</text:p>
          </table:table-cell>
          <table:table-cell table:style-name="TableCell26">
            <text:p text:style-name="P27">評分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個人學歷</text:p>
          </table:table-cell>
          <table:table-cell table:style-name="TableCell33">
            <text:p text:style-name="P34">18分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才識〈包括才能、志趣、見解、學識等〉</text:p>
          </table:table-cell>
          <table:table-cell table:style-name="TableCell42">
            <text:p text:style-name="P43">20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儀表〈包括禮貌、態度、舉止、服裝儀容等〉</text:p>
          </table:table-cell>
          <table:table-cell table:style-name="TableCell51">
            <text:p text:style-name="P52">10分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生涯願景（包括業務熟悉度、生涯規劃、理念等）</text:p>
          </table:table-cell>
          <table:table-cell table:style-name="TableCell60">
            <text:p text:style-name="P61">20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相關工作經驗與對工作抱持的態度</text:p>
          </table:table-cell>
          <table:table-cell table:style-name="TableCell69">
            <text:p text:style-name="P70">22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言辭〈包括表達能力、語言組織、溝通協調能力〉</text:p>
          </table:table-cell>
          <table:table-cell table:style-name="TableCell78">
            <text:p text:style-name="P79">10分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合計</text:p>
          </table:table-cell>
          <table:covered-table-cell/>
          <table:table-cell table:style-name="TableCell85">
            <text:p text:style-name="P86">100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評審人員：</text:p>
          </table:table-cell>
          <table:covered-table-cell/>
          <table:covered-table-cell/>
          <table:covered-table-cell/>
        </table:table-row>
      </table:table>
      <text:p text:style-name="P92">註：學歷計分如下：國中（含）以下：6分。高中、職：9分。二、五專：11分。三專：12分。大學：13分。研究所：15分。博士：18分。</text:p>
      <text:p text:style-name="P93"/>
      <text:p text:style-name="P94"/>
      <text:p text:style-name="P95">.</text:p>
      <text:p text:style-name="P96"/>
      <text:soft-page-break/>
      <text:p text:style-name="P97">臺東縣海端鄉公所約僱人員甄選面試評分表</text:p>
      <text:p text:style-name="內文"/>
      <text:p text:style-name="P98">面試日期： 112年2月 <text:s/>日</text:p>
      <text:p text:style-name="P99"><text:span text:style-name="T100">甄選職缺：</text:span><text:span text:style-name="T101"><text:s/></text:span><text:span text:style-name="T102">A600100</text:span><text:span text:style-name="T103">地政職系約僱人員</text:span></text:p>
      <text:p text:style-name="P104">應甄人員：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次</text:p>
          </table:table-cell>
          <table:table-cell table:style-name="TableCell113">
            <text:p text:style-name="P114">項目</text:p>
          </table:table-cell>
          <table:table-cell table:style-name="TableCell115">
            <text:p text:style-name="P116">所佔分數</text:p>
          </table:table-cell>
          <table:table-cell table:style-name="TableCell117">
            <text:p text:style-name="P118">評分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個人學歷</text:p>
          </table:table-cell>
          <table:table-cell table:style-name="TableCell124">
            <text:p text:style-name="P125">18分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才識〈包括才能、志趣、見解、學識等〉</text:p>
          </table:table-cell>
          <table:table-cell table:style-name="TableCell133">
            <text:p text:style-name="P134">20分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儀表〈包括禮貌、態度、舉止、服裝儀容等〉</text:p>
          </table:table-cell>
          <table:table-cell table:style-name="TableCell142">
            <text:p text:style-name="P143">10分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生涯願景（包括業務熟悉度、生涯規劃、理念等）</text:p>
          </table:table-cell>
          <table:table-cell table:style-name="TableCell151">
            <text:p text:style-name="P152">20分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相關工作經驗與對工作抱持的態度</text:p>
          </table:table-cell>
          <table:table-cell table:style-name="TableCell160">
            <text:p text:style-name="P161">22分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言辭〈包括表達能力、語言組織、溝通協調能力〉</text:p>
          </table:table-cell>
          <table:table-cell table:style-name="TableCell169">
            <text:p text:style-name="P170">10分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合計</text:p>
          </table:table-cell>
          <table:covered-table-cell/>
          <table:table-cell table:style-name="TableCell176">
            <text:p text:style-name="P177">100分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評審人員：</text:p>
          </table:table-cell>
          <table:covered-table-cell/>
          <table:covered-table-cell/>
          <table:covered-table-cell/>
        </table:table-row>
      </table:table>
      <text:p text:style-name="P183">註：學歷計分如下：國中（含）以下：6分。高中、職：9分。二、五專：11分。三專：12分。大學：13分。研究所：15分。博士：18分。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3-01-17T01:57:00Z</meta:creation-date>
    <dc:date>2023-01-17T01:57:00Z</dc:date>
    <meta:print-date>2023-01-17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