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5.47687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2pt" style:use-optimal-row-height="true" fo:break-before="page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___歲入歲出簡明比較分析表____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臺東縣海端鄉總決算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 text:c="4"/>歲入歲出簡明比較分析表<text:s text:c="4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中華民國 107 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22">
            <text:p>單位：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39">
            <text:p>項 <text:s text:c="2"/>目</text:p>
          </table:table-cell>
          <table:table-cell office:value-type="string" table:number-columns-spanned="1" table:number-rows-spanned="3" table:style-name="ce40">
            <text:p>預算數</text:p>
          </table:table-cell>
          <table:table-cell office:value-type="string" table:number-columns-spanned="1" table:number-rows-spanned="3" table:style-name="ce40">
            <text:p>決算數</text:p>
          </table:table-cell>
          <table:table-cell office:value-type="string" table:number-columns-spanned="1" table:number-rows-spanned="3" table:style-name="ce40">
            <text:p>比較增減數</text:p>
          </table:table-cell>
          <table:table-cell office:value-type="string" table:number-columns-spanned="2" table:number-rows-spanned="1" table:style-name="ce41">
            <text:p>百分比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">
            <text:p>增減％</text:p>
          </table:table-cell>
          <table:table-cell office:value-type="string" table:number-columns-spanned="1" table:number-rows-spanned="2" table:style-name="ce38">
            <text:p>占決算</text:p>
            <text:p>總額％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2">
            <text:p>一、歲入合計</text:p>
          </table:table-cell>
          <table:table-cell office:value-type="float" office:value="251077000" table:style-name="ce4">
            <text:p>251,077,000</text:p>
          </table:table-cell>
          <table:table-cell office:value-type="float" office:value="264178649" table:style-name="ce4">
            <text:p>264,178,649</text:p>
          </table:table-cell>
          <table:table-cell office:value-type="float" office:value="13101649" table:style-name="ce4">
            <text:p>13,101,649</text:p>
          </table:table-cell>
          <table:table-cell office:value-type="float" office:value="5.22" table:style-name="ce6">
            <text:p>5.22</text:p>
          </table:table-cell>
          <table:table-cell office:value-type="float" office:value="100" table:style-name="ce7">
            <text:p>100.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1.稅課收入</text:p>
          </table:table-cell>
          <table:table-cell office:value-type="float" office:value="181281000" table:style-name="ce4">
            <text:p>181,281,000</text:p>
          </table:table-cell>
          <table:table-cell office:value-type="float" office:value="191779717" table:style-name="ce4">
            <text:p>191,779,717</text:p>
          </table:table-cell>
          <table:table-cell office:value-type="float" office:value="10498717" table:style-name="ce4">
            <text:p>10,498,717</text:p>
          </table:table-cell>
          <table:table-cell office:value-type="float" office:value="5.79" table:style-name="ce6">
            <text:p>5.79</text:p>
          </table:table-cell>
          <table:table-cell office:value-type="float" office:value="72.59" table:style-name="ce7">
            <text:p>72.5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2.工程受益費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3.罰款及賠償收入</text:p>
          </table:table-cell>
          <table:table-cell office:value-type="float" office:value="10000" table:style-name="ce4">
            <text:p>10,000</text:p>
          </table:table-cell>
          <table:table-cell office:value-type="float" office:value="155987" table:style-name="ce4">
            <text:p>155,987</text:p>
          </table:table-cell>
          <table:table-cell office:value-type="float" office:value="145987" table:style-name="ce4">
            <text:p>145,987</text:p>
          </table:table-cell>
          <table:table-cell office:value-type="float" office:value="1459.87" table:style-name="ce6">
            <text:p>1,459.87</text:p>
          </table:table-cell>
          <table:table-cell office:value-type="float" office:value="0.06" table:style-name="ce7">
            <text:p>0.0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4.規費收入</text:p>
          </table:table-cell>
          <table:table-cell office:value-type="float" office:value="134000" table:style-name="ce4">
            <text:p>134,000</text:p>
          </table:table-cell>
          <table:table-cell office:value-type="float" office:value="2029838" table:style-name="ce4">
            <text:p>2,029,838</text:p>
          </table:table-cell>
          <table:table-cell office:value-type="float" office:value="1895838" table:style-name="ce4">
            <text:p>1,895,838</text:p>
          </table:table-cell>
          <table:table-cell office:value-type="float" office:value="1414.8" table:style-name="ce6">
            <text:p>1,414.80</text:p>
          </table:table-cell>
          <table:table-cell office:value-type="float" office:value="0.77" table:style-name="ce7">
            <text:p>0.7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5.信託管理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6.財產收入</text:p>
          </table:table-cell>
          <table:table-cell office:value-type="float" office:value="356000" table:style-name="ce4">
            <text:p>356,000</text:p>
          </table:table-cell>
          <table:table-cell office:value-type="float" office:value="357285" table:style-name="ce4">
            <text:p>357,285</text:p>
          </table:table-cell>
          <table:table-cell office:value-type="float" office:value="1285" table:style-name="ce4">
            <text:p>1,285</text:p>
          </table:table-cell>
          <table:table-cell office:value-type="float" office:value="0.36" table:style-name="ce6">
            <text:p>0.36</text:p>
          </table:table-cell>
          <table:table-cell office:value-type="float" office:value="0.14000000000000001" table:style-name="ce7">
            <text:p>0.1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7.營業盈餘及事業收入</text:p>
          </table:table-cell>
          <table:table-cell office:value-type="float" office:value="787000" table:style-name="ce4">
            <text:p>787,000</text:p>
          </table:table-cell>
          <table:table-cell office:value-type="float" office:value="792839" table:style-name="ce4">
            <text:p>792,839</text:p>
          </table:table-cell>
          <table:table-cell office:value-type="float" office:value="5839" table:style-name="ce4">
            <text:p>5,839</text:p>
          </table:table-cell>
          <table:table-cell office:value-type="float" office:value="0.74" table:style-name="ce6">
            <text:p>0.74</text:p>
          </table:table-cell>
          <table:table-cell office:value-type="float" office:value="0.3" table:style-name="ce7">
            <text:p>0.3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8.補助及協助收入</text:p>
          </table:table-cell>
          <table:table-cell office:value-type="float" office:value="68311000" table:style-name="ce4">
            <text:p>68,311,000</text:p>
          </table:table-cell>
          <table:table-cell office:value-type="float" office:value="68155975" table:style-name="ce4">
            <text:p>68,155,975</text:p>
          </table:table-cell>
          <table:table-cell office:value-type="float" office:value="-155025" table:style-name="ce4">
            <text:p>-155,025</text:p>
          </table:table-cell>
          <table:table-cell office:value-type="float" office:value="-0.23" table:style-name="ce6">
            <text:p>-0.23</text:p>
          </table:table-cell>
          <table:table-cell office:value-type="float" office:value="25.8" table:style-name="ce7">
            <text:p>25.8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9.捐獻及贈與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0.自治稅捐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1.其他收入</text:p>
          </table:table-cell>
          <table:table-cell office:value-type="float" office:value="198000" table:style-name="ce4">
            <text:p>198,000</text:p>
          </table:table-cell>
          <table:table-cell office:value-type="float" office:value="907008" table:style-name="ce4">
            <text:p>907,008</text:p>
          </table:table-cell>
          <table:table-cell office:value-type="float" office:value="709008" table:style-name="ce4">
            <text:p>709,008</text:p>
          </table:table-cell>
          <table:table-cell office:value-type="float" office:value="358.08" table:style-name="ce6">
            <text:p>358.08</text:p>
          </table:table-cell>
          <table:table-cell office:value-type="float" office:value="0.34" table:style-name="ce7">
            <text:p>0.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二、歲出合計</text:p>
          </table:table-cell>
          <table:table-cell office:value-type="float" office:value="244138000" table:style-name="ce4">
            <text:p>244,138,000</text:p>
          </table:table-cell>
          <table:table-cell office:value-type="float" office:value="202987223" table:style-name="ce4">
            <text:p>202,987,223</text:p>
          </table:table-cell>
          <table:table-cell office:value-type="float" office:value="-41150777" table:style-name="ce4">
            <text:p>-41,150,777</text:p>
          </table:table-cell>
          <table:table-cell office:value-type="float" office:value="-16.86" table:style-name="ce6">
            <text:p>-16.86</text:p>
          </table:table-cell>
          <table:table-cell office:value-type="float" office:value="100" table:style-name="ce7">
            <text:p>100.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1.一般政務支出</text:p>
          </table:table-cell>
          <table:table-cell office:value-type="float" office:value="72818000" table:style-name="ce4">
            <text:p>72,818,000</text:p>
          </table:table-cell>
          <table:table-cell office:value-type="float" office:value="57466194" table:style-name="ce4">
            <text:p>57,466,194</text:p>
          </table:table-cell>
          <table:table-cell office:value-type="float" office:value="-15351806" table:style-name="ce4">
            <text:p>-15,351,806</text:p>
          </table:table-cell>
          <table:table-cell office:value-type="float" office:value="-21.08" table:style-name="ce6">
            <text:p>-21.08</text:p>
          </table:table-cell>
          <table:table-cell office:value-type="float" office:value="28.31" table:style-name="ce7">
            <text:p>28.3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2.教育科學文化支出</text:p>
          </table:table-cell>
          <table:table-cell office:value-type="float" office:value="31661000" table:style-name="ce4">
            <text:p>31,661,000</text:p>
          </table:table-cell>
          <table:table-cell office:value-type="float" office:value="24924517" table:style-name="ce4">
            <text:p>24,924,517</text:p>
          </table:table-cell>
          <table:table-cell office:value-type="float" office:value="-6736483" table:style-name="ce4">
            <text:p>-6,736,483</text:p>
          </table:table-cell>
          <table:table-cell office:value-type="float" office:value="-21.28" table:style-name="ce6">
            <text:p>-21.28</text:p>
          </table:table-cell>
          <table:table-cell office:value-type="float" office:value="12.28" table:style-name="ce7">
            <text:p>12.2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3.經濟發展支出</text:p>
          </table:table-cell>
          <table:table-cell office:value-type="float" office:value="99493000" table:style-name="ce4">
            <text:p>99,493,000</text:p>
          </table:table-cell>
          <table:table-cell office:value-type="float" office:value="88977918" table:style-name="ce4">
            <text:p>88,977,918</text:p>
          </table:table-cell>
          <table:table-cell office:value-type="float" office:value="-10515082" table:style-name="ce4">
            <text:p>-10,515,082</text:p>
          </table:table-cell>
          <table:table-cell office:value-type="float" office:value="-10.57" table:style-name="ce6">
            <text:p>-10.57</text:p>
          </table:table-cell>
          <table:table-cell office:value-type="float" office:value="43.83" table:style-name="ce7">
            <text:p>43.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4.社會福利支出</text:p>
          </table:table-cell>
          <table:table-cell office:value-type="float" office:value="12210000" table:style-name="ce4">
            <text:p>12,210,000</text:p>
          </table:table-cell>
          <table:table-cell office:value-type="float" office:value="9647353" table:style-name="ce4">
            <text:p>9,647,353</text:p>
          </table:table-cell>
          <table:table-cell office:value-type="float" office:value="-2562647" table:style-name="ce4">
            <text:p>-2,562,647</text:p>
          </table:table-cell>
          <table:table-cell office:value-type="float" office:value="-20.99" table:style-name="ce6">
            <text:p>-20.99</text:p>
          </table:table-cell>
          <table:table-cell office:value-type="float" office:value="4.75" table:style-name="ce7">
            <text:p>4.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5.社區發展及環境保護支出</text:p>
          </table:table-cell>
          <table:table-cell office:value-type="float" office:value="14266000" table:style-name="ce4">
            <text:p>14,266,000</text:p>
          </table:table-cell>
          <table:table-cell office:value-type="float" office:value="13111989" table:style-name="ce4">
            <text:p>13,111,989</text:p>
          </table:table-cell>
          <table:table-cell office:value-type="float" office:value="-1154011" table:style-name="ce4">
            <text:p>-1,154,011</text:p>
          </table:table-cell>
          <table:table-cell office:value-type="float" office:value="-8.09" table:style-name="ce6">
            <text:p>-8.09</text:p>
          </table:table-cell>
          <table:table-cell office:value-type="float" office:value="6.46" table:style-name="ce7">
            <text:p>6.4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6.退休撫卹支出</text:p>
          </table:table-cell>
          <table:table-cell office:value-type="float" office:value="7800000" table:style-name="ce4">
            <text:p>7,800,000</text:p>
          </table:table-cell>
          <table:table-cell office:value-type="float" office:value="6148392" table:style-name="ce4">
            <text:p>6,148,392</text:p>
          </table:table-cell>
          <table:table-cell office:value-type="float" office:value="-1651608" table:style-name="ce4">
            <text:p>-1,651,608</text:p>
          </table:table-cell>
          <table:table-cell office:value-type="float" office:value="-21.17" table:style-name="ce6">
            <text:p>-21.17</text:p>
          </table:table-cell>
          <table:table-cell office:value-type="float" office:value="3.03" table:style-name="ce7">
            <text:p>3.0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7.債務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8.補助及其他支出</text:p>
          </table:table-cell>
          <table:table-cell office:value-type="float" office:value="5890000" table:style-name="ce4">
            <text:p>5,890,000</text:p>
          </table:table-cell>
          <table:table-cell office:value-type="float" office:value="2710860" table:style-name="ce4">
            <text:p>2,710,860</text:p>
          </table:table-cell>
          <table:table-cell office:value-type="float" office:value="-3179140" table:style-name="ce4">
            <text:p>-3,179,140</text:p>
          </table:table-cell>
          <table:table-cell office:value-type="float" office:value="-53.98" table:style-name="ce6">
            <text:p>-53.98</text:p>
          </table:table-cell>
          <table:table-cell office:value-type="float" office:value="1.34" table:style-name="ce7">
            <text:p>1.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三、歲入歲出餘絀</text:p>
          </table:table-cell>
          <table:table-cell office:value-type="float" office:value="6939000" table:style-name="ce4">
            <text:p>6,939,000</text:p>
          </table:table-cell>
          <table:table-cell office:value-type="float" office:value="61191426" table:style-name="ce4">
            <text:p>61,191,426</text:p>
          </table:table-cell>
          <table:table-cell office:value-type="float" office:value="54252426" table:style-name="ce4">
            <text:p>54,252,426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table:style-name="ce2"/>
          <table:table-cell table:number-columns-repeated="3" table:style-name="ce4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table:style-name="ce3"/>
          <table:table-cell table:number-columns-repeated="3" table:style-name="ce5"/>
          <table:table-cell table:style-name="ce8"/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─ 3 ─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3" table:style-name="ro2">
          <table:table-cell table:number-columns-repeated="16384"/>
        </table:table-row>
      </table:table>
      <table:table table:name="歲入歲出性質及餘絀簡明比較分析表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臺東縣海端鄉總決算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歲入歲出性質及餘絀簡明比較分析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中華民國 107 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21"/>
          <table:covered-table-cell table:number-columns-repeated="2"/>
          <table:table-cell office:value-type="string" table:number-columns-spanned="4" table:number-rows-spanned="1" table:style-name="ce22">
            <text:p>單位：新臺幣元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42">
            <text:p>項 <text:s text:c="2"/>目</text:p>
          </table:table-cell>
          <table:table-cell office:value-type="string" table:number-columns-spanned="2" table:number-rows-spanned="1" table:style-name="ce43">
            <text:p>本年度決算數</text:p>
          </table:table-cell>
          <table:covered-table-cell/>
          <table:table-cell office:value-type="string" table:number-columns-spanned="2" table:number-rows-spanned="1" table:style-name="ce43">
            <text:p>上年度決算數</text:p>
          </table:table-cell>
          <table:covered-table-cell/>
          <table:table-cell office:value-type="string" table:number-columns-spanned="2" table:number-rows-spanned="1" table:style-name="ce44">
            <text:p>前年度決算數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金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額</text:p>
          </table:table-cell>
          <table:table-cell office:value-type="string" table:style-name="ce11">
            <text:p>％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一、經常門:</text:p>
          </table:table-cell>
          <table:table-cell office:value-type="string" table:style-name="ce4">
            <text:p><text:s text:c="2"/></text:p>
          </table:table-cell>
          <table:table-cell table:style-name="ce6"/>
          <table:table-cell office:value-type="string" table:style-name="ce4">
            <text:p><text:s text:c="2"/></text:p>
          </table:table-cell>
          <table:table-cell table:style-name="ce6"/>
          <table:table-cell office:value-type="string" table:style-name="ce4">
            <text:p><text:s text:c="2"/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2">
            <text:p><text:s text:c="2"/>(一)歲入</text:p>
          </table:table-cell>
          <table:table-cell office:value-type="float" office:value="264178649" table:style-name="ce4">
            <text:p>264,178,649</text:p>
          </table:table-cell>
          <table:table-cell office:value-type="float" office:value="100" table:style-name="ce6">
            <text:p>100.00</text:p>
          </table:table-cell>
          <table:table-cell office:value-type="float" office:value="252545116" table:style-name="ce4">
            <text:p>252,545,116</text:p>
          </table:table-cell>
          <table:table-cell office:value-type="float" office:value="100" table:style-name="ce6">
            <text:p>100.00</text:p>
          </table:table-cell>
          <table:table-cell office:value-type="float" office:value="212337543" table:style-name="ce4">
            <text:p>212,337,543</text:p>
          </table:table-cell>
          <table:table-cell office:value-type="float" office:value="100" table:style-name="ce7">
            <text:p>100.0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<text:s text:c="5"/>1.直接稅收入</text:p>
          </table:table-cell>
          <table:table-cell office:value-type="float" office:value="72082341.010000005" table:style-name="ce4">
            <text:p>72,082,341</text:p>
          </table:table-cell>
          <table:table-cell office:value-type="float" office:value="27.28" table:style-name="ce6">
            <text:p>27.28</text:p>
          </table:table-cell>
          <table:table-cell office:value-type="float" office:value="68311269.019999996" table:style-name="ce4">
            <text:p>68,311,269</text:p>
          </table:table-cell>
          <table:table-cell office:value-type="float" office:value="27.05" table:style-name="ce6">
            <text:p>27.05</text:p>
          </table:table-cell>
          <table:table-cell office:value-type="float" office:value="73877565.530000001" table:style-name="ce4">
            <text:p>73,877,566</text:p>
          </table:table-cell>
          <table:table-cell office:value-type="float" office:value="34.79" table:style-name="ce7">
            <text:p>34.79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<text:s text:c="5"/>2.間接稅收入</text:p>
          </table:table-cell>
          <table:table-cell office:value-type="float" office:value="119697375.98999999" table:style-name="ce4">
            <text:p>119,697,376</text:p>
          </table:table-cell>
          <table:table-cell office:value-type="float" office:value="45.31" table:style-name="ce6">
            <text:p>45.31</text:p>
          </table:table-cell>
          <table:table-cell office:value-type="float" office:value="106946210.98" table:style-name="ce4">
            <text:p>106,946,211</text:p>
          </table:table-cell>
          <table:table-cell office:value-type="float" office:value="42.35" table:style-name="ce6">
            <text:p>42.35</text:p>
          </table:table-cell>
          <table:table-cell office:value-type="float" office:value="99368889.469999999" table:style-name="ce4">
            <text:p>99,368,889</text:p>
          </table:table-cell>
          <table:table-cell office:value-type="float" office:value="46.8" table:style-name="ce7">
            <text:p>46.8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<text:s text:c="5"/>3.賦稅外收入</text:p>
          </table:table-cell>
          <table:table-cell office:value-type="float" office:value="72398932" table:style-name="ce4">
            <text:p>72,398,932</text:p>
          </table:table-cell>
          <table:table-cell office:value-type="float" office:value="27.41" table:style-name="ce6">
            <text:p>27.41</text:p>
          </table:table-cell>
          <table:table-cell office:value-type="float" office:value="77287636" table:style-name="ce4">
            <text:p>77,287,636</text:p>
          </table:table-cell>
          <table:table-cell office:value-type="float" office:value="30.6" table:style-name="ce6">
            <text:p>30.60</text:p>
          </table:table-cell>
          <table:table-cell office:value-type="float" office:value="39091088" table:style-name="ce4">
            <text:p>39,091,088</text:p>
          </table:table-cell>
          <table:table-cell office:value-type="float" office:value="18.41" table:style-name="ce7">
            <text:p>18.41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<text:s text:c="2"/>(二)歲出</text:p>
          </table:table-cell>
          <table:table-cell office:value-type="float" office:value="167361064" table:style-name="ce4">
            <text:p>167,361,064</text:p>
          </table:table-cell>
          <table:table-cell office:value-type="float" office:value="100" table:style-name="ce6">
            <text:p>100.00</text:p>
          </table:table-cell>
          <table:table-cell office:value-type="float" office:value="158136442" table:style-name="ce4">
            <text:p>158,136,442</text:p>
          </table:table-cell>
          <table:table-cell office:value-type="float" office:value="100" table:style-name="ce6">
            <text:p>100.00</text:p>
          </table:table-cell>
          <table:table-cell office:value-type="float" office:value="120475896" table:style-name="ce4">
            <text:p>120,475,896</text:p>
          </table:table-cell>
          <table:table-cell office:value-type="float" office:value="100" table:style-name="ce7">
            <text:p>100.0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<text:s text:c="5"/>1.一般經常支出</text:p>
          </table:table-cell>
          <table:table-cell office:value-type="float" office:value="167361064" table:style-name="ce4">
            <text:p>167,361,064</text:p>
          </table:table-cell>
          <table:table-cell office:value-type="float" office:value="100" table:style-name="ce6">
            <text:p>100.00</text:p>
          </table:table-cell>
          <table:table-cell office:value-type="float" office:value="158136442" table:style-name="ce4">
            <text:p>158,136,442</text:p>
          </table:table-cell>
          <table:table-cell office:value-type="float" office:value="100" table:style-name="ce6">
            <text:p>100.00</text:p>
          </table:table-cell>
          <table:table-cell office:value-type="float" office:value="120475896" table:style-name="ce4">
            <text:p>120,475,896</text:p>
          </table:table-cell>
          <table:table-cell office:value-type="float" office:value="100" table:style-name="ce7">
            <text:p>100.0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<text:s text:c="5"/>2.債務利息及事務支出</text:p>
          </table:table-cell>
          <table:table-cell office:value-type="string" table:style-name="ce4">
            <text:p><text:s text:c="2"/></text:p>
          </table:table-cell>
          <table:table-cell table:style-name="ce6"/>
          <table:table-cell office:value-type="string" table:style-name="ce4">
            <text:p><text:s text:c="2"/></text:p>
          </table:table-cell>
          <table:table-cell table:style-name="ce6"/>
          <table:table-cell office:value-type="string" table:style-name="ce4">
            <text:p><text:s text:c="2"/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2">
            <text:p><text:s text:c="2"/>(三)經常門餘絀</text:p>
          </table:table-cell>
          <table:table-cell office:value-type="float" office:value="96817585" table:style-name="ce4">
            <text:p>96,817,585</text:p>
          </table:table-cell>
          <table:table-cell table:style-name="ce6"/>
          <table:table-cell office:value-type="float" office:value="94408674" table:style-name="ce4">
            <text:p>94,408,674</text:p>
          </table:table-cell>
          <table:table-cell table:style-name="ce6"/>
          <table:table-cell office:value-type="float" office:value="91861647" table:style-name="ce4">
            <text:p>91,861,647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2">
            <text:p>二、資本門:</text:p>
          </table:table-cell>
          <table:table-cell office:value-type="string" table:style-name="ce4">
            <text:p><text:s text:c="2"/></text:p>
          </table:table-cell>
          <table:table-cell table:style-name="ce6"/>
          <table:table-cell office:value-type="string" table:style-name="ce4">
            <text:p><text:s text:c="2"/></text:p>
          </table:table-cell>
          <table:table-cell table:style-name="ce6"/>
          <table:table-cell office:value-type="string" table:style-name="ce4">
            <text:p><text:s text:c="2"/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2">
            <text:p><text:s text:c="2"/>(一)歲入</text:p>
          </table:table-cell>
          <table:table-cell office:value-type="string" table:style-name="ce4">
            <text:p><text:s text:c="2"/></text:p>
          </table:table-cell>
          <table:table-cell table:style-name="ce6"/>
          <table:table-cell office:value-type="string" table:style-name="ce4">
            <text:p><text:s text:c="2"/></text:p>
          </table:table-cell>
          <table:table-cell table:style-name="ce6"/>
          <table:table-cell office:value-type="string" table:style-name="ce4">
            <text:p><text:s text:c="2"/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2">
            <text:p><text:s text:c="5"/>1.減少資產</text:p>
          </table:table-cell>
          <table:table-cell office:value-type="string" table:style-name="ce4">
            <text:p><text:s text:c="2"/></text:p>
          </table:table-cell>
          <table:table-cell table:style-name="ce6"/>
          <table:table-cell office:value-type="string" table:style-name="ce4">
            <text:p><text:s text:c="2"/></text:p>
          </table:table-cell>
          <table:table-cell table:style-name="ce6"/>
          <table:table-cell office:value-type="string" table:style-name="ce4">
            <text:p><text:s text:c="2"/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2">
            <text:p><text:s text:c="5"/>2.收回投資</text:p>
          </table:table-cell>
          <table:table-cell office:value-type="string" table:style-name="ce4">
            <text:p><text:s text:c="2"/></text:p>
          </table:table-cell>
          <table:table-cell table:style-name="ce6"/>
          <table:table-cell office:value-type="string" table:style-name="ce4">
            <text:p><text:s text:c="2"/></text:p>
          </table:table-cell>
          <table:table-cell table:style-name="ce6"/>
          <table:table-cell office:value-type="string" table:style-name="ce4">
            <text:p><text:s text:c="2"/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2">
            <text:p><text:s text:c="2"/>(二)歲出</text:p>
          </table:table-cell>
          <table:table-cell office:value-type="float" office:value="35626159" table:style-name="ce4">
            <text:p>35,626,159</text:p>
          </table:table-cell>
          <table:table-cell office:value-type="float" office:value="100" table:style-name="ce6">
            <text:p>100.00</text:p>
          </table:table-cell>
          <table:table-cell office:value-type="float" office:value="58023872" table:style-name="ce4">
            <text:p>58,023,872</text:p>
          </table:table-cell>
          <table:table-cell office:value-type="float" office:value="100" table:style-name="ce6">
            <text:p>100.00</text:p>
          </table:table-cell>
          <table:table-cell office:value-type="float" office:value="54955848" table:style-name="ce4">
            <text:p>54,955,848</text:p>
          </table:table-cell>
          <table:table-cell office:value-type="float" office:value="100" table:style-name="ce7">
            <text:p>100.0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<text:s text:c="5"/>1.增置或擴充改良資產</text:p>
          </table:table-cell>
          <table:table-cell office:value-type="float" office:value="35626159" table:style-name="ce4">
            <text:p>35,626,159</text:p>
          </table:table-cell>
          <table:table-cell office:value-type="float" office:value="100" table:style-name="ce6">
            <text:p>100.00</text:p>
          </table:table-cell>
          <table:table-cell office:value-type="float" office:value="58023872" table:style-name="ce4">
            <text:p>58,023,872</text:p>
          </table:table-cell>
          <table:table-cell office:value-type="float" office:value="100" table:style-name="ce6">
            <text:p>100.00</text:p>
          </table:table-cell>
          <table:table-cell office:value-type="float" office:value="54955848" table:style-name="ce4">
            <text:p>54,955,848</text:p>
          </table:table-cell>
          <table:table-cell office:value-type="float" office:value="100" table:style-name="ce7">
            <text:p>100.0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<text:s text:c="5"/>2.增加投資</text:p>
          </table:table-cell>
          <table:table-cell office:value-type="string" table:style-name="ce4">
            <text:p><text:s text:c="2"/></text:p>
          </table:table-cell>
          <table:table-cell table:style-name="ce6"/>
          <table:table-cell office:value-type="string" table:style-name="ce4">
            <text:p><text:s text:c="2"/></text:p>
          </table:table-cell>
          <table:table-cell table:style-name="ce6"/>
          <table:table-cell office:value-type="string" table:style-name="ce4">
            <text:p><text:s text:c="2"/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2">
            <text:p><text:s text:c="2"/>(三)資本門餘絀</text:p>
          </table:table-cell>
          <table:table-cell office:value-type="float" office:value="-35626159" table:style-name="ce4">
            <text:p>-35,626,159</text:p>
          </table:table-cell>
          <table:table-cell table:style-name="ce6"/>
          <table:table-cell office:value-type="float" office:value="-58023872" table:style-name="ce4">
            <text:p>-58,023,872</text:p>
          </table:table-cell>
          <table:table-cell table:style-name="ce6"/>
          <table:table-cell office:value-type="float" office:value="-54955848" table:style-name="ce4">
            <text:p>-54,955,848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3">
            <text:p>三、歲入歲出餘絀</text:p>
          </table:table-cell>
          <table:table-cell office:value-type="float" office:value="61191426" table:style-name="ce5">
            <text:p>61,191,426</text:p>
          </table:table-cell>
          <table:table-cell table:style-name="ce8"/>
          <table:table-cell office:value-type="float" office:value="36384802" table:style-name="ce5">
            <text:p>36,384,802</text:p>
          </table:table-cell>
          <table:table-cell table:style-name="ce8"/>
          <table:table-cell office:value-type="float" office:value="36905799" table:style-name="ce5">
            <text:p>36,905,799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8">
            <text:p>─ 4 ─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__收_支_簡_明_比_較_分_析_表__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臺東縣海端鄉總決算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<text:s text:c="2"/>收 支 簡 明 比 較 分 析 表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中華民國 107 年度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2" table:number-rows-spanned="1" table:style-name="ce21"/>
          <table:covered-table-cell/>
          <table:table-cell office:value-type="string" table:number-columns-spanned="3" table:number-rows-spanned="1" table:style-name="ce22">
            <text:p>單位：新臺幣元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9">
            <text:p>項 <text:s text:c="5"/>目</text:p>
          </table:table-cell>
          <table:table-cell office:value-type="string" table:number-columns-spanned="1" table:number-rows-spanned="2" table:style-name="ce40">
            <text:p>預 <text:s/>算 <text:s/>數</text:p>
          </table:table-cell>
          <table:table-cell office:value-type="string" table:number-columns-spanned="1" table:number-rows-spanned="2" table:style-name="ce40">
            <text:p>決 <text:s/>算 <text:s/>數</text:p>
          </table:table-cell>
          <table:table-cell office:value-type="string" table:number-columns-spanned="1" table:number-rows-spanned="2" table:style-name="ce40">
            <text:p>比較增減數</text:p>
          </table:table-cell>
          <table:table-cell office:value-type="string" table:number-columns-spanned="1" table:number-rows-spanned="2" table:style-name="ce41">
            <text:p>備 <text:s text:c="5"/>註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2">
            <text:p>一、收入合計</text:p>
          </table:table-cell>
          <table:table-cell office:value-type="float" office:value="251077000" table:style-name="ce4">
            <text:p>251,077,000</text:p>
          </table:table-cell>
          <table:table-cell office:value-type="float" office:value="264178649" table:style-name="ce4">
            <text:p>264,178,649</text:p>
          </table:table-cell>
          <table:table-cell office:value-type="float" office:value="13101649" table:style-name="ce4">
            <text:p>13,101,649</text:p>
          </table:table-cell>
          <table:table-cell table:style-name="ce12"/>
          <table:table-cell table:number-columns-repeated="16379"/>
        </table:table-row>
        <table:table-row table:style-name="ro7">
          <table:table-cell office:value-type="string" table:style-name="ce2">
            <text:p><text:s/>(一)歲入</text:p>
          </table:table-cell>
          <table:table-cell office:value-type="float" office:value="251077000" table:style-name="ce4">
            <text:p>251,077,000</text:p>
          </table:table-cell>
          <table:table-cell office:value-type="float" office:value="264178649" table:style-name="ce4">
            <text:p>264,178,649</text:p>
          </table:table-cell>
          <table:table-cell office:value-type="float" office:value="13101649" table:style-name="ce4">
            <text:p>13,101,649</text:p>
          </table:table-cell>
          <table:table-cell table:style-name="ce12"/>
          <table:table-cell table:number-columns-repeated="16379"/>
        </table:table-row>
        <table:table-row table:style-name="ro7">
          <table:table-cell office:value-type="string" table:style-name="ce2">
            <text:p><text:s/>(二)債務之舉借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table:style-name="ce12"/>
          <table:table-cell table:number-columns-repeated="16379"/>
        </table:table-row>
        <table:table-row table:style-name="ro7">
          <table:table-cell office:value-type="string" table:style-name="ce2">
            <text:p><text:s/>(三)預計移用以前年度歲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table:style-name="ce12"/>
          <table:table-cell table:number-columns-repeated="16379"/>
        </table:table-row>
        <table:table-row table:style-name="ro7">
          <table:table-cell office:value-type="string" table:style-name="ce2">
            <text:p><text:s text:c="5"/>計賸餘調節因應數</text:p>
          </table:table-cell>
          <table:table-cell table:number-columns-repeated="3" table:style-name="ce4"/>
          <table:table-cell table:style-name="ce12"/>
          <table:table-cell table:number-columns-repeated="16379"/>
        </table:table-row>
        <table:table-row table:style-name="ro7">
          <table:table-cell office:value-type="string" table:style-name="ce2">
            <text:p>二、支出合計</text:p>
          </table:table-cell>
          <table:table-cell office:value-type="float" office:value="244138000" table:style-name="ce4">
            <text:p>244,138,000</text:p>
          </table:table-cell>
          <table:table-cell office:value-type="float" office:value="202987223" table:style-name="ce4">
            <text:p>202,987,223</text:p>
          </table:table-cell>
          <table:table-cell office:value-type="float" office:value="-41150777" table:style-name="ce4">
            <text:p>-41,150,777</text:p>
          </table:table-cell>
          <table:table-cell table:style-name="ce12"/>
          <table:table-cell table:number-columns-repeated="16379"/>
        </table:table-row>
        <table:table-row table:style-name="ro7">
          <table:table-cell office:value-type="string" table:style-name="ce2">
            <text:p><text:s/>(一)歲出</text:p>
          </table:table-cell>
          <table:table-cell office:value-type="float" office:value="244138000" table:style-name="ce4">
            <text:p>244,138,000</text:p>
          </table:table-cell>
          <table:table-cell office:value-type="float" office:value="202987223" table:style-name="ce4">
            <text:p>202,987,223</text:p>
          </table:table-cell>
          <table:table-cell office:value-type="float" office:value="-41150777" table:style-name="ce4">
            <text:p>-41,150,777</text:p>
          </table:table-cell>
          <table:table-cell table:style-name="ce12"/>
          <table:table-cell table:number-columns-repeated="16379"/>
        </table:table-row>
        <table:table-row table:style-name="ro7">
          <table:table-cell office:value-type="string" table:style-name="ce2">
            <text:p><text:s/>(二)債務之償還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table:style-name="ce12"/>
          <table:table-cell table:number-columns-repeated="16379"/>
        </table:table-row>
        <table:table-row table:style-name="ro7">
          <table:table-cell office:value-type="string" table:style-name="ce2">
            <text:p>三、收支餘絀數</text:p>
          </table:table-cell>
          <table:table-cell office:value-type="float" office:value="6939000" table:style-name="ce4">
            <text:p>6,939,000</text:p>
          </table:table-cell>
          <table:table-cell office:value-type="float" office:value="61191426" table:style-name="ce4">
            <text:p>61,191,426</text:p>
          </table:table-cell>
          <table:table-cell office:value-type="float" office:value="54252426" table:style-name="ce4">
            <text:p>54,252,426</text:p>
          </table:table-cell>
          <table:table-cell table:style-name="ce12"/>
          <table:table-cell table:number-columns-repeated="16379"/>
        </table:table-row>
        <table:table-row table:number-rows-repeated="10" table:style-name="ro7">
          <table:table-cell table:style-name="ce2"/>
          <table:table-cell table:number-columns-repeated="3" table:style-name="ce4"/>
          <table:table-cell table:style-name="ce12"/>
          <table:table-cell table:number-columns-repeated="16379"/>
        </table:table-row>
        <table:table-row table:style-name="ro7">
          <table:table-cell table:style-name="ce3"/>
          <table:table-cell table:number-columns-repeated="3" table:style-name="ce5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8">
            <text:p>─ 5 ─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.396825396825397in" fo:margin-right="0.396825396825397in" fo:margin-bottom="0in"/>
      </style:header-style>
      <style:footer-style>
        <style:header-footer-properties fo:min-height="0.595238095238095in" fo:margin-left="0.396825396825397in" fo:margin-right="0.39682539682539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BA</dc:creator>
    <meta:creation-date>2019-04-11T02:27:00Z</meta:creation-date>
    <dc:date>2019-04-16T03:44:14Z</dc:date>
  </office:meta>
</office:document-meta>
</file>