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1944in" fo:line-height="0.3472in"/>
    </style:style>
    <style:style style:name="T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2.5958in" style:use-optimal-column-width="false"/>
    </style:style>
    <style:style style:name="TableColumn26" style:family="table-column">
      <style:table-column-properties style:column-width="0.7333in" style:use-optimal-column-width="false"/>
    </style:style>
    <style:style style:name="TableColumn27" style:family="table-column">
      <style:table-column-properties style:column-width="0.7333in" style:use-optimal-column-width="false"/>
    </style:style>
    <style:style style:name="TableColumn28" style:family="table-column">
      <style:table-column-properties style:column-width="1.2194in" style:use-optimal-column-width="false"/>
    </style:style>
    <style:style style:name="TableColumn29" style:family="table-column">
      <style:table-column-properties style:column-width="0.9097in" style:use-optimal-column-width="false"/>
    </style:style>
    <style:style style:name="Table24" style:family="table">
      <style:table-properties style:width="6.1916in" fo:margin-left="0in" table:align="center"/>
    </style:style>
    <style:style style:name="TableRow30" style:family="table-row">
      <style:table-row-properties style:min-row-height="0.446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1" style:family="table-row">
      <style:table-row-properties style:min-row-height="0.4465in" style:use-optimal-row-height="false" fo:keep-together="always"/>
    </style:style>
    <style:style style:name="TableRow42" style:family="table-row">
      <style:table-row-properties style:min-row-height="0.4465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min-row-height="0.4465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margin-top="0.125in" fo:line-height="0.3472in" fo:margin-left="-0.001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5" style:parent-style-name="Standard" style:family="paragraph">
      <style:paragraph-properties fo:text-align="justify" fo:line-height="0.2777in" fo:margin-right="-0.0069in"/>
    </style:style>
    <style:style style:name="P66" style:parent-style-name="Standard" style:family="paragraph">
      <style:paragraph-properties fo:text-align="justify" fo:margin-top="0.125in" fo:line-height="0.3194in" fo:margin-left="0in" fo:margin-right="-0.0069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paragraph-properties fo:line-height="0.3194in" fo:margin-left="0in" fo:margin-right="-0.0069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line-height="0.3194in" fo:margin-right="-0.0069in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Standard" style:family="paragraph">
      <style:paragraph-properties fo:line-height="0.3194in" fo:margin-left="0in" fo:margin-right="-0.0069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text-align="justify" fo:line-height="0.3194in" fo:margin-left="0in" fo:margin-right="-0.0069in" fo:text-inden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頁尾" style:family="paragraph">
      <style:paragraph-properties fo:text-align="justify" fo:margin-top="0.125in" fo:line-height="0.3472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text-align="justify" fo:line-height="0.3194in" fo:margin-right="-0.0069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框架1" text:anchor-type="paragraph" svg:x="-0.02087in" svg:y="-0.2063in" svg:width="0.73681in" svg:height="0.375in" style:rel-width="scale" style:rel-height="scale"><draw:text-box><text:p text:style-name="Standard">附件3</text:p></draw:text-box><svg:title/><svg:desc/></draw:frame></text:span><text:span text:style-name="T3">遊</text:span><text:span text:style-name="T4"><text:s text:c="2"/></text:span><text:span text:style-name="T5">說</text:span><text:span text:style-name="T6"><text:s text:c="2"/></text:span><text:span text:style-name="T7">法</text:span><text:span text:style-name="T8"><text:s text:c="2"/></text:span><text:span text:style-name="T9">宣</text:span><text:span text:style-name="T10"><text:s text:c="2"/></text:span><text:span text:style-name="T11">導</text:span><text:span text:style-name="T12"><text:s text:c="2"/></text:span><text:span text:style-name="T13">說</text:span><text:span text:style-name="T14"><text:s text:c="2"/></text:span><text:span text:style-name="T15">明</text:span><text:span text:style-name="T16"><text:s text:c="2"/></text:span><text:span text:style-name="T17">會</text:span><text:span text:style-name="T18"><text:s text:c="2"/></text:span><text:span text:style-name="T19">報</text:span><text:span text:style-name="T20"><text:s text:c="2"/></text:span><text:span text:style-name="T21">名</text:span><text:span text:style-name="T22"><text:s text:c="2"/>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團體（公司、會）名稱</text:p>
          </table:table-cell>
          <table:table-cell table:style-name="TableCell33" table:number-rows-spanned="2">
            <text:p text:style-name="P34">姓<text:s text:c="2"/>名</text:p>
          </table:table-cell>
          <table:table-cell table:style-name="TableCell35" table:number-rows-spanned="2">
            <text:p text:style-name="P36">職<text:s text:c="2"/>稱</text:p>
          </table:table-cell>
          <table:table-cell table:style-name="TableCell37" table:number-rows-spanned="2">
            <text:p text:style-name="P38">聯<text:s/>絡<text:s/>電<text:s/>話</text:p>
          </table:table-cell>
          <table:table-cell table:style-name="TableCell39" table:number-rows-spanned="2">
            <text:p text:style-name="P40">備<text:s text:c="2"/>註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素食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填表人姓名：<text:s text:c="19"/>聯絡電話：</text:p>
      <text:p text:style-name="P65"><draw:connector draw:type="line" svg:x1="-0.01969in" svg:y1="0.20354in" svg:x2="6.63101in" svg:y2="0.20354in" draw:z-index="251658240" draw:id="id1" draw:style-name="a2" draw:name="直線接點 2" text:anchor-type="paragraph"><svg:title/><svg:desc/></draw:connector></text:p>
      <text:list text:style-name="WW8Num3">
        <text:list-item text:start-value="1">
          <text:p text:style-name="P66"><text:span text:style-name="T67">時間：</text:span><text:span text:style-name="T68">114</text:span><text:span text:style-name="T69">年</text:span><text:span text:style-name="T70">7</text:span><text:span text:style-name="T71">月</text:span><text:span text:style-name="T72">17</text:span><text:span text:style-name="T73">日（星期四）</text:span><text:span text:style-name="T74">9</text:span><text:span text:style-name="T75">時</text:span><text:span text:style-name="T76">30</text:span><text:span text:style-name="T77">分至</text:span><text:span text:style-name="T78">12</text:span><text:span text:style-name="T79">時</text:span><text:span text:style-name="T80">10</text:span><text:span text:style-name="T81">分。</text:span></text:p>
        </text:list-item>
        <text:list-item>
          <text:p text:style-name="P82"><text:span text:style-name="T83">地點：中央聯合辦公大樓（南棟）</text:span><text:span text:style-name="T84">18</text:span><text:span text:style-name="T85">樓第</text:span><text:span text:style-name="T86">5</text:span><text:span text:style-name="T87">會議室（臺北市徐州</text:span></text:p>
        </text:list-item>
      </text:list>
      <text:p text:style-name="P88"><text:span text:style-name="T89"><text:s text:c="3"/></text:span><text:span text:style-name="T90">路</text:span><text:span text:style-name="T91">5</text:span><text:span text:style-name="T92">號）。</text:span></text:p>
      <text:list text:style-name="WW8Num3" text:continue-numbering="true">
        <text:list-item>
          <text:p text:style-name="P93">有意願參加者以遴選1人至2人為原則。</text:p>
        </text:list-item>
        <text:list-item>
          <text:p text:style-name="P94"><text:span text:style-name="T95">如有任何問題，歡迎來電：</text:span><text:span text:style-name="T96">(02)2356-5506</text:span><text:span text:style-name="T97">，聯絡人：楊秉樺。</text:span></text:p>
        </text:list-item>
      </text:list>
      <text:p text:style-name="P98"><text:span text:style-name="T99">※</text:span><text:span text:style-name="T100">本回條請於</text:span><text:span text:style-name="T101">114</text:span><text:span text:style-name="T102">年</text:span><text:span text:style-name="T103">7</text:span><text:span text:style-name="T104">月</text:span><text:span text:style-name="T105">4</text:span><text:span text:style-name="T106">日（星期五）下午</text:span><text:span text:style-name="T107">5</text:span><text:span text:style-name="T108">時前以電子郵件傳送至</text:span><text:span text:style-name="T109">moi2353@moi.gov.tw</text:span><text:span text:style-name="T110">，謝謝！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3888in"/>
      <style:text-properties style:font-name="標楷體" style:font-name-asian="標楷體" style:font-name-complex="Arial Unicode MS" fo:font-size="16pt" style:font-size-asian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WW8Num3" style:display-name="WW8Num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8307in" draw:distance="0.08307in"/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遊 說 法 宣 導 說 明 會 參 加 人 員 名 冊</dc:title>
    <meta:initial-creator>moi9102</meta:initial-creator>
    <dc:creator>海端鄉公所 08</dc:creator>
    <meta:creation-date>2025-06-27T03:27:00Z</meta:creation-date>
    <dc:date>2025-06-27T03:27:00Z</dc:date>
    <meta:print-date>2024-07-11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