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海端鄉公所 12</dc:creator>
    <meta:creation-date>2016-09-08T10:02:39Z</meta:creation-date>
    <dc:date>2025-08-04T03:06:36Z</dc:date>
    <meta:print-date>2025-07-01T00:44:44Z</meta:print-date>
    <meta:editing-cycles>10</meta:editing-cycles>
    <meta:editing-duration>PT350S</meta:editing-duration>
  </office:meta>
</office:document-meta>
</file>