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年01月止公債債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2">截至</text:span><text:span text:style-name="T1">114</text:span><text:span text:style-name="T2">年</text:span><text:span text:style-name="T1">07</text:span><text:span text:style-name="T2">月底止，本所公共債務情形如下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明</text:p>
          </table:table-cell>
          <table:table-cell office:value-type="string" table:style-name="ce1">
            <text:p>金額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一、1年以上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二、短期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三、平均每人負擔債務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四、自償性債務未償餘額-環保局(含非營業特種基金)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user</meta:initial-creator>
    <dc:creator>海端鄉公所 12</dc:creator>
    <meta:creation-date>2022-02-07T08:01:41Z</meta:creation-date>
    <dc:date>2025-08-04T03:06:57Z</dc:date>
    <meta:print-date>2022-02-08T05:35:53Z</meta:print-date>
    <meta:editing-cycles>13</meta:editing-cycles>
    <meta:editing-duration>PT612S</meta:editing-duration>
  </office:meta>
</office:document-meta>
</file>