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555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5069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49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819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2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2.0243in" style:use-optimal-column-width="false"/>
    </style:style>
    <style:style style:name="TableColumn127" style:family="table-column">
      <style:table-column-properties style:column-width="4.2472in" style:use-optimal-column-width="false"/>
    </style:style>
    <style:style style:name="Table125" style:family="table">
      <style:table-properties style:width="6.2715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640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min-row-height="0.6729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46" style:parent-style-name="Default" style:family="paragraph">
      <style:paragraph-properties fo:margin-bottom="0.125in" fo:line-height="0.3472in" fo:margin-left="0.5in">
        <style:tab-stops/>
      </style:paragraph-properties>
      <style:text-properties style:font-name="Times New Roman" style:font-name-complex="Times New Roman" fo:letter-spacing="-0.0027in" fo:font-size="14pt" style:font-size-asian="14pt"/>
    </style:style>
    <style:style style:name="TableColumn148" style:family="table-column">
      <style:table-column-properties style:column-width="3.9937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147" style:family="table">
      <style:table-properties style:width="6.2576in" fo:margin-left="0in" table:align="center"/>
    </style:style>
    <style:style style:name="TableRow151" style:family="table-row">
      <style:table-row-properties style:min-row-height="0.5243in" style:use-optimal-row-height="false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81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4888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2" style:family="table-row">
      <style:table-row-properties style:min-row-height="0.4861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79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2" style:parent-style-name="Default" style:family="paragraph">
      <style:paragraph-properties fo:margin-bottom="0.125in" fo:line-height="0.3472in"/>
    </style:style>
    <style:style style:name="T1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92" style:family="table-column">
      <style:table-column-properties style:column-width="6.2576in" style:use-optimal-column-width="false"/>
    </style:style>
    <style:style style:name="Table191" style:family="table">
      <style:table-properties style:width="6.2576in" fo:margin-left="-0.1777in" table:align="left"/>
    </style:style>
    <style:style style:name="TableRow193" style:family="table-row">
      <style:table-row-properties style:min-row-height="2.936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14" style:parent-style-name="Default" style:family="paragraph">
      <style:paragraph-properties fo:line-height="0.3472in"/>
    </style:style>
    <style:style style:name="T21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19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20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3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5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6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9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監察人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法律 <text:s text:c="2"/>□會計 <text:s text:c="2"/>□財務 <text:s text:c="4"/>□其他</text:span><text:span text:style-name="T96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經<text:s text:c="2"/>歷</text:p>
          </table:table-cell>
          <table:table-cell table:style-name="TableCell100" table:number-columns-spanned="2">
            <text:p text:style-name="P101">專長項目（以原住民族事務、語言、法律、會計、財務或其他）主要經歷，以不超過5項為原則。</text:p>
          </table:table-cell>
          <table:covered-table-cell/>
          <table:table-cell table:style-name="TableCell102">
            <text:p text:style-name="P103">起訖時間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soft-page-break/>
      <text:list text:style-name="LFO1" text:continue-numbering="true">
        <text:list-item>
          <text:p text:style-name="P122">監察人候選人消極資格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□是 <text:s text:c="4"/>□否</text:p>
          </table:table-cell>
          <table:table-cell table:style-name="TableCell131">
            <text:p text:style-name="P132">政黨黨務工作人員。</text:p>
          </table:table-cell>
        </table:table-row>
        <table:table-row table:style-name="TableRow133">
          <table:table-cell table:style-name="TableCell134">
            <text:p text:style-name="P135"><text:span text:style-name="T136">□是 <text:s text:c="4"/>□否</text:span></text:p>
          </table:table-cell>
          <table:table-cell table:style-name="TableCell137">
            <text:p text:style-name="P138">受破產宣告或依消費者債務清理條例經法院裁定開始清算程序，尚未復權。</text:p>
          </table:table-cell>
        </table:table-row>
        <table:table-row table:style-name="TableRow139">
          <table:table-cell table:style-name="TableCell140">
            <text:p text:style-name="P141"><text:span text:style-name="T142">□是 <text:s text:c="4"/>□否</text:span></text:p>
          </table:table-cell>
          <table:table-cell table:style-name="TableCell143">
            <text:p text:style-name="P144">受監護或輔助宣告，尚未撤銷。</text:p>
          </table:table-cell>
        </table:table-row>
      </table:table>
      <text:list text:style-name="LFO1" text:continue-numbering="true">
        <text:list-item>
          <text:p text:style-name="P145">相關著作、研究或作品</text:p>
        </text:list-item>
      </text:list>
      <text:p text:style-name="P146">以目前尚存實體本可資查證之著作為原則，並分別依專書、期刊論文與中文、英文分類，按出版時間先後排序，總數以不逾10冊/篇為限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著作、研究或作品名稱</text:p>
          </table:table-cell>
          <table:table-cell table:style-name="TableCell154">
            <text:p text:style-name="P155">年<text:s text:c="2"/>份</text:p>
          </table:table-cell>
          <table:table-cell table:style-name="TableCell156">
            <text:p text:style-name="P157">備<text:s text:c="2"/>註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oft-page-break/>
      <text:list text:style-name="LFO1" text:continue-numbering="true">
        <text:list-item>
          <text:p text:style-name="P179">推(自)薦說明</text:p>
        </text:list-item>
      </text:list>
      <text:p text:style-name="P182"><text:span text:style-name="T183">　　</text:span><text:span text:style-name="T184">請說明推</text:span><text:span text:style-name="T185">(</text:span><text:span text:style-name="T186">自</text:span><text:span text:style-name="T187">)</text:span><text:span text:style-name="T188">薦候選人之具體理由，字數限於</text:span><text:span text:style-name="T189">500</text:span><text:span text:style-name="T190">字以內。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><text:span text:style-name="T215"><text:s/></text:span><text:span text:style-name="T216"><text:s text:c="32"/></text:span><text:span text:style-name="T217"><text:s/></text:span><text:span text:style-name="T218">被推薦人簽章</text:span></text:p>
      <text:p text:style-name="P219">填表日期：114年<text:s text:c="3"/>月<text:s text:c="3"/>日</text:p>
      <text:soft-page-break/>
      <text:p text:style-name="P220">六、填表及裝訂說明</text:p>
      <text:list text:style-name="LFO3" text:continue-numbering="true">
        <text:list-item>
          <text:p text:style-name="P223">需檢附證明文件：</text:p>
        </text:list-item>
      </text:list>
      <text:list text:style-name="LFO4" text:continue-numbering="true">
        <text:list-item>
          <text:p text:style-name="P224">國民身分證影本。</text:p>
        </text:list-item>
        <text:list-item>
          <text:p text:style-name="P225">原住民身分證明影本（非原住民無須提供）。</text:p>
        </text:list-item>
        <text:list-item>
          <text:p text:style-name="P226">最高學歷畢業證書影本。</text:p>
        </text:list-item>
        <text:list-item>
          <text:p text:style-name="P227">現職工作證明。</text:p>
        </text:list-item>
        <text:list-item>
          <text:p text:style-name="P228">獲獎證明（書）影本。</text:p>
        </text:list-item>
      </text:list>
      <text:list text:style-name="LFO3" text:continue-numbering="true">
        <text:list-item>
          <text:p text:style-name="P229">各項填具內容及相關證明文件，請依事實填寫，如有偽造或變更之情事者，取消資格。</text:p>
        </text:list-item>
        <text:list-item>
          <text:p text:style-name="P230">推薦表及相關證明文件請依序裝訂。</text:p>
        </text:list-item>
        <text:list-item>
          <text:p text:style-name="P231"><text:span text:style-name="T232">推薦資料須於本會公告截止日前，以親送或郵寄送達本會（新北市新莊區中平路</text:span><text:span text:style-name="T233">439</text:span><text:span text:style-name="T234">號北棟</text:span><text:span text:style-name="T235">15</text:span><text:span text:style-name="T236">樓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80" style:parent-style-name="頁尾" style:family="paragraph">
      <style:paragraph-properties fo:text-align="center"/>
    </style:style>
    <style:style style:name="T18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3"><text:span text:style-name="T124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80"><text:span text:style-name="T181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21"><text:span text:style-name="T222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mark28</meta:initial-creator>
    <dc:creator>海端鄉公所 09</dc:creator>
    <meta:creation-date>2025-07-17T00:45:00Z</meta:creation-date>
    <dc:date>2025-07-17T00:45:00Z</dc:date>
    <meta:print-date>2022-08-01T06:21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7" meta:character-count="784" meta:row-count="5" meta:non-whitespace-character-count="668"/>
  </office:meta>
</office:document-meta>
</file>