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8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16339" table:default-cell-style-name="ce1"/>
        <table:table-row table:style-name="ro1">
          <table:table-cell office:value-type="string" table:number-columns-spanned="25" table:number-rows-spanned="6" table:style-name="ce5">
            <text:p>(區) 里</text:p>
            <text:p>樺加沙颱風災害損失申報表</text:p>
            <text:p>鄉 村</text:p>
            <text:p><text:span text:style-name="T1">申報災害損失如下表<text:s/></text:span><text:span text:style-name="T1">頁次:</text:span></text:p>
          </table:table-cell>
          <table:covered-table-cell table:number-columns-repeated="24"/>
          <table:table-cell table:number-columns-repeated="16359"/>
        </table:table-row>
        <table:table-row table:number-rows-repeated="4" table:style-name="ro2">
          <table:covered-table-cell/>
          <table:covered-table-cell table:number-columns-repeated="24"/>
          <table:table-cell table:number-columns-repeated="16359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2">
            <text:p>編號</text:p>
          </table:table-cell>
          <table:table-cell table:number-columns-spanned="24" table:number-rows-spanned="1" table:style-name="ce6"/>
          <table:covered-table-cell table:number-columns-repeated="23"/>
          <table:table-cell table:number-columns-repeated="16359"/>
        </table:table-row>
        <table:table-row table:style-name="ro2">
          <table:table-cell office:value-type="float" office:value="1" table:number-columns-spanned="1" table:number-rows-spanned="4" table:style-name="ce7">
            <text:p>1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2" table:number-columns-spanned="1" table:number-rows-spanned="4" table:style-name="ce7">
            <text:p>2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3" table:number-columns-spanned="1" table:number-rows-spanned="4" table:style-name="ce7">
            <text:p>3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4" table:number-columns-spanned="1" table:number-rows-spanned="4" table:style-name="ce7">
            <text:p>4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5" table:number-columns-spanned="1" table:number-rows-spanned="4" table:style-name="ce7">
            <text:p>5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6" table:number-columns-spanned="1" table:number-rows-spanned="4" table:style-name="ce7">
            <text:p>6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7" table:number-columns-spanned="1" table:number-rows-spanned="4" table:style-name="ce7">
            <text:p>7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8" table:number-columns-spanned="1" table:number-rows-spanned="4" table:style-name="ce7">
            <text:p>8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9" table:number-columns-spanned="1" table:number-rows-spanned="4" table:style-name="ce7">
            <text:p>9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float" office:value="10" table:number-columns-spanned="1" table:number-rows-spanned="4" table:style-name="ce7">
            <text:p>10</text:p>
          </table:table-cell>
          <table:table-cell office:value-type="string" table:number-columns-spanned="2" table:number-rows-spanned="2" table:style-name="ce7">
            <text:p/>
            <text:p>申請人姓名</text:p>
            <text:p/>
          </table:table-cell>
          <table:covered-table-cell/>
          <table:table-cell table:number-columns-spanned="10" table:number-rows-spanned="2" table:style-name="ce8"/>
          <table:covered-table-cell table:number-columns-repeated="9"/>
          <table:table-cell office:value-type="string" table:style-name="ce3">
            <text:p>簽名/蓋章</text:p>
          </table:table-cell>
          <table:table-cell office:value-type="string" table:number-columns-spanned="1" table:number-rows-spanned="2" table:style-name="ce7">
            <text:p>災害發生地址</text:p>
          </table:table-cell>
          <table:table-cell office:value-type="string" table:number-columns-spanned="7" table:number-rows-spanned="2" table:style-name="ce9">
            <text:p><text:s text:c="11"/>路 <text:s text:c="8"/>段 <text:s text:c="6"/>巷 <text:s text:c="7"/>弄 <text:s text:c="11"/>號之 <text:s text:c="8"/>(室)<text:s text:c="11"/></text:p>
          </table:table-cell>
          <table:covered-table-cell table:number-columns-repeated="6"/>
          <table:table-cell office:value-type="string" table:number-columns-spanned="1" table:number-rows-spanned="2" table:style-name="ce7">
            <text:p>聯絡電話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9"/>
          <table:table-cell table:number-columns-spanned="1" table:number-rows-spanned="3" table:style-name="ce8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7">
            <text:p>身 分 證</text:p>
            <text:p>統 一 編 號</text:p>
          </table:table-cell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office:value-type="string" table:number-columns-spanned="1" table:number-rows-spanned="2" table:style-name="ce10">
            <text:p>損失財產名稱</text:p>
            <text:p>(請 打 勾)</text:p>
          </table:table-cell>
          <table:table-cell office:value-type="string" table:number-columns-spanned="7" table:number-rows-spanned="2" table:style-name="ce9">
            <text:p><text:span text:style-name="T2">□電視 □冰箱 □洗衣機 □沙發 □床舖 □廚具 □機車 □其他: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金 <text:s text:c="3"/>額</text:p>
          </table:table-cell>
          <table:table-cell table:number-columns-spanned="2" table:number-rows-spanned="2" table:style-name="ce8"/>
          <table:covered-table-cell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1">
            <text:p>說明:1.災害損失金額在30萬元以下，由村(里)長、幹事填具本表證明，免附其他證件。</text:p>
            <text:p>2.5月辦理綜合所得稅結算申報，查調扣除額資料時，可下載災害損失金額，並免檢附證明，國稅局核准時不另寄發證明書，如有其他用途，可向國稅局申請補發證明書。 村(里)長、幹事: (請簽章)</text:p>
          </table:table-cell>
          <table:covered-table-cell table:number-columns-repeated="24"/>
          <table:table-cell table:number-columns-repeated="16359"/>
        </table:table-row>
        <table:table-row table:number-rows-repeated="7" table:style-name="ro9">
          <table:table-cell table:number-columns-repeated="16384"/>
        </table:table-row>
        <table:table-row table:style-name="ro10">
          <table:table-cell table:number-columns-repeated="12"/>
          <table:table-cell table:style-name="ce4"/>
          <table:table-cell table:number-columns-repeated="16371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海端鄉公所 12</dc:creator>
    <meta:creation-date>2024-07-29T11:25:14Z</meta:creation-date>
    <dc:date>2025-09-30T00:52:13Z</dc:date>
    <meta:print-date>2024-07-30T12:02:02Z</meta:print-date>
    <meta:template xlink:href="file:///C:/Users/nd12530/AppData/Program%20Files/MODA%20ODF%20Application%20Tools/share/template/common/南區國稅局/scalc.ots" xlink:type="simple"/>
    <meta:editing-cycles>16</meta:editing-cycles>
    <meta:editing-duration>PT7211S</meta:editing-duration>
  </office:meta>
</office:document-meta>
</file>