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01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2">截至</text:span><text:span text:style-name="T1">114</text:span><text:span text:style-name="T2">年10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user</meta:initial-creator>
    <dc:creator>海端鄉公所 12</dc:creator>
    <meta:creation-date>2022-02-07T08:01:41Z</meta:creation-date>
    <dc:date>2025-11-03T00:24:23Z</dc:date>
    <meta:print-date>2025-09-01T01:38:57Z</meta:print-date>
    <meta:editing-cycles>13</meta:editing-cycles>
    <meta:editing-duration>PT612S</meta:editing-duration>
  </office:meta>
</office:document-meta>
</file>