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2604in"/>
    </style:style>
    <style:style style:name="TableColumn19" style:family="table-column">
      <style:table-column-properties style:column-width="0.9895in"/>
    </style:style>
    <style:style style:name="TableColumn20" style:family="table-column">
      <style:table-column-properties style:column-width="1.125in"/>
    </style:style>
    <style:style style:name="Table14" style:family="table">
      <style:table-properties style:width="7.0194in" fo:margin-left="0in" table:align="left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495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8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0" style:family="table-column">
      <style:table-column-properties style:column-width="7.0194in"/>
    </style:style>
    <style:style style:name="Table69" style:family="table">
      <style:table-properties style:width="7.019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fo:margin-top="0.125in" style:line-height-at-least="0in"/>
    </style:style>
    <style:style style:name="T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22" style:family="table-column">
      <style:table-column-properties style:column-width="6.8041in"/>
    </style:style>
    <style:style style:name="Table121" style:family="table">
      <style:table-properties style:width="6.804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 fo:color="#000000"/>
    </style:style>
    <style:style style:name="P127" style:parent-style-name="內文" style:list-style-name="LFO1" style:family="paragraph">
      <style:text-properties style:font-name="標楷體" style:font-name-asian="標楷體" fo:color="#000000"/>
    </style:style>
    <style:style style:name="P128" style:parent-style-name="內文" style:list-style-name="LFO2" style:family="paragraph">
      <style:text-properties style:font-name="標楷體" style:font-name-asian="標楷體" fo:color="#000000"/>
    </style:style>
    <style:style style:name="P129" style:parent-style-name="內文" style:list-style-name="LFO2" style:family="paragraph">
      <style:text-properties style:font-name="標楷體" style:font-name-asian="標楷體" fo:color="#000000"/>
    </style:style>
    <style:style style:name="P130" style:parent-style-name="內文" style:list-style-name="LFO2" style:family="paragraph">
      <style:text-properties style:font-name="標楷體" style:font-name-asian="標楷體" fo:color="#000000"/>
    </style:style>
    <style:style style:name="P131" style:parent-style-name="內文" style:list-style-name="LFO2" style:family="paragraph">
      <style:text-properties style:font-name="標楷體" style:font-name-asian="標楷體" fo:color="#000000"/>
    </style:style>
    <style:style style:name="P132" style:parent-style-name="內文" style:list-style-name="LFO2" style:family="paragraph">
      <style:text-properties style:font-name="標楷體" style:font-name-asian="標楷體" fo:color="#000000"/>
    </style:style>
    <style:style style:name="P133" style:parent-style-name="內文" style:list-style-name="LFO2" style:family="paragraph">
      <style:text-properties style:font-name="標楷體" style:font-name-asian="標楷體" fo:color="#000000"/>
    </style:style>
    <style:style style:name="P134" style:parent-style-name="內文" style:list-style-name="LFO2" style:family="paragraph">
      <style:text-properties style:font-name="標楷體" style:font-name-asian="標楷體" fo:color="#000000"/>
    </style:style>
    <style:style style:name="P135" style:parent-style-name="內文" style:list-style-name="LFO2" style:family="paragraph">
      <style:text-properties style:font-name="標楷體" style:font-name-asian="標楷體" fo:color="#000000"/>
    </style:style>
    <style:style style:name="P136" style:parent-style-name="內文" style:list-style-name="LFO2" style:family="paragraph">
      <style:text-properties style:font-name="標楷體" style:font-name-asian="標楷體" fo:color="#000000"/>
    </style:style>
    <style:style style:name="P137" style:parent-style-name="內文" style:list-style-name="LFO2" style:family="paragraph">
      <style:text-properties style:font-name="標楷體" style:font-name-asian="標楷體" fo:color="#000000"/>
    </style:style>
    <style:style style:name="P138" style:parent-style-name="內文" style:list-style-name="LFO2" style:family="paragraph">
      <style:text-properties style:font-name="標楷體" style:font-name-asian="標楷體" fo:color="#000000"/>
    </style:style>
    <style:style style:name="P139" style:parent-style-name="內文" style:list-style-name="LFO1" style:family="paragraph"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附件一</text:span><text:span text:style-name="T3"><text:s text:c="46"/></text:span><text:span text:style-name="T4">　</text:span><text:span text:style-name="T5"><text:s text:c="2"/></text:span><text:span text:style-name="T6">編號：</text:span><text:span text:style-name="T7"><text:s text:c="4"/></text:span><text:span text:style-name="T8"><text:s text:c="3"/></text:span><text:span text:style-name="T9"><text:s/></text:span></text:p>
      <text:p text:style-name="P10"><text:span text:style-name="T11"><text:s text:c="7"/></text:span><text:span text:style-name="T12">年度原住民保留地禁伐補償申請書</text:span></text:p>
      <text:p text:style-name="P13">一、基本資料<text:s text:c="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項目</text:p>
          </table:table-cell>
          <table:table-cell table:style-name="TableCell24" table:number-columns-spanned="5">
            <text:p text:style-name="P25">□禁伐區域　□受造林獎勵二十年期間屆滿(第21年以後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使用地類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土地面積<text:s/>(公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土地坐落</text:p>
          </table:table-cell>
          <table:table-cell table:style-name="TableCell42" table:number-columns-spanned="5">
            <text:p text:style-name="P43"><text:span text:style-name="T44"><text:s/></text:span><text:span text:style-name="T45">臺東</text:span><text:span text:style-name="T46">縣</text:span><text:span text:style-name="T47"><text:s/></text:span><text:span text:style-name="T48">海端</text:span><text:span text:style-name="T49"><text:s/></text:span><text:span text:style-name="T50">鄉</text:span></text:p>
            <text:p text:style-name="P51"><text:span text:style-name="T52"><text:s text:c="13"/></text:span><text:span text:style-name="T53">段</text:span><text:span text:style-name="T54"><text:s text:c="9"/></text:span><text:span text:style-name="T55">小段</text:span><text:span text:style-name="T56"><text:s text:c="8"/></text:span><text:span text:style-name="T57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土地權屬</text:p>
          </table:table-cell>
          <table:table-cell table:style-name="TableCell61" table:number-columns-spanned="5">
            <text:p text:style-name="P62">□私有地：<text:s text:c="4"/>□全部<text:s text:c="7"/>□公同共有：<text:s text:c="9"/>□共有持分：</text:p>
            <text:p text:style-name="P63">□國、公有地：□他項權利：（□農育權人<text:s/>□地上權人□耕作權人）<text:s/>□承租地<text:s/></text:p>
            <text:p text:style-name="P64"><text:span text:style-name="T65">□</text:span><text:span text:style-name="T66">其他合法使用人</text:span><text:span text:style-name="T67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>二、檢附資料<text:s text:c="9"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□土地登記謄本　<text:s text:c="9"/>□地籍圖謄本<text:s text:c="4"/>□身分證正反面影本</text:p>
            <text:p text:style-name="P74">□切結書<text:s text:c="17"/>□金融帳號存摺影本</text:p>
            <text:p text:style-name="P75">□分管協議書及位置圖　<text:s text:c="3"/>□共有人同意書　□共同經營協議書　□代領切結書　　</text:p>
            <text:p text:style-name="P76">□造林獎勵滿20年證明文件□法定代理人同意書</text:p>
            <text:p text:style-name="P77"><text:span text:style-name="T78">□</text:span><text:span text:style-name="T79">其他：</text:span><text:span text:style-name="T80"><text:s text:c="27"/></text:span></text:p>
          </table:table-cell>
        </table:table-row>
      </table:table>
      <text:p text:style-name="P81">此致</text:p>
      <text:p text:style-name="P82"><text:span text:style-name="T83">受理機關：</text:span></text:p>
      <text:p text:style-name="內文"><text:span text:style-name="T84"><text:s/></text:span><text:span text:style-name="T85">臺東</text:span><text:span text:style-name="T86"><text:s/></text:span><text:span text:style-name="T87">縣</text:span><text:span text:style-name="T88"><text:s/></text:span><text:span text:style-name="T89">海端</text:span><text:span text:style-name="T90"><text:s/></text:span><text:span text:style-name="T91">鄉</text:span><text:span text:style-name="T92">公所</text:span></text:p>
      <text:p text:style-name="內文"><text:span text:style-name="T93">審核意見：</text:span><text:span text:style-name="T94">□</text:span><text:span text:style-name="T95">符合　</text:span><text:span text:style-name="T96">□</text:span><text:span text:style-name="T97">不符合</text:span><text:span text:style-name="T98"><text:s text:c="16"/></text:span><text:span text:style-name="T99">審核人：</text:span></text:p>
      <text:p text:style-name="P100"><text:s text:c="2"/>申請人姓名：<text:s text:c="21"/>(簽章)</text:p>
      <text:p text:style-name="P101"><text:s text:c="2"/>身分證字號：</text:p>
      <text:p text:style-name="P102"><text:s text:c="2"/>住<text:s text:c="6"/>址：</text:p>
      <text:p text:style-name="P103"><text:s text:c="2"/>電<text:s text:c="6"/>話：</text:p>
      <text:p text:style-name="P104"/>
      <text:p text:style-name="P105"><text:span text:style-name="T106">中</text:span><text:span text:style-name="T107"><text:s/></text:span><text:span text:style-name="T108">華</text:span><text:span text:style-name="T109"><text:s/></text:span><text:span text:style-name="T110">民</text:span><text:span text:style-name="T111"><text:s/></text:span><text:span text:style-name="T112">國</text:span><text:span text:style-name="T113">　　　　　</text:span><text:span text:style-name="T114">年</text:span><text:span text:style-name="T115">　　　　　</text:span><text:span text:style-name="T116">月</text:span><text:span text:style-name="T117">　　　　　</text:span><text:span text:style-name="T118">日</text:span></text:p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備註：</text:p>
            <text:list text:style-name="LFO1" text:continue-numbering="true">
              <text:list-item>
                <text:p text:style-name="P126">依據「原住民保留地禁伐補償條例」及「原住民保留地禁伐補償實施辦法」辦理。</text:p>
              </text:list-item>
              <text:list-item>
                <text:p text:style-name="P127">申請區位要件：</text:p>
              </text:list-item>
            </text:list>
            <text:list text:style-name="LFO2" text:continue-numbering="true">
              <text:list-item>
                <text:p text:style-name="P128">原住民保留地依非都市土地使用管制規則第3條規定編定為「林業用地」、「國土保安用地」。</text:p>
              </text:list-item>
              <text:list-item>
                <text:p text:style-name="P129">原住民保留地依非都市土地使用管制規則第7條規定適用「林業用地管制之土地」。</text:p>
              </text:list-item>
              <text:list-item>
                <text:p text:style-name="P130">原住民保留地依文化資產保存法指定公告為「自然保留區」。</text:p>
              </text:list-item>
              <text:list-item>
                <text:p text:style-name="P131">原住民保留地依自然保護區設置管理辦法設置為「自然保護區」。</text:p>
              </text:list-item>
              <text:list-item>
                <text:p text:style-name="P132">原住民保留地依都市計畫法劃定為「水源特定區」。</text:p>
              </text:list-item>
              <text:list-item>
                <text:p text:style-name="P133">原住民保留地依自來水法劃設公布為「自來水水質水量保護區」。</text:p>
              </text:list-item>
              <text:list-item>
                <text:p text:style-name="P134">原住民保留地依飲用水管理條例核定公告為「飲用水水源水質保護區」。</text:p>
              </text:list-item>
              <text:list-item>
                <text:p text:style-name="P135">原住民保留地依水土保持法定義之「特定水土保持區」。</text:p>
              </text:list-item>
              <text:list-item>
                <text:p text:style-name="P136">原住民保留地依國家公園法選定劃分為「國家公園區域」。</text:p>
              </text:list-item>
              <text:list-item>
                <text:p text:style-name="P137">其他經主管機關認定有實施禁伐之必要。</text:p>
              </text:list-item>
              <text:list-item>
                <text:p text:style-name="P138">受造林獎勵20年期間屆滿(第21年以後)，且未經伐採之造林地。</text:p>
              </text:list-item>
            </text:list>
            <text:list text:style-name="LFO1" text:continue-numbering="true">
              <text:list-item>
                <text:p text:style-name="P139">申請土地現況須有竹、木平均分布（覆蓋率達70%以上），且無濫墾、濫伐之情事，應予實施補償之必要者。</text:p>
              </text:list-item>
              <text:list-item>
                <text:p text:style-name="P140"><text:span text:style-name="T141">參加本計畫期間土地資料如有異動，如辦理分割、過戶或意外災害致土地面積減少者，應主動通知鄉（鎮、市）公所函報縣</text:span><text:span text:style-name="T142">(</text:span><text:span text:style-name="T143">市</text:span><text:span text:style-name="T144">)</text:span><text:span text:style-name="T145">政府辦理資料異動。</text:span></text:p>
              </text:list-item>
              <text:list-item>
                <text:p text:style-name="P146"><text:span text:style-name="T147">同一地號</text:span><text:span text:style-name="T148">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一</dc:title>
    <dc:subject/>
    <meta:initial-creator>Your User Name</meta:initial-creator>
    <dc:creator>User</dc:creator>
    <meta:creation-date>2024-01-09T08:22:00Z</meta:creation-date>
    <dc:date>2025-03-07T05:06:00Z</dc:date>
    <meta:print-date>2016-07-04T09:3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5" meta:character-count="1175" meta:row-count="8" meta:non-whitespace-character-count="1002"/>
  </office:meta>
</office:document-meta>
</file>