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snap-to-layout-grid="false" fo:text-align="justify" fo:line-height="0.3055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text-indent="0.4756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style:snap-to-layout-grid="false" fo:margin-top="0.125in" style:line-height-at-least="0.3333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125in" style:line-height-at-least="0.3333in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</style:style>
    <style:style style:name="TableColumn83" style:family="table-column">
      <style:table-column-properties style:column-width="3.6687in"/>
    </style:style>
    <style:style style:name="TableColumn84" style:family="table-column">
      <style:table-column-properties style:column-width="3.6687in"/>
    </style:style>
    <style:style style:name="Table82" style:family="table">
      <style:table-properties style:width="7.3375in" fo:margin-left="-0.3138in" table:align="left"/>
    </style:style>
    <style:style style:name="TableRow85" style:family="table-row">
      <style:table-row-properties style:min-row-height="2.482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pan text:style-name="T8">茲本人參加</text:span><text:span text:style-name="T9"><text:s/>115<text:s/></text:span><text:span text:style-name="T10">年度「原住民保留地禁伐補償」，願依中華民國</text:span><text:span text:style-name="T11">113</text:span><text:span text:style-name="T12">年</text:span><text:span text:style-name="T13">6</text:span><text:span text:style-name="T14">月</text:span><text:span text:style-name="T15">24</text:span><text:span text:style-name="T16">日華總一義字第</text:span><text:span text:style-name="T17">11300054321</text:span><text:span text:style-name="T18">號令公布之</text:span><text:span text:style-name="T19">「</text:span><text:span text:style-name="T20">原住民保留地禁伐補償條例</text:span><text:span text:style-name="T21">」</text:span><text:span text:style-name="T22">及</text:span><text:span text:style-name="T23">113</text:span><text:span text:style-name="T24">年</text:span><text:span text:style-name="T25">1</text:span><text:span text:style-name="T26">月</text:span><text:span text:style-name="T27">8</text:span><text:span text:style-name="T28">日原住民族委員會原民經字第</text:span><text:span text:style-name="T29"><text:s/>11200624721</text:span><text:span text:style-name="T30">號令、農業部農林業字第</text:span><text:span text:style-name="T31">1120731416A<text:s/></text:span><text:span text:style-name="T32">號令會銜發布</text:span><text:span text:style-name="T33">「原住民保留地禁伐補償實施辦法」</text:span><text:span text:style-name="T34">規定申請（地點：臺東</text:span><text:span text:style-name="T35">縣</text:span><text:span text:style-name="T36">海端</text:span><text:span text:style-name="T37">鄉</text:span><text:span text:style-name="T38">_________</text:span><text:span text:style-name="T39">段</text:span><text:span text:style-name="T40">_____</text:span><text:span text:style-name="T41">小段</text:span><text:span text:style-name="T42">_______</text:span><text:span text:style-name="T43">地號），於申請核定後</text:span><text:span text:style-name="T44">同意接受執行機關之指導，</text:span><text:span text:style-name="T45">願負林木保管之責任，並相關規定辦理，</text:span><text:span text:style-name="T46">如有違背願負一切法律責任並返還已領取之</text:span><text:span text:style-name="T47">禁伐補償金</text:span><text:span text:style-name="T48">，由</text:span><text:span text:style-name="T49">縣(市)</text:span><text:span text:style-name="T50">政府</text:span><text:span text:style-name="T51">移由法務部行政執行署強制執行</text:span><text:span text:style-name="T52">悉數追回，絕無異議。</text:span></text:p>
      <text:p text:style-name="P53"/>
      <text:p text:style-name="P54"><text:span text:style-name="T55">本人己確實詳閱</text:span><text:span text:style-name="T56">「</text:span><text:span text:style-name="T57">原住民保留地禁伐補償條例</text:span><text:span text:style-name="T58">」</text:span><text:span text:style-name="T59">及</text:span><text:span text:style-name="T60">「原住民保留地禁伐補償實施辦法」</text:span><text:span text:style-name="T61">相關規定，願依據規定內容辦理。</text:span></text:p>
      <text:p text:style-name="P62"/>
      <text:p text:style-name="P63"><text:span text:style-name="T64">此致</text:span></text:p>
      <text:p text:style-name="P65"><text:span text:style-name="T66">臺東縣海端</text:span><text:span text:style-name="T67">鄉公所</text:span></text:p>
      <text:p text:style-name="P68"/>
      <text:p text:style-name="P69"><text:span text:style-name="T70">具切結人姓名：</text:span><text:span text:style-name="T71"><text:s/></text:span><text:span text:style-name="T72">　　　　</text:span><text:span text:style-name="T73"><text:s text:c="17"/></text:span><text:span text:style-name="T74">　</text:span><text:span text:style-name="T75"><text:s text:c="4"/></text:span><text:span text:style-name="T76">用印</text:span></text:p>
      <text:p text:style-name="P77"><text:span text:style-name="T78">連絡電話：</text:span></text:p>
      <text:p text:style-name="P79"><text:span text:style-name="T80">連絡住址：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身</text:span><text:span text:style-name="T89"><text:s/></text:span><text:span text:style-name="T90">分</text:span><text:span text:style-name="T91"><text:s/></text:span><text:span text:style-name="T92">證</text:span><text:span text:style-name="T93"><text:s/></text:span><text:span text:style-name="T94">正</text:span><text:span text:style-name="T95"><text:s/></text:span><text:span text:style-name="T96">面</text:span><text:span text:style-name="T97"><text:s/></text:span><text:span text:style-name="T98">影</text:span><text:span text:style-name="T99"><text:s/></text:span><text:span text:style-name="T100">本</text:span></text:p>
          </table:table-cell>
          <table:table-cell table:style-name="TableCell101">
            <text:p text:style-name="P102"><text:span text:style-name="T103">身</text:span><text:span text:style-name="T104"><text:s/></text:span><text:span text:style-name="T105">分</text:span><text:span text:style-name="T106"><text:s/></text:span><text:span text:style-name="T107">證</text:span><text:span text:style-name="T108"><text:s/></text:span><text:span text:style-name="T109">反</text:span><text:span text:style-name="T110"><text:s/></text:span><text:span text:style-name="T111">面</text:span><text:span text:style-name="T112"><text:s/></text:span><text:span text:style-name="T113">影</text:span><text:span text:style-name="T114"><text:s/></text:span><text:span text:style-name="T115">本</text:span></text:p>
          </table:table-cell>
        </table:table-row>
      </table:table>
      <text:p text:style-name="P116"><text:span text:style-name="T11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一</dc:title>
    <dc:subject/>
    <meta:initial-creator>Your User Name</meta:initial-creator>
    <dc:creator>海端鄉公所 04</dc:creator>
    <meta:creation-date>2025-01-02T09:12:00Z</meta:creation-date>
    <dc:date>2025-12-30T03:59:00Z</dc:date>
    <meta:print-date>2016-07-04T09:3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8" meta:character-count="461" meta:row-count="3" meta:non-whitespace-character-count="394"/>
  </office:meta>
</office:document-meta>
</file>