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開源績效指標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2">
            <text:p>114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 效 衡 量 指 標</text:p>
          </table:table-cell>
          <table:covered-table-cell table:number-columns-repeated="3"/>
          <table:table-cell table:style-name="ce3"/>
          <table:table-cell office:value-type="string" table:number-columns-spanned="1" table:number-rows-spanned="2" table:style-name="ce23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衡量指標</text:p>
          </table:table-cell>
          <table:table-cell office:value-type="string" table:style-name="ce4">
            <text:p>衡量標準</text:p>
          </table:table-cell>
          <table:table-cell office:value-type="string" table:style-name="ce5">
            <text:p>目標值</text:p>
          </table:table-cell>
          <table:table-cell office:value-type="string" table:style-name="ce5">
            <text:p>達成度</text:p>
          </table:table-cell>
          <table:table-cell office:value-type="string" table:style-name="ce4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存款利息</text:p>
          </table:table-cell>
          <table:table-cell office:value-type="string" table:style-name="ce7">
            <text:p>積極收增加利息收入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1.2300934942751551" table:formula="of:=942954/766571" table:style-name="ce10">
            <text:p>123.01%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942954/7665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強化財務管理</text:p>
          </table:table-cell>
          <table:table-cell office:value-type="string" table:style-name="ce7">
            <text:p>催繳規費(不含道路使用費)及罰款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1.4763168447621069" table:formula="of:=500684/339144" table:style-name="ce9">
            <text:p>148%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500684/33914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拓展獎金收入</text:p>
          </table:table-cell>
          <table:table-cell office:value-type="string" table:style-name="ce14">
            <text:p>努力爭取各項考核獎勵金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formula="of:=0/100000" table:style-name="ce15">
            <text:p>0%</text:p>
          </table:table-cell>
          <table:table-cell table:style-name="ce9"/>
          <table:table-cell office:value-type="string" table:style-name="ce16">
            <text:p>0/1000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強化公產管理</text:p>
          </table:table-cell>
          <table:table-cell office:value-type="string" table:style-name="ce7">
            <text:p>資源回收變賣賣金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8254654604227454" table:formula="of:=280857/285846" table:style-name="ce15">
            <text:p>98%</text:p>
          </table:table-cell>
          <table:table-cell table:style-name="ce9"/>
          <table:table-cell office:value-type="string" table:style-name="ce16">
            <text:p>280857/2858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公共造產盈餘繳庫</text:p>
          </table:table-cell>
          <table:table-cell office:value-type="string" table:style-name="ce7">
            <text:p>積極創造地方財富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33312096329859675" table:formula="of:=672924/2020059" table:style-name="ce15">
            <text:p>33%</text:p>
          </table:table-cell>
          <table:table-cell table:style-name="ce9"/>
          <table:table-cell office:value-type="string" table:style-name="ce17">
            <text:p>672924/142969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5">
            <text:p>清理代收款繳庫</text:p>
          </table:table-cell>
          <table:table-cell office:value-type="string" table:number-columns-spanned="1" table:number-rows-spanned="2" table:style-name="ce26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7">
            <text:p>100%</text:p>
          </table:table-cell>
          <table:table-cell office:value-type="percentage" office:value="0.57103059857132787" table:formula="of:=226706/397012" table:number-columns-spanned="1" table:number-rows-spanned="2" table:style-name="ce27">
            <text:p>57%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226706/3970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8"/>
          <table:table-cell table:style-name="ce21"/>
          <table:table-cell table:style-name="ce20"/>
          <table:table-cell table:style-name="ce18"/>
          <table:table-cell table:number-columns-repeated="16380" table:style-name="ce2"/>
        </table:table-row>
        <table:table-row table:number-rows-repeated="3" table:style-name="ro5">
          <table:table-cell/>
          <table:table-cell table:style-name="ce21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Your User Name</meta:initial-creator>
    <dc:creator>海端鄉公所 12</dc:creator>
    <meta:creation-date>2012-12-04T02:20:51Z</meta:creation-date>
    <dc:date>2026-04-13T05:52:29Z</dc:date>
    <meta:print-date>2026-04-13T05:48:19Z</meta:print-date>
  </office:meta>
</office:document-meta>
</file>