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5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海端鄉公所 12</dc:creator>
    <meta:creation-date>2016-09-08T10:02:39Z</meta:creation-date>
    <dc:date>2026-05-27T00:29:16Z</dc:date>
    <meta:print-date>2023-04-06T01:07:32Z</meta:print-date>
    <meta:editing-cycles>10</meta:editing-cycles>
    <meta:editing-duration>PT350S</meta:editing-duration>
  </office:meta>
</office:document-meta>
</file>