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臺東縣海端鄉總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<text:s text:c="2"/>收 支 簡 明 比 較 分 析 表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中華民國 103 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2">
            <text:p>單位：新臺幣元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0">
            <text:p>項 <text:s text:c="5"/>目</text:p>
          </table:table-cell>
          <table:table-cell office:value-type="string" table:number-columns-spanned="1" table:number-rows-spanned="2" table:style-name="ce21">
            <text:p>預 <text:s/>算 <text:s/>數</text:p>
          </table:table-cell>
          <table:table-cell office:value-type="string" table:number-columns-spanned="1" table:number-rows-spanned="2" table:style-name="ce21">
            <text:p>決 <text:s/>算 <text:s/>數</text:p>
          </table:table-cell>
          <table:table-cell office:value-type="string" table:number-columns-spanned="1" table:number-rows-spanned="2" table:style-name="ce21">
            <text:p>比較增減數</text:p>
          </table:table-cell>
          <table:table-cell office:value-type="string" table:number-columns-spanned="1" table:number-rows-spanned="2" table:style-name="ce19">
            <text:p>備 <text:s text:c="5"/>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一、收入合計</text:p>
          </table:table-cell>
          <table:table-cell office:value-type="float" office:value="195686000" table:style-name="ce6">
            <text:p>195,686,000</text:p>
          </table:table-cell>
          <table:table-cell office:value-type="float" office:value="183832494" table:style-name="ce6">
            <text:p>183,832,494</text:p>
          </table:table-cell>
          <table:table-cell office:value-type="float" office:value="-11853506" table:style-name="ce6">
            <text:p>-11,853,50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入</text:p>
          </table:table-cell>
          <table:table-cell office:value-type="float" office:value="182282000" table:style-name="ce6">
            <text:p>182,282,000</text:p>
          </table:table-cell>
          <table:table-cell office:value-type="float" office:value="183832494" table:style-name="ce6">
            <text:p>183,832,494</text:p>
          </table:table-cell>
          <table:table-cell office:value-type="float" office:value="1550494" table:style-name="ce6">
            <text:p>1,550,49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舉借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三)預計移用以前年度歲</text:p>
          </table:table-cell>
          <table:table-cell office:value-type="float" office:value="13404000" table:style-name="ce6">
            <text:p>13,404,000</text:p>
          </table:table-cell>
          <table:table-cell office:value-type="string" table:style-name="ce6">
            <text:p><text:s text:c="2"/></text:p>
          </table:table-cell>
          <table:table-cell office:value-type="float" office:value="-13404000" table:style-name="ce6">
            <text:p>-13,404,0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 text:c="5"/>計賸餘調節因應數</text:p>
          </table:table-cell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二、支出合計</text:p>
          </table:table-cell>
          <table:table-cell office:value-type="float" office:value="195686000" table:style-name="ce6">
            <text:p>195,686,000</text:p>
          </table:table-cell>
          <table:table-cell office:value-type="float" office:value="178836570" table:style-name="ce6">
            <text:p>178,836,570</text:p>
          </table:table-cell>
          <table:table-cell office:value-type="float" office:value="-16849430" table:style-name="ce6">
            <text:p>-16,849,4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出</text:p>
          </table:table-cell>
          <table:table-cell office:value-type="float" office:value="195686000" table:style-name="ce6">
            <text:p>195,686,000</text:p>
          </table:table-cell>
          <table:table-cell office:value-type="float" office:value="178836570" table:style-name="ce6">
            <text:p>178,836,570</text:p>
          </table:table-cell>
          <table:table-cell office:value-type="float" office:value="-16849430" table:style-name="ce6">
            <text:p>-16,849,4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償還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三、收支餘絀數</text:p>
          </table:table-cell>
          <table:table-cell office:value-type="string" table:style-name="ce6">
            <text:p><text:s text:c="2"/></text:p>
          </table:table-cell>
          <table:table-cell office:value-type="float" office:value="4995924" table:style-name="ce6">
            <text:p>4,995,924</text:p>
          </table:table-cell>
          <table:table-cell office:value-type="float" office:value="4995924" table:style-name="ce6">
            <text:p>4,995,924</text:p>
          </table:table-cell>
          <table:table-cell table:style-name="ce2"/>
          <table:table-cell table:number-columns-repeated="16379"/>
        </table:table-row>
        <table:table-row table:number-rows-repeated="10" table:style-name="ro4">
          <table:table-cell table:style-name="ce4"/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7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─ 5 ─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5-09-10T05:38:17Z</meta:creation-date>
    <dc:date>2020-07-01T04:52:53Z</dc:date>
  </office:meta>
</office:document-meta>
</file>