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台東縣海端鄉總決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<text:s text:c="3"/>收支性質及餘絀簡明分析表<text:s text:c="3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中華民國 97 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8"/>
          <table:covered-table-cell table:number-columns-repeated="2"/>
          <table:table-cell office:value-type="string" table:number-columns-spanned="4" table:number-rows-spanned="1" table:style-name="ce19">
            <text:p>單位：新臺幣元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0">
            <text:p>項 <text:s text:c="2"/>目</text:p>
          </table:table-cell>
          <table:table-cell office:value-type="string" table:number-columns-spanned="2" table:number-rows-spanned="1" table:style-name="ce21">
            <text:p>本年度決算數</text:p>
          </table:table-cell>
          <table:covered-table-cell/>
          <table:table-cell office:value-type="string" table:number-columns-spanned="2" table:number-rows-spanned="1" table:style-name="ce21">
            <text:p>上年度決算數</text:p>
          </table:table-cell>
          <table:covered-table-cell/>
          <table:table-cell office:value-type="string" table:number-columns-spanned="2" table:number-rows-spanned="1" table:style-name="ce22">
            <text:p>前年度決算數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一、經常門決算收支</text:p>
          </table:table-cell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 text:c="2"/>(一)經常收入</text:p>
          </table:table-cell>
          <table:table-cell office:value-type="float" office:value="170203679" table:style-name="ce6">
            <text:p>170,203,679.00</text:p>
          </table:table-cell>
          <table:table-cell office:value-type="float" office:value="100" table:style-name="ce6">
            <text:p>100.00</text:p>
          </table:table-cell>
          <table:table-cell office:value-type="float" office:value="171326094" table:style-name="ce6">
            <text:p>171,326,094.00</text:p>
          </table:table-cell>
          <table:table-cell office:value-type="float" office:value="100" table:style-name="ce6">
            <text:p>100.00</text:p>
          </table:table-cell>
          <table:table-cell office:value-type="float" office:value="178952804" table:style-name="ce6">
            <text:p>178,952,804.00</text:p>
          </table:table-cell>
          <table:table-cell office:value-type="float" office:value="100" table:style-name="ce8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直接稅收入</text:p>
          </table:table-cell>
          <table:table-cell office:value-type="float" office:value="56225997.359999999" table:style-name="ce6">
            <text:p>56,225,997.36</text:p>
          </table:table-cell>
          <table:table-cell office:value-type="float" office:value="33.03" table:style-name="ce6">
            <text:p>33.03</text:p>
          </table:table-cell>
          <table:table-cell office:value-type="float" office:value="52400231.219999999" table:style-name="ce6">
            <text:p>52,400,231.22</text:p>
          </table:table-cell>
          <table:table-cell office:value-type="float" office:value="30.58" table:style-name="ce6">
            <text:p>30.58</text:p>
          </table:table-cell>
          <table:table-cell office:value-type="float" office:value="45776156.530000001" table:style-name="ce6">
            <text:p>45,776,156.53</text:p>
          </table:table-cell>
          <table:table-cell office:value-type="float" office:value="25.58" table:style-name="ce8">
            <text:p>25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間接稅收入</text:p>
          </table:table-cell>
          <table:table-cell office:value-type="float" office:value="77911359.640000001" table:style-name="ce6">
            <text:p>77,911,359.64</text:p>
          </table:table-cell>
          <table:table-cell office:value-type="float" office:value="45.78" table:style-name="ce6">
            <text:p>45.78</text:p>
          </table:table-cell>
          <table:table-cell office:value-type="float" office:value="87010048.780000001" table:style-name="ce6">
            <text:p>87,010,048.78</text:p>
          </table:table-cell>
          <table:table-cell office:value-type="float" office:value="50.79" table:style-name="ce6">
            <text:p>50.79</text:p>
          </table:table-cell>
          <table:table-cell office:value-type="float" office:value="88180106.469999999" table:style-name="ce6">
            <text:p>88,180,106.47</text:p>
          </table:table-cell>
          <table:table-cell office:value-type="float" office:value="49.28" table:style-name="ce8">
            <text:p>49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3.賦稅外收入</text:p>
          </table:table-cell>
          <table:table-cell office:value-type="float" office:value="36066322" table:style-name="ce6">
            <text:p>36,066,322.00</text:p>
          </table:table-cell>
          <table:table-cell office:value-type="float" office:value="21.19" table:style-name="ce6">
            <text:p>21.19</text:p>
          </table:table-cell>
          <table:table-cell office:value-type="float" office:value="31915814" table:style-name="ce6">
            <text:p>31,915,814.00</text:p>
          </table:table-cell>
          <table:table-cell office:value-type="float" office:value="18.63" table:style-name="ce6">
            <text:p>18.63</text:p>
          </table:table-cell>
          <table:table-cell office:value-type="float" office:value="44996541" table:style-name="ce6">
            <text:p>44,996,541.00</text:p>
          </table:table-cell>
          <table:table-cell office:value-type="float" office:value="25.14" table:style-name="ce8">
            <text:p>25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2"/>(二)經常支出</text:p>
          </table:table-cell>
          <table:table-cell office:value-type="float" office:value="109015691" table:style-name="ce6">
            <text:p>109,015,691.00</text:p>
          </table:table-cell>
          <table:table-cell office:value-type="float" office:value="100" table:style-name="ce6">
            <text:p>100.00</text:p>
          </table:table-cell>
          <table:table-cell office:value-type="float" office:value="103141512" table:style-name="ce6">
            <text:p>103,141,512.00</text:p>
          </table:table-cell>
          <table:table-cell office:value-type="float" office:value="100" table:style-name="ce6">
            <text:p>100.00</text:p>
          </table:table-cell>
          <table:table-cell office:value-type="float" office:value="103174269" table:style-name="ce6">
            <text:p>103,174,269.00</text:p>
          </table:table-cell>
          <table:table-cell office:value-type="float" office:value="100" table:style-name="ce8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一般經常支出</text:p>
          </table:table-cell>
          <table:table-cell office:value-type="float" office:value="109015691" table:style-name="ce6">
            <text:p>109,015,691.00</text:p>
          </table:table-cell>
          <table:table-cell office:value-type="float" office:value="100" table:style-name="ce6">
            <text:p>100.00</text:p>
          </table:table-cell>
          <table:table-cell office:value-type="float" office:value="103141512" table:style-name="ce6">
            <text:p>103,141,512.00</text:p>
          </table:table-cell>
          <table:table-cell office:value-type="float" office:value="100" table:style-name="ce6">
            <text:p>100.00</text:p>
          </table:table-cell>
          <table:table-cell office:value-type="float" office:value="103174269" table:style-name="ce6">
            <text:p>103,174,269.00</text:p>
          </table:table-cell>
          <table:table-cell office:value-type="float" office:value="100" table:style-name="ce8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債務利息及事務支出</text:p>
          </table:table-cell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 text:c="2"/>(三)經常收支餘絀</text:p>
          </table:table-cell>
          <table:table-cell office:value-type="float" office:value="61187988" table:style-name="ce6">
            <text:p>61,187,988.00</text:p>
          </table:table-cell>
          <table:table-cell table:style-name="ce6"/>
          <table:table-cell office:value-type="float" office:value="68184582" table:style-name="ce6">
            <text:p>68,184,582.00</text:p>
          </table:table-cell>
          <table:table-cell table:style-name="ce6"/>
          <table:table-cell office:value-type="float" office:value="75778535" table:style-name="ce6">
            <text:p>75,778,535.0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二、資本門決算收支</text:p>
          </table:table-cell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 text:c="2"/>(一)資本收入</text:p>
          </table:table-cell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 text:c="5"/>1.減少資產收入</text:p>
          </table:table-cell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 text:c="5"/>2.收回投資基金及其他收入</text:p>
          </table:table-cell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 text:c="2"/>(二)資本支出</text:p>
          </table:table-cell>
          <table:table-cell office:value-type="float" office:value="54504436" table:style-name="ce6">
            <text:p>54,504,436.00</text:p>
          </table:table-cell>
          <table:table-cell office:value-type="float" office:value="100" table:style-name="ce6">
            <text:p>100.00</text:p>
          </table:table-cell>
          <table:table-cell office:value-type="float" office:value="35350178" table:style-name="ce6">
            <text:p>35,350,178.00</text:p>
          </table:table-cell>
          <table:table-cell office:value-type="float" office:value="100" table:style-name="ce6">
            <text:p>100.00</text:p>
          </table:table-cell>
          <table:table-cell office:value-type="float" office:value="49487544" table:style-name="ce6">
            <text:p>49,487,544.00</text:p>
          </table:table-cell>
          <table:table-cell office:value-type="float" office:value="100" table:style-name="ce8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增置或擴充改良資產支出</text:p>
          </table:table-cell>
          <table:table-cell office:value-type="float" office:value="54504436" table:style-name="ce6">
            <text:p>54,504,436.00</text:p>
          </table:table-cell>
          <table:table-cell office:value-type="float" office:value="100" table:style-name="ce6">
            <text:p>100.00</text:p>
          </table:table-cell>
          <table:table-cell office:value-type="float" office:value="35350178" table:style-name="ce6">
            <text:p>35,350,178.00</text:p>
          </table:table-cell>
          <table:table-cell office:value-type="float" office:value="100" table:style-name="ce6">
            <text:p>100.00</text:p>
          </table:table-cell>
          <table:table-cell office:value-type="float" office:value="49487544" table:style-name="ce6">
            <text:p>49,487,544.00</text:p>
          </table:table-cell>
          <table:table-cell office:value-type="float" office:value="100" table:style-name="ce8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增加投資支出</text:p>
          </table:table-cell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 text:c="2"/>(三)資本收支餘絀</text:p>
          </table:table-cell>
          <table:table-cell office:value-type="float" office:value="-54504436" table:style-name="ce6">
            <text:p>-54,504,436.00</text:p>
          </table:table-cell>
          <table:table-cell table:style-name="ce6"/>
          <table:table-cell office:value-type="float" office:value="-35350178" table:style-name="ce6">
            <text:p>-35,350,178.00</text:p>
          </table:table-cell>
          <table:table-cell table:style-name="ce6"/>
          <table:table-cell office:value-type="float" office:value="-49487544" table:style-name="ce6">
            <text:p>-49,487,544.0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5">
            <text:p>三、歲入歲出餘絀</text:p>
          </table:table-cell>
          <table:table-cell office:value-type="float" office:value="6683552" table:style-name="ce7">
            <text:p>6,683,552.00</text:p>
          </table:table-cell>
          <table:table-cell table:style-name="ce7"/>
          <table:table-cell office:value-type="float" office:value="32834404" table:style-name="ce7">
            <text:p>32,834,404.00</text:p>
          </table:table-cell>
          <table:table-cell table:style-name="ce7"/>
          <table:table-cell office:value-type="float" office:value="26290991" table:style-name="ce7">
            <text:p>26,290,991.0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─ 3 ─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23T03:40:26Z</meta:creation-date>
    <dc:date>2020-07-21T06:50:41Z</dc:date>
  </office:meta>
</office:document-meta>
</file>