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台東縣海端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中華民國 97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8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項 <text:s text:c="5"/>目</text:p>
          </table:table-cell>
          <table:table-cell office:value-type="string" table:number-columns-spanned="1" table:number-rows-spanned="2" table:style-name="ce21">
            <text:p>預 <text:s/>算 <text:s/>數</text:p>
          </table:table-cell>
          <table:table-cell office:value-type="string" table:number-columns-spanned="1" table:number-rows-spanned="2" table:style-name="ce21">
            <text:p>決 <text:s/>算 <text:s/>數</text:p>
          </table:table-cell>
          <table:table-cell office:value-type="string" table:number-columns-spanned="1" table:number-rows-spanned="2" table:style-name="ce21">
            <text:p>比較增減數</text:p>
          </table:table-cell>
          <table:table-cell office:value-type="string" table:number-columns-spanned="1" table:number-rows-spanned="2" table:style-name="ce19">
            <text:p>備 <text:s text:c="5"/>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一、收入合計</text:p>
          </table:table-cell>
          <table:table-cell office:value-type="float" office:value="211478613" table:style-name="ce6">
            <text:p>211,478,613.00</text:p>
          </table:table-cell>
          <table:table-cell office:value-type="float" office:value="170203679" table:style-name="ce6">
            <text:p>170,203,679.00</text:p>
          </table:table-cell>
          <table:table-cell office:value-type="float" office:value="-41274934" table:style-name="ce6">
            <text:p>-41,274,934.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入</text:p>
          </table:table-cell>
          <table:table-cell office:value-type="float" office:value="165563613" table:style-name="ce6">
            <text:p>165,563,613.00</text:p>
          </table:table-cell>
          <table:table-cell office:value-type="float" office:value="170203679" table:style-name="ce6">
            <text:p>170,203,679.00</text:p>
          </table:table-cell>
          <table:table-cell office:value-type="float" office:value="4640066" table:style-name="ce6">
            <text:p>4,640,066.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舉借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三)預計移用以前年度歲</text:p>
          </table:table-cell>
          <table:table-cell office:value-type="float" office:value="45915000" table:style-name="ce6">
            <text:p>45,915,000.00</text:p>
          </table:table-cell>
          <table:table-cell office:value-type="string" table:style-name="ce6">
            <text:p><text:s text:c="2"/></text:p>
          </table:table-cell>
          <table:table-cell office:value-type="float" office:value="-45915000" table:style-name="ce6">
            <text:p>-45,915,000.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 text:c="5"/>計賸餘調節因應數</text:p>
          </table:table-cell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二、支出合計</text:p>
          </table:table-cell>
          <table:table-cell office:value-type="float" office:value="190528000" table:style-name="ce6">
            <text:p>190,528,000.00</text:p>
          </table:table-cell>
          <table:table-cell office:value-type="float" office:value="163520127" table:style-name="ce6">
            <text:p>163,520,127.00</text:p>
          </table:table-cell>
          <table:table-cell office:value-type="float" office:value="-27007873" table:style-name="ce6">
            <text:p>-27,007,873.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出</text:p>
          </table:table-cell>
          <table:table-cell office:value-type="float" office:value="190528000" table:style-name="ce6">
            <text:p>190,528,000.00</text:p>
          </table:table-cell>
          <table:table-cell office:value-type="float" office:value="163520127" table:style-name="ce6">
            <text:p>163,520,127.00</text:p>
          </table:table-cell>
          <table:table-cell office:value-type="float" office:value="-27007873" table:style-name="ce6">
            <text:p>-27,007,873.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償還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三、收支餘絀數</text:p>
          </table:table-cell>
          <table:table-cell office:value-type="float" office:value="20950613" table:style-name="ce6">
            <text:p>20,950,613.00</text:p>
          </table:table-cell>
          <table:table-cell office:value-type="float" office:value="6683552" table:style-name="ce6">
            <text:p>6,683,552.00</text:p>
          </table:table-cell>
          <table:table-cell office:value-type="float" office:value="-14267061" table:style-name="ce6">
            <text:p>-14,267,061.00</text:p>
          </table:table-cell>
          <table:table-cell table:style-name="ce2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7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─ 4 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40:53Z</meta:creation-date>
    <dc:date>2020-07-21T06:50:57Z</dc:date>
  </office:meta>
</office:document-meta>
</file>