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台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中華民國 97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3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7">
            <text:p>項 <text:s text:c="2"/>目</text:p>
          </table:table-cell>
          <table:table-cell office:value-type="string" table:number-columns-spanned="1" table:number-rows-spanned="3" table:style-name="ce28">
            <text:p>預算數</text:p>
          </table:table-cell>
          <table:table-cell office:value-type="string" table:number-columns-spanned="1" table:number-rows-spanned="3" table:style-name="ce28">
            <text:p>決算數</text:p>
          </table:table-cell>
          <table:table-cell office:value-type="string" table:number-columns-spanned="1" table:number-rows-spanned="3" table:style-name="ce28">
            <text:p>比較增減數</text:p>
          </table:table-cell>
          <table:table-cell office:value-type="string" table:number-columns-spanned="2" table:number-rows-spanned="1" table:style-name="ce24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增減％</text:p>
          </table:table-cell>
          <table:table-cell office:value-type="string" table:number-columns-spanned="1" table:number-rows-spanned="2" table:style-name="ce26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165563613" table:style-name="ce4">
            <text:p>165,563,613.00</text:p>
          </table:table-cell>
          <table:table-cell office:value-type="float" office:value="170203679" table:style-name="ce4">
            <text:p>170,203,679.00</text:p>
          </table:table-cell>
          <table:table-cell office:value-type="float" office:value="4640066" table:style-name="ce4">
            <text:p>4,640,066.00</text:p>
          </table:table-cell>
          <table:table-cell office:value-type="float" office:value="2.8" table:style-name="ce4">
            <text:p>2.80</text:p>
          </table:table-cell>
          <table:table-cell office:value-type="float" office:value="100" table:style-name="ce6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29667957" table:style-name="ce4">
            <text:p>129,667,957.00</text:p>
          </table:table-cell>
          <table:table-cell office:value-type="float" office:value="134137357" table:style-name="ce4">
            <text:p>134,137,357.00</text:p>
          </table:table-cell>
          <table:table-cell office:value-type="float" office:value="4469400" table:style-name="ce4">
            <text:p>4,469,400.00</text:p>
          </table:table-cell>
          <table:table-cell office:value-type="float" office:value="3.45" table:style-name="ce4">
            <text:p>3.45</text:p>
          </table:table-cell>
          <table:table-cell office:value-type="float" office:value="78.81" table:style-name="ce6">
            <text:p>78.8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2000" table:style-name="ce4">
            <text:p>12,000.00</text:p>
          </table:table-cell>
          <table:table-cell office:value-type="float" office:value="187191" table:style-name="ce4">
            <text:p>187,191.00</text:p>
          </table:table-cell>
          <table:table-cell office:value-type="float" office:value="175191" table:style-name="ce4">
            <text:p>175,191.00</text:p>
          </table:table-cell>
          <table:table-cell office:value-type="float" office:value="1459.93" table:style-name="ce4">
            <text:p>1,459.93</text:p>
          </table:table-cell>
          <table:table-cell office:value-type="float" office:value="0.11" table:style-name="ce6">
            <text:p>0.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862000" table:style-name="ce4">
            <text:p>862,000.00</text:p>
          </table:table-cell>
          <table:table-cell office:value-type="float" office:value="610881" table:style-name="ce4">
            <text:p>610,881.00</text:p>
          </table:table-cell>
          <table:table-cell office:value-type="float" office:value="-251119" table:style-name="ce4">
            <text:p>-251,119.00</text:p>
          </table:table-cell>
          <table:table-cell office:value-type="float" office:value="-29.13" table:style-name="ce4">
            <text:p>-29.13</text:p>
          </table:table-cell>
          <table:table-cell office:value-type="float" office:value="0.36" table:style-name="ce6">
            <text:p>0.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557662" table:style-name="ce4">
            <text:p>557,662.00</text:p>
          </table:table-cell>
          <table:table-cell office:value-type="float" office:value="316715" table:style-name="ce4">
            <text:p>316,715.00</text:p>
          </table:table-cell>
          <table:table-cell office:value-type="float" office:value="-240947" table:style-name="ce4">
            <text:p>-240,947.00</text:p>
          </table:table-cell>
          <table:table-cell office:value-type="float" office:value="-43.21" table:style-name="ce4">
            <text:p>-43.21</text:p>
          </table:table-cell>
          <table:table-cell office:value-type="float" office:value="0.19" table:style-name="ce6">
            <text:p>0.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34337016" table:style-name="ce4">
            <text:p>34,337,016.00</text:p>
          </table:table-cell>
          <table:table-cell office:value-type="float" office:value="34795429" table:style-name="ce4">
            <text:p>34,795,429.00</text:p>
          </table:table-cell>
          <table:table-cell office:value-type="float" office:value="458413" table:style-name="ce4">
            <text:p>458,413.00</text:p>
          </table:table-cell>
          <table:table-cell office:value-type="float" office:value="1.34" table:style-name="ce4">
            <text:p>1.34</text:p>
          </table:table-cell>
          <table:table-cell office:value-type="float" office:value="20.440000000000001" table:style-name="ce6">
            <text:p>20.4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126978" table:style-name="ce4">
            <text:p>126,978.00</text:p>
          </table:table-cell>
          <table:table-cell office:value-type="float" office:value="156106" table:style-name="ce4">
            <text:p>156,106.00</text:p>
          </table:table-cell>
          <table:table-cell office:value-type="float" office:value="29128" table:style-name="ce4">
            <text:p>29,128.00</text:p>
          </table:table-cell>
          <table:table-cell office:value-type="float" office:value="22.94" table:style-name="ce4">
            <text:p>22.94</text:p>
          </table:table-cell>
          <table:table-cell office:value-type="float" office:value="0.09" table:style-name="ce6">
            <text:p>0.0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190528000" table:style-name="ce4">
            <text:p>190,528,000.00</text:p>
          </table:table-cell>
          <table:table-cell office:value-type="float" office:value="163520127" table:style-name="ce4">
            <text:p>163,520,127.00</text:p>
          </table:table-cell>
          <table:table-cell office:value-type="float" office:value="-27007873" table:style-name="ce4">
            <text:p>-27,007,873.00</text:p>
          </table:table-cell>
          <table:table-cell office:value-type="float" office:value="-14.18" table:style-name="ce4">
            <text:p>-14.18</text:p>
          </table:table-cell>
          <table:table-cell office:value-type="float" office:value="100" table:style-name="ce6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57303000" table:style-name="ce4">
            <text:p>57,303,000.00</text:p>
          </table:table-cell>
          <table:table-cell office:value-type="float" office:value="48635720" table:style-name="ce4">
            <text:p>48,635,720.00</text:p>
          </table:table-cell>
          <table:table-cell office:value-type="float" office:value="-8667280" table:style-name="ce4">
            <text:p>-8,667,280.00</text:p>
          </table:table-cell>
          <table:table-cell office:value-type="float" office:value="-15.13" table:style-name="ce4">
            <text:p>-15.13</text:p>
          </table:table-cell>
          <table:table-cell office:value-type="float" office:value="29.74" table:style-name="ce6">
            <text:p>29.7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15873000" table:style-name="ce4">
            <text:p>15,873,000.00</text:p>
          </table:table-cell>
          <table:table-cell office:value-type="float" office:value="14990677" table:style-name="ce4">
            <text:p>14,990,677.00</text:p>
          </table:table-cell>
          <table:table-cell office:value-type="float" office:value="-882323" table:style-name="ce4">
            <text:p>-882,323.00</text:p>
          </table:table-cell>
          <table:table-cell office:value-type="float" office:value="-5.56" table:style-name="ce4">
            <text:p>-5.56</text:p>
          </table:table-cell>
          <table:table-cell office:value-type="float" office:value="9.17" table:style-name="ce6">
            <text:p>9.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76717000" table:style-name="ce4">
            <text:p>76,717,000.00</text:p>
          </table:table-cell>
          <table:table-cell office:value-type="float" office:value="67655700" table:style-name="ce4">
            <text:p>67,655,700.00</text:p>
          </table:table-cell>
          <table:table-cell office:value-type="float" office:value="-9061300" table:style-name="ce4">
            <text:p>-9,061,300.00</text:p>
          </table:table-cell>
          <table:table-cell office:value-type="float" office:value="-11.81" table:style-name="ce4">
            <text:p>-11.81</text:p>
          </table:table-cell>
          <table:table-cell office:value-type="float" office:value="41.37" table:style-name="ce6">
            <text:p>41.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19899000" table:style-name="ce4">
            <text:p>19,899,000.00</text:p>
          </table:table-cell>
          <table:table-cell office:value-type="float" office:value="15463425" table:style-name="ce4">
            <text:p>15,463,425.00</text:p>
          </table:table-cell>
          <table:table-cell office:value-type="float" office:value="-4435575" table:style-name="ce4">
            <text:p>-4,435,575.00</text:p>
          </table:table-cell>
          <table:table-cell office:value-type="float" office:value="-22.29" table:style-name="ce4">
            <text:p>-22.29</text:p>
          </table:table-cell>
          <table:table-cell office:value-type="float" office:value="9.4600000000000009" table:style-name="ce6">
            <text:p>9.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2662000" table:style-name="ce4">
            <text:p>12,662,000.00</text:p>
          </table:table-cell>
          <table:table-cell office:value-type="float" office:value="10228858" table:style-name="ce4">
            <text:p>10,228,858.00</text:p>
          </table:table-cell>
          <table:table-cell office:value-type="float" office:value="-2433142" table:style-name="ce4">
            <text:p>-2,433,142.00</text:p>
          </table:table-cell>
          <table:table-cell office:value-type="float" office:value="-19.22" table:style-name="ce4">
            <text:p>-19.22</text:p>
          </table:table-cell>
          <table:table-cell office:value-type="float" office:value="6.26" table:style-name="ce6">
            <text:p>6.2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6528000" table:style-name="ce4">
            <text:p>6,528,000.00</text:p>
          </table:table-cell>
          <table:table-cell office:value-type="float" office:value="5951807" table:style-name="ce4">
            <text:p>5,951,807.00</text:p>
          </table:table-cell>
          <table:table-cell office:value-type="float" office:value="-576193" table:style-name="ce4">
            <text:p>-576,193.00</text:p>
          </table:table-cell>
          <table:table-cell office:value-type="float" office:value="-8.83" table:style-name="ce4">
            <text:p>-8.83</text:p>
          </table:table-cell>
          <table:table-cell office:value-type="float" office:value="3.64" table:style-name="ce6">
            <text:p>3.6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協助及補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1546000" table:style-name="ce4">
            <text:p>1,546,000.00</text:p>
          </table:table-cell>
          <table:table-cell office:value-type="float" office:value="593940" table:style-name="ce4">
            <text:p>593,940.00</text:p>
          </table:table-cell>
          <table:table-cell office:value-type="float" office:value="-952060" table:style-name="ce4">
            <text:p>-952,060.00</text:p>
          </table:table-cell>
          <table:table-cell office:value-type="float" office:value="-61.58" table:style-name="ce4">
            <text:p>-61.58</text:p>
          </table:table-cell>
          <table:table-cell office:value-type="float" office:value="0.36" table:style-name="ce6">
            <text:p>0.3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-24964387" table:style-name="ce5">
            <text:p>-24,964,387.00</text:p>
          </table:table-cell>
          <table:table-cell office:value-type="float" office:value="6683552" table:style-name="ce5">
            <text:p>6,683,552.00</text:p>
          </table:table-cell>
          <table:table-cell office:value-type="float" office:value="31647939" table:style-name="ce5">
            <text:p>31,647,939.00</text:p>
          </table:table-cell>
          <table:table-cell office:value-type="string" table:style-name="ce5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─ 2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9:52Z</meta:creation-date>
    <dc:date>2020-07-21T06:51:09Z</dc:date>
  </office:meta>
</office:document-meta>
</file>