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42048000" table:number-columns-spanned="1" table:number-rows-spanned="2" table:style-name="ce28">
            <text:p>42,048,000</text:p>
          </table:table-cell>
          <table:table-cell office:value-type="float" office:value="15141293" table:style-name="ce4">
            <text:p>15,141,29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3980317" table:number-columns-spanned="1" table:number-rows-spanned="2" table:style-name="ce28">
            <text:p>13,980,31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28317" table:style-name="ce7">
            <text:p>56,028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float" office:value="2617" table:style-name="ce7">
            <text:p>2,61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191" table:number-columns-spanned="1" table:number-rows-spanned="2" table:style-name="ce28">
            <text:p>7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1" table:style-name="ce7">
            <text:p>13,1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float" office:value="2617" table:style-name="ce7">
            <text:p>2,61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191" table:number-columns-spanned="1" table:number-rows-spanned="2" table:style-name="ce28">
            <text:p>7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1" table:style-name="ce7">
            <text:p>13,1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58" table:style-name="ce7">
            <text:p>1,05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587" table:number-columns-spanned="1" table:number-rows-spanned="2" table:style-name="ce28">
            <text:p>2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7" table:style-name="ce7">
            <text:p>2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58" table:style-name="ce7">
            <text:p>1,05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587" table:number-columns-spanned="1" table:number-rows-spanned="2" table:style-name="ce28">
            <text:p>2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7" table:style-name="ce7">
            <text:p>2,5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35" table:number-columns-spanned="1" table:number-rows-spanned="2" table:style-name="ce28">
            <text:p>-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735" table:number-columns-spanned="1" table:number-rows-spanned="2" table:style-name="ce28">
            <text:p>-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12420" table:style-name="ce7">
            <text:p>12,4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266" table:number-columns-spanned="1" table:number-rows-spanned="2" table:style-name="ce28">
            <text:p>-3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34" table:style-name="ce7">
            <text:p>31,7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35000" table:number-columns-spanned="1" table:number-rows-spanned="2" table:style-name="ce28">
            <text:p>35,000</text:p>
          </table:table-cell>
          <table:table-cell office:value-type="float" office:value="12420" table:style-name="ce7">
            <text:p>12,4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3266" table:number-columns-spanned="1" table:number-rows-spanned="2" table:style-name="ce28">
            <text:p>-3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34" table:style-name="ce7">
            <text:p>31,7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42000000" table:number-columns-spanned="1" table:number-rows-spanned="2" table:style-name="ce28">
            <text:p>42,000,000</text:p>
          </table:table-cell>
          <table:table-cell office:value-type="float" office:value="15125198" table:style-name="ce7">
            <text:p>15,125,19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3974540" table:number-columns-spanned="1" table:number-rows-spanned="2" table:style-name="ce28">
            <text:p>13,974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74540" table:style-name="ce7">
            <text:p>55,974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42000000" table:number-columns-spanned="1" table:number-rows-spanned="2" table:style-name="ce28">
            <text:p>42,000,000</text:p>
          </table:table-cell>
          <table:table-cell office:value-type="float" office:value="15125198" table:style-name="ce7">
            <text:p>15,125,19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3974540" table:number-columns-spanned="1" table:number-rows-spanned="2" table:style-name="ce28">
            <text:p>13,974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974540" table:style-name="ce7">
            <text:p>55,974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528" table:style-name="ce7">
            <text:p>52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528" table:style-name="ce7">
            <text:p>52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528" table:style-name="ce7">
            <text:p>52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34000" table:number-columns-spanned="1" table:number-rows-spanned="2" table:style-name="ce28">
            <text:p>34,000</text:p>
          </table:table-cell>
          <table:table-cell office:value-type="float" office:value="26301" table:style-name="ce7">
            <text:p>26,30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7628" table:number-columns-spanned="1" table:number-rows-spanned="2" table:style-name="ce28">
            <text:p>17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628" table:style-name="ce7">
            <text:p>51,6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1200" table:style-name="ce7">
            <text:p>11,2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200" table:number-columns-spanned="1" table:number-rows-spanned="2" table:style-name="ce28">
            <text:p>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00" table:style-name="ce7">
            <text:p>1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1200" table:style-name="ce7">
            <text:p>11,2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200" table:number-columns-spanned="1" table:number-rows-spanned="2" table:style-name="ce28">
            <text:p>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00" table:style-name="ce7">
            <text:p>1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24000" table:number-columns-spanned="1" table:number-rows-spanned="2" table:style-name="ce28">
            <text:p>24,000</text:p>
          </table:table-cell>
          <table:table-cell office:value-type="float" office:value="15101" table:style-name="ce7">
            <text:p>15,101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428" table:number-columns-spanned="1" table:number-rows-spanned="2" table:style-name="ce28">
            <text:p>10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28" table:style-name="ce7">
            <text:p>34,4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float" office:value="2565" table:style-name="ce7">
            <text:p>2,565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6" table:number-columns-spanned="1" table:number-rows-spanned="2" table:style-name="ce28">
            <text:p>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56" table:style-name="ce7">
            <text:p>6,1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6000" table:number-columns-spanned="1" table:number-rows-spanned="2" table:style-name="ce28">
            <text:p>6,000</text:p>
          </table:table-cell>
          <table:table-cell office:value-type="float" office:value="11900" table:style-name="ce7">
            <text:p>11,9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636" table:style-name="ce7">
            <text:p>636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728" table:number-columns-spanned="1" table:number-rows-spanned="2" table:style-name="ce28">
            <text:p>-10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2" table:style-name="ce7">
            <text:p>1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2900000" table:number-columns-spanned="1" table:number-rows-spanned="2" table:style-name="ce28">
            <text:p>12,900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82313" table:number-columns-spanned="1" table:number-rows-spanned="2" table:style-name="ce28">
            <text:p>1,082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82313" table:style-name="ce7">
            <text:p>13,982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2900000" table:number-columns-spanned="1" table:number-rows-spanned="2" table:style-name="ce28">
            <text:p>12,900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82313" table:number-columns-spanned="1" table:number-rows-spanned="2" table:style-name="ce28">
            <text:p>1,082,3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82313" table:style-name="ce7">
            <text:p>13,982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1400000" table:number-columns-spanned="1" table:number-rows-spanned="2" table:style-name="ce28">
            <text:p>1,4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82813" table:number-columns-spanned="1" table:number-rows-spanned="2" table:style-name="ce28">
            <text:p>82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813" table:style-name="ce7">
            <text:p>1,4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float" office:value="11500000" table:number-columns-spanned="1" table:number-rows-spanned="2" table:style-name="ce28">
            <text:p>11,500,000</text:p>
          </table:table-cell>
          <table:table-cell office:value-type="float" office:value="149500" table:style-name="ce7">
            <text:p>149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999500" table:number-columns-spanned="1" table:number-rows-spanned="2" table:style-name="ce28">
            <text:p>99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99500" table:style-name="ce7">
            <text:p>12,49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29000" table:number-columns-spanned="1" table:number-rows-spanned="2" table:style-name="ce28">
            <text:p>29,000</text:p>
          </table:table-cell>
          <table:table-cell office:value-type="float" office:value="18807" table:style-name="ce7">
            <text:p>18,8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2730" table:number-columns-spanned="1" table:number-rows-spanned="2" table:style-name="ce28">
            <text:p>42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730" table:style-name="ce7">
            <text:p>71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19000" table:number-columns-spanned="1" table:number-rows-spanned="2" table:style-name="ce28">
            <text:p>19,000</text:p>
          </table:table-cell>
          <table:table-cell office:value-type="float" office:value="12807" table:style-name="ce7">
            <text:p>12,80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3730" table:number-columns-spanned="1" table:number-rows-spanned="2" table:style-name="ce28">
            <text:p>4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30" table:style-name="ce7">
            <text:p>62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897" table:style-name="ce7">
            <text:p>3,89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7935" table:number-columns-spanned="1" table:number-rows-spanned="2" table:style-name="ce28">
            <text:p>27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35" table:style-name="ce7">
            <text:p>27,9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19000" table:number-columns-spanned="1" table:number-rows-spanned="2" table:style-name="ce28">
            <text:p>19,000</text:p>
          </table:table-cell>
          <table:table-cell office:value-type="float" office:value="8910" table:style-name="ce7">
            <text:p>8,91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795" table:number-columns-spanned="1" table:number-rows-spanned="2" table:style-name="ce28">
            <text:p>15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95" table:style-name="ce7">
            <text:p>34,7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55021000" table:number-columns-spanned="1" table:number-rows-spanned="2" table:style-name="ce28">
            <text:p>55,021,000</text:p>
          </table:table-cell>
          <table:table-cell office:value-type="float" office:value="15336429" table:style-name="ce7">
            <text:p>15,336,42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233516" table:number-columns-spanned="1" table:number-rows-spanned="2" table:style-name="ce28">
            <text:p>15,233,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54516" table:style-name="ce7">
            <text:p>70,254,5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55021000" table:number-columns-spanned="1" table:number-rows-spanned="2" table:style-name="ce28">
            <text:p>55,021,000</text:p>
          </table:table-cell>
          <table:table-cell office:value-type="float" office:value="15336429" table:style-name="ce7">
            <text:p>15,336,42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5233516" table:number-columns-spanned="1" table:number-rows-spanned="2" table:style-name="ce28">
            <text:p>15,233,5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254516" table:style-name="ce7">
            <text:p>70,254,516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4866000" table:number-columns-spanned="1" table:number-rows-spanned="4" table:style-name="ce28">
            <text:p>4,866,000</text:p>
          </table:table-cell>
          <table:table-cell office:value-type="float" office:value="971356" table:style-name="ce7">
            <text:p>971,356</text:p>
          </table:table-cell>
          <table:table-cell office:value-type="float" office:value="967252" table:number-columns-spanned="1" table:number-rows-spanned="2" table:style-name="ce28">
            <text:p>967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8748" table:style-name="ce7">
            <text:p>3,898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024000" table:number-columns-spanned="1" table:number-rows-spanned="4" table:style-name="ce28">
            <text:p>3,024,000</text:p>
          </table:table-cell>
          <table:table-cell office:value-type="float" office:value="681097" table:style-name="ce7">
            <text:p>681,097</text:p>
          </table:table-cell>
          <table:table-cell office:value-type="float" office:value="142510" table:number-columns-spanned="1" table:number-rows-spanned="2" table:style-name="ce28">
            <text:p>142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1490" table:style-name="ce7">
            <text:p>2,881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024000" table:number-columns-spanned="1" table:number-rows-spanned="4" table:style-name="ce28">
            <text:p>3,024,000</text:p>
          </table:table-cell>
          <table:table-cell office:value-type="float" office:value="681097" table:style-name="ce7">
            <text:p>681,097</text:p>
          </table:table-cell>
          <table:table-cell office:value-type="float" office:value="142510" table:number-columns-spanned="1" table:number-rows-spanned="2" table:style-name="ce28">
            <text:p>142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1490" table:style-name="ce7">
            <text:p>2,881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1705000" table:number-columns-spanned="1" table:number-rows-spanned="4" table:style-name="ce28">
            <text:p>1,705,000</text:p>
          </table:table-cell>
          <table:table-cell office:value-type="float" office:value="280601" table:style-name="ce7">
            <text:p>280,601</text:p>
          </table:table-cell>
          <table:table-cell office:value-type="float" office:value="786633" table:number-columns-spanned="1" table:number-rows-spanned="2" table:style-name="ce28">
            <text:p>786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367" table:style-name="ce7">
            <text:p>918,3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1705000" table:number-columns-spanned="1" table:number-rows-spanned="4" table:style-name="ce28">
            <text:p>1,705,000</text:p>
          </table:table-cell>
          <table:table-cell office:value-type="float" office:value="280601" table:style-name="ce7">
            <text:p>280,601</text:p>
          </table:table-cell>
          <table:table-cell office:value-type="float" office:value="786633" table:number-columns-spanned="1" table:number-rows-spanned="2" table:style-name="ce28">
            <text:p>786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367" table:style-name="ce7">
            <text:p>918,3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37000" table:number-columns-spanned="1" table:number-rows-spanned="4" table:style-name="ce28">
            <text:p>137,000</text:p>
          </table:table-cell>
          <table:table-cell office:value-type="float" office:value="9658" table:style-name="ce7">
            <text:p>9,658</text:p>
          </table:table-cell>
          <table:table-cell office:value-type="float" office:value="38109" table:number-columns-spanned="1" table:number-rows-spanned="2" table:style-name="ce28">
            <text:p>38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91" table:style-name="ce7">
            <text:p>98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137000" table:number-columns-spanned="1" table:number-rows-spanned="4" table:style-name="ce28">
            <text:p>137,000</text:p>
          </table:table-cell>
          <table:table-cell office:value-type="float" office:value="9658" table:style-name="ce7">
            <text:p>9,658</text:p>
          </table:table-cell>
          <table:table-cell office:value-type="float" office:value="38109" table:number-columns-spanned="1" table:number-rows-spanned="2" table:style-name="ce28">
            <text:p>38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91" table:style-name="ce7">
            <text:p>98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04000" table:number-columns-spanned="1" table:number-rows-spanned="4" table:style-name="ce28">
            <text:p>304,000</text:p>
          </table:table-cell>
          <table:table-cell office:value-type="float" office:value="72806" table:style-name="ce7">
            <text:p>72,806</text:p>
          </table:table-cell>
          <table:table-cell office:value-type="float" office:value="160238" table:number-columns-spanned="1" table:number-rows-spanned="2" table:style-name="ce28">
            <text:p>160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762" table:style-name="ce7">
            <text:p>14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04000" table:number-columns-spanned="1" table:number-rows-spanned="4" table:style-name="ce28">
            <text:p>304,000</text:p>
          </table:table-cell>
          <table:table-cell office:value-type="float" office:value="72806" table:style-name="ce7">
            <text:p>72,806</text:p>
          </table:table-cell>
          <table:table-cell office:value-type="float" office:value="160238" table:number-columns-spanned="1" table:number-rows-spanned="2" table:style-name="ce28">
            <text:p>160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762" table:style-name="ce7">
            <text:p>14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04000" table:number-columns-spanned="1" table:number-rows-spanned="4" table:style-name="ce28">
            <text:p>304,000</text:p>
          </table:table-cell>
          <table:table-cell office:value-type="float" office:value="72806" table:style-name="ce7">
            <text:p>72,806</text:p>
          </table:table-cell>
          <table:table-cell office:value-type="float" office:value="160238" table:number-columns-spanned="1" table:number-rows-spanned="2" table:style-name="ce28">
            <text:p>160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762" table:style-name="ce7">
            <text:p>14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276000" table:number-columns-spanned="1" table:number-rows-spanned="4" table:style-name="ce28">
            <text:p>276,000</text:p>
          </table:table-cell>
          <table:table-cell office:value-type="float" office:value="35760" table:style-name="ce7">
            <text:p>35,760</text:p>
          </table:table-cell>
          <table:table-cell office:value-type="float" office:value="155087" table:number-columns-spanned="1" table:number-rows-spanned="2" table:style-name="ce28">
            <text:p>155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913" table:style-name="ce7">
            <text:p>120,9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276000" table:number-columns-spanned="1" table:number-rows-spanned="4" table:style-name="ce28">
            <text:p>276,000</text:p>
          </table:table-cell>
          <table:table-cell office:value-type="float" office:value="35760" table:style-name="ce7">
            <text:p>35,760</text:p>
          </table:table-cell>
          <table:table-cell office:value-type="float" office:value="155087" table:number-columns-spanned="1" table:number-rows-spanned="2" table:style-name="ce28">
            <text:p>155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913" table:style-name="ce7">
            <text:p>120,9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260000" table:number-columns-spanned="1" table:number-rows-spanned="4" table:style-name="ce28">
            <text:p>260,000</text:p>
          </table:table-cell>
          <table:table-cell office:value-type="float" office:value="35760" table:style-name="ce7">
            <text:p>35,760</text:p>
          </table:table-cell>
          <table:table-cell office:value-type="float" office:value="151087" table:number-columns-spanned="1" table:number-rows-spanned="2" table:style-name="ce28">
            <text:p>151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13" table:style-name="ce7">
            <text:p>108,9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16000" table:number-columns-spanned="1" table:number-rows-spanned="4" table:style-name="ce28">
            <text:p>16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string" table:style-name="ce7">
            <text:p>-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string" table:style-name="ce7">
            <text:p>-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13000" table:number-columns-spanned="1" table:number-rows-spanned="4" table:style-name="ce28">
            <text:p>13,000</text:p>
          </table:table-cell>
          <table:table-cell office:value-type="string" table:style-name="ce7">
            <text:p>-</text:p>
          </table:table-cell>
          <table:table-cell office:value-type="float" office:value="6700" table:number-columns-spanned="1" table:number-rows-spanned="2" table:style-name="ce28">
            <text:p>6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939000" table:number-columns-spanned="1" table:number-rows-spanned="4" table:style-name="ce28">
            <text:p>4,939,000</text:p>
          </table:table-cell>
          <table:table-cell office:value-type="float" office:value="682807" table:style-name="ce7">
            <text:p>682,807</text:p>
          </table:table-cell>
          <table:table-cell office:value-type="float" office:value="794064" table:number-columns-spanned="1" table:number-rows-spanned="2" table:style-name="ce28">
            <text:p>794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4936" table:style-name="ce7">
            <text:p>4,144,9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939000" table:number-columns-spanned="1" table:number-rows-spanned="4" table:style-name="ce28">
            <text:p>4,939,000</text:p>
          </table:table-cell>
          <table:table-cell office:value-type="float" office:value="682807" table:style-name="ce7">
            <text:p>682,807</text:p>
          </table:table-cell>
          <table:table-cell office:value-type="float" office:value="794064" table:number-columns-spanned="1" table:number-rows-spanned="2" table:style-name="ce28">
            <text:p>794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4936" table:style-name="ce7">
            <text:p>4,144,9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4939000" table:number-columns-spanned="1" table:number-rows-spanned="4" table:style-name="ce28">
            <text:p>4,939,000</text:p>
          </table:table-cell>
          <table:table-cell office:value-type="float" office:value="682807" table:style-name="ce7">
            <text:p>682,807</text:p>
          </table:table-cell>
          <table:table-cell office:value-type="float" office:value="794064" table:number-columns-spanned="1" table:number-rows-spanned="2" table:style-name="ce28">
            <text:p>794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4936" table:style-name="ce7">
            <text:p>4,144,9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2395039" table:number-columns-spanned="1" table:number-rows-spanned="4" table:style-name="ce28">
            <text:p>2,395,039</text:p>
          </table:table-cell>
          <table:table-cell office:value-type="float" office:value="1198925" table:style-name="ce7">
            <text:p>1,198,925</text:p>
          </table:table-cell>
          <table:table-cell office:value-type="float" office:value="286641" table:number-columns-spanned="1" table:number-rows-spanned="2" table:style-name="ce28">
            <text:p>286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398" table:style-name="ce7">
            <text:p>2,108,3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2174039" table:number-columns-spanned="1" table:number-rows-spanned="4" table:style-name="ce28">
            <text:p>2,174,039</text:p>
          </table:table-cell>
          <table:table-cell office:value-type="float" office:value="1148111" table:style-name="ce7">
            <text:p>1,148,111</text:p>
          </table:table-cell>
          <table:table-cell office:value-type="float" office:value="216005" table:number-columns-spanned="1" table:number-rows-spanned="2" table:style-name="ce28">
            <text:p>216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034" table:style-name="ce7">
            <text:p>1,958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636000" table:number-columns-spanned="1" table:number-rows-spanned="4" table:style-name="ce28">
            <text:p>636,000</text:p>
          </table:table-cell>
          <table:table-cell office:value-type="float" office:value="606994" table:style-name="ce7">
            <text:p>606,994</text:p>
          </table:table-cell>
          <table:table-cell office:value-type="float" office:value="4778" table:number-columns-spanned="1" table:number-rows-spanned="2" table:style-name="ce28">
            <text:p>4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1222" table:style-name="ce7">
            <text:p>631,2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1538039" table:number-columns-spanned="1" table:number-rows-spanned="4" table:style-name="ce28">
            <text:p>1,538,039</text:p>
          </table:table-cell>
          <table:table-cell office:value-type="float" office:value="541117" table:style-name="ce7">
            <text:p>541,117</text:p>
          </table:table-cell>
          <table:table-cell office:value-type="float" office:value="211227" table:number-columns-spanned="1" table:number-rows-spanned="2" table:style-name="ce28">
            <text:p>211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812" table:style-name="ce7">
            <text:p>1,326,8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169000" table:number-columns-spanned="1" table:number-rows-spanned="4" table:style-name="ce28">
            <text:p>169,000</text:p>
          </table:table-cell>
          <table:table-cell office:value-type="float" office:value="50814" table:style-name="ce7">
            <text:p>50,814</text:p>
          </table:table-cell>
          <table:table-cell office:value-type="float" office:value="20136" table:number-columns-spanned="1" table:number-rows-spanned="2" table:style-name="ce28">
            <text:p>20,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864" table:style-name="ce7">
            <text:p>148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169000" table:number-columns-spanned="1" table:number-rows-spanned="4" table:style-name="ce28">
            <text:p>169,000</text:p>
          </table:table-cell>
          <table:table-cell office:value-type="float" office:value="50814" table:style-name="ce7">
            <text:p>50,814</text:p>
          </table:table-cell>
          <table:table-cell office:value-type="float" office:value="20136" table:number-columns-spanned="1" table:number-rows-spanned="2" table:style-name="ce28">
            <text:p>20,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864" table:style-name="ce7">
            <text:p>148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string" table:style-name="ce7">
            <text:p>-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52000" table:number-columns-spanned="1" table:number-rows-spanned="4" table:style-name="ce28">
            <text:p>52,000</text:p>
          </table:table-cell>
          <table:table-cell office:value-type="string" table:style-name="ce7">
            <text:p>-</text:p>
          </table:table-cell>
          <table:table-cell office:value-type="float" office:value="50500" table:number-columns-spanned="1" table:number-rows-spanned="2" table:style-name="ce28">
            <text:p>5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17858" table:number-columns-spanned="1" table:number-rows-spanned="2" table:style-name="ce28">
            <text:p>17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2" table:style-name="ce7">
            <text:p>5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17858" table:number-columns-spanned="1" table:number-rows-spanned="2" table:style-name="ce28">
            <text:p>17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2" table:style-name="ce7">
            <text:p>5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23000" table:number-columns-spanned="1" table:number-rows-spanned="4" table:style-name="ce28">
            <text:p>23,000</text:p>
          </table:table-cell>
          <table:table-cell office:value-type="float" office:value="314" table:style-name="ce7">
            <text:p>314</text:p>
          </table:table-cell>
          <table:table-cell office:value-type="float" office:value="17858" table:number-columns-spanned="1" table:number-rows-spanned="2" table:style-name="ce28">
            <text:p>17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2" table:style-name="ce7">
            <text:p>5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339000" table:number-columns-spanned="1" table:number-rows-spanned="4" table:style-name="ce28">
            <text:p>339,000</text:p>
          </table:table-cell>
          <table:table-cell office:value-type="float" office:value="46685" table:style-name="ce7">
            <text:p>46,685</text:p>
          </table:table-cell>
          <table:table-cell office:value-type="float" office:value="221230" table:number-columns-spanned="1" table:number-rows-spanned="2" table:style-name="ce28">
            <text:p>22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70" table:style-name="ce7">
            <text:p>117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339000" table:number-columns-spanned="1" table:number-rows-spanned="4" table:style-name="ce28">
            <text:p>339,000</text:p>
          </table:table-cell>
          <table:table-cell office:value-type="float" office:value="46685" table:style-name="ce7">
            <text:p>46,685</text:p>
          </table:table-cell>
          <table:table-cell office:value-type="float" office:value="221230" table:number-columns-spanned="1" table:number-rows-spanned="2" table:style-name="ce28">
            <text:p>22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70" table:style-name="ce7">
            <text:p>117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339000" table:number-columns-spanned="1" table:number-rows-spanned="4" table:style-name="ce28">
            <text:p>339,000</text:p>
          </table:table-cell>
          <table:table-cell office:value-type="float" office:value="46685" table:style-name="ce7">
            <text:p>46,685</text:p>
          </table:table-cell>
          <table:table-cell office:value-type="float" office:value="221230" table:number-columns-spanned="1" table:number-rows-spanned="2" table:style-name="ce28">
            <text:p>22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70" table:style-name="ce7">
            <text:p>117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918000" table:number-columns-spanned="1" table:number-rows-spanned="4" table:style-name="ce28">
            <text:p>918,000</text:p>
          </table:table-cell>
          <table:table-cell office:value-type="float" office:value="83566" table:style-name="ce7">
            <text:p>83,566</text:p>
          </table:table-cell>
          <table:table-cell office:value-type="float" office:value="641447" table:number-columns-spanned="1" table:number-rows-spanned="2" table:style-name="ce28">
            <text:p>641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553" table:style-name="ce7">
            <text:p>276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918000" table:number-columns-spanned="1" table:number-rows-spanned="4" table:style-name="ce28">
            <text:p>918,000</text:p>
          </table:table-cell>
          <table:table-cell office:value-type="float" office:value="83566" table:style-name="ce7">
            <text:p>83,566</text:p>
          </table:table-cell>
          <table:table-cell office:value-type="float" office:value="641447" table:number-columns-spanned="1" table:number-rows-spanned="2" table:style-name="ce28">
            <text:p>641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553" table:style-name="ce7">
            <text:p>276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918000" table:number-columns-spanned="1" table:number-rows-spanned="4" table:style-name="ce28">
            <text:p>918,000</text:p>
          </table:table-cell>
          <table:table-cell office:value-type="float" office:value="83566" table:style-name="ce7">
            <text:p>83,566</text:p>
          </table:table-cell>
          <table:table-cell office:value-type="float" office:value="641447" table:number-columns-spanned="1" table:number-rows-spanned="2" table:style-name="ce28">
            <text:p>641,4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553" table:style-name="ce7">
            <text:p>276,5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1000" table:number-columns-spanned="1" table:number-rows-spanned="4" table:style-name="ce28">
            <text:p>81,000</text:p>
          </table:table-cell>
          <table:table-cell office:value-type="float" office:value="674" table:style-name="ce7">
            <text:p>674</text:p>
          </table:table-cell>
          <table:table-cell office:value-type="float" office:value="69378" table:number-columns-spanned="1" table:number-rows-spanned="2" table:style-name="ce28">
            <text:p>69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2" table:style-name="ce7">
            <text:p>11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1000" table:number-columns-spanned="1" table:number-rows-spanned="4" table:style-name="ce28">
            <text:p>81,000</text:p>
          </table:table-cell>
          <table:table-cell office:value-type="float" office:value="674" table:style-name="ce7">
            <text:p>674</text:p>
          </table:table-cell>
          <table:table-cell office:value-type="float" office:value="69378" table:number-columns-spanned="1" table:number-rows-spanned="2" table:style-name="ce28">
            <text:p>69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2" table:style-name="ce7">
            <text:p>11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81000" table:number-columns-spanned="1" table:number-rows-spanned="4" table:style-name="ce28">
            <text:p>81,000</text:p>
          </table:table-cell>
          <table:table-cell office:value-type="float" office:value="674" table:style-name="ce7">
            <text:p>674</text:p>
          </table:table-cell>
          <table:table-cell office:value-type="float" office:value="69378" table:number-columns-spanned="1" table:number-rows-spanned="2" table:style-name="ce28">
            <text:p>69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22" table:style-name="ce7">
            <text:p>11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219000" table:number-columns-spanned="1" table:number-rows-spanned="4" table:style-name="ce28">
            <text:p>3,219,000</text:p>
          </table:table-cell>
          <table:table-cell office:value-type="float" office:value="590507" table:style-name="ce7">
            <text:p>590,507</text:p>
          </table:table-cell>
          <table:table-cell office:value-type="float" office:value="308330" table:number-columns-spanned="1" table:number-rows-spanned="2" table:style-name="ce28">
            <text:p>30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0670" table:style-name="ce7">
            <text:p>2,910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219000" table:number-columns-spanned="1" table:number-rows-spanned="4" table:style-name="ce28">
            <text:p>3,219,000</text:p>
          </table:table-cell>
          <table:table-cell office:value-type="float" office:value="590507" table:style-name="ce7">
            <text:p>590,507</text:p>
          </table:table-cell>
          <table:table-cell office:value-type="float" office:value="308330" table:number-columns-spanned="1" table:number-rows-spanned="2" table:style-name="ce28">
            <text:p>30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0670" table:style-name="ce7">
            <text:p>2,910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2110000" table:number-columns-spanned="1" table:number-rows-spanned="4" table:style-name="ce28">
            <text:p>2,110,000</text:p>
          </table:table-cell>
          <table:table-cell office:value-type="float" office:value="265507" table:style-name="ce7">
            <text:p>265,507</text:p>
          </table:table-cell>
          <table:table-cell office:value-type="float" office:value="308330" table:number-columns-spanned="1" table:number-rows-spanned="2" table:style-name="ce28">
            <text:p>30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1670" table:style-name="ce7">
            <text:p>1,801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1109000" table:number-columns-spanned="1" table:number-rows-spanned="4" table:style-name="ce28">
            <text:p>1,109,000</text:p>
          </table:table-cell>
          <table:table-cell office:value-type="float" office:value="325000" table:style-name="ce7">
            <text:p>325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9000" table:style-name="ce7">
            <text:p>1,10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4153000" table:number-columns-spanned="1" table:number-rows-spanned="4" table:style-name="ce28">
            <text:p>4,153,000</text:p>
          </table:table-cell>
          <table:table-cell office:value-type="float" office:value="1125845" table:style-name="ce7">
            <text:p>1,125,845</text:p>
          </table:table-cell>
          <table:table-cell office:value-type="float" office:value="620" table:number-columns-spanned="1" table:number-rows-spanned="2" table:style-name="ce28">
            <text:p>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2380" table:style-name="ce7">
            <text:p>4,152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4153000" table:number-columns-spanned="1" table:number-rows-spanned="4" table:style-name="ce28">
            <text:p>4,153,000</text:p>
          </table:table-cell>
          <table:table-cell office:value-type="float" office:value="1125845" table:style-name="ce7">
            <text:p>1,125,845</text:p>
          </table:table-cell>
          <table:table-cell office:value-type="float" office:value="620" table:number-columns-spanned="1" table:number-rows-spanned="2" table:style-name="ce28">
            <text:p>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2380" table:style-name="ce7">
            <text:p>4,152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2653000" table:number-columns-spanned="1" table:number-rows-spanned="4" table:style-name="ce28">
            <text:p>2,653,000</text:p>
          </table:table-cell>
          <table:table-cell office:value-type="float" office:value="450845" table:style-name="ce7">
            <text:p>450,845</text:p>
          </table:table-cell>
          <table:table-cell office:value-type="float" office:value="620" table:number-columns-spanned="1" table:number-rows-spanned="2" table:style-name="ce28">
            <text:p>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2380" table:style-name="ce7">
            <text:p>2,652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1500000" table:number-columns-spanned="1" table:number-rows-spanned="4" table:style-name="ce28">
            <text:p>1,500,000</text:p>
          </table:table-cell>
          <table:table-cell office:value-type="float" office:value="675000" table:style-name="ce7">
            <text:p>675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0" table:style-name="ce7">
            <text:p>1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542000" table:number-columns-spanned="1" table:number-rows-spanned="4" table:style-name="ce28">
            <text:p>1,542,000</text:p>
          </table:table-cell>
          <table:table-cell office:value-type="float" office:value="226036" table:style-name="ce7">
            <text:p>226,036</text:p>
          </table:table-cell>
          <table:table-cell office:value-type="float" office:value="149574" table:number-columns-spanned="1" table:number-rows-spanned="2" table:style-name="ce28">
            <text:p>149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426" table:style-name="ce7">
            <text:p>1,392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542000" table:number-columns-spanned="1" table:number-rows-spanned="4" table:style-name="ce28">
            <text:p>1,542,000</text:p>
          </table:table-cell>
          <table:table-cell office:value-type="float" office:value="226036" table:style-name="ce7">
            <text:p>226,036</text:p>
          </table:table-cell>
          <table:table-cell office:value-type="float" office:value="149574" table:number-columns-spanned="1" table:number-rows-spanned="2" table:style-name="ce28">
            <text:p>149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426" table:style-name="ce7">
            <text:p>1,392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542000" table:number-columns-spanned="1" table:number-rows-spanned="4" table:style-name="ce28">
            <text:p>1,542,000</text:p>
          </table:table-cell>
          <table:table-cell office:value-type="float" office:value="226036" table:style-name="ce7">
            <text:p>226,036</text:p>
          </table:table-cell>
          <table:table-cell office:value-type="float" office:value="149574" table:number-columns-spanned="1" table:number-rows-spanned="2" table:style-name="ce28">
            <text:p>149,5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426" table:style-name="ce7">
            <text:p>1,392,4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410000" table:number-columns-spanned="1" table:number-rows-spanned="4" table:style-name="ce28">
            <text:p>1,410,000</text:p>
          </table:table-cell>
          <table:table-cell office:value-type="float" office:value="653699" table:style-name="ce7">
            <text:p>653,699</text:p>
          </table:table-cell>
          <table:table-cell office:value-type="float" office:value="756301" table:number-columns-spanned="1" table:number-rows-spanned="2" table:style-name="ce28">
            <text:p>756,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699" table:style-name="ce7">
            <text:p>653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410000" table:number-columns-spanned="1" table:number-rows-spanned="4" table:style-name="ce28">
            <text:p>1,410,000</text:p>
          </table:table-cell>
          <table:table-cell office:value-type="float" office:value="653699" table:style-name="ce7">
            <text:p>653,699</text:p>
          </table:table-cell>
          <table:table-cell office:value-type="float" office:value="756301" table:number-columns-spanned="1" table:number-rows-spanned="2" table:style-name="ce28">
            <text:p>756,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699" table:style-name="ce7">
            <text:p>653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6139" table:style-name="ce7">
            <text:p>6,139</text:p>
          </table:table-cell>
          <table:table-cell office:value-type="float" office:value="73861" table:number-columns-spanned="1" table:number-rows-spanned="2" table:style-name="ce28">
            <text:p>73,8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9" table:style-name="ce7">
            <text:p>6,1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float" office:value="1330000" table:number-columns-spanned="1" table:number-rows-spanned="4" table:style-name="ce28">
            <text:p>1,330,000</text:p>
          </table:table-cell>
          <table:table-cell office:value-type="float" office:value="647560" table:style-name="ce7">
            <text:p>647,560</text:p>
          </table:table-cell>
          <table:table-cell office:value-type="float" office:value="682440" table:number-columns-spanned="1" table:number-rows-spanned="2" table:style-name="ce28">
            <text:p>682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7560" table:style-name="ce7">
            <text:p>647,5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291000" table:number-columns-spanned="1" table:number-rows-spanned="4" table:style-name="ce28">
            <text:p>1,291,000</text:p>
          </table:table-cell>
          <table:table-cell office:value-type="float" office:value="279667" table:style-name="ce7">
            <text:p>279,667</text:p>
          </table:table-cell>
          <table:table-cell office:value-type="float" office:value="628952" table:number-columns-spanned="1" table:number-rows-spanned="2" table:style-name="ce28">
            <text:p>628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2048" table:style-name="ce7">
            <text:p>662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291000" table:number-columns-spanned="1" table:number-rows-spanned="4" table:style-name="ce28">
            <text:p>1,291,000</text:p>
          </table:table-cell>
          <table:table-cell office:value-type="float" office:value="279667" table:style-name="ce7">
            <text:p>279,667</text:p>
          </table:table-cell>
          <table:table-cell office:value-type="float" office:value="628952" table:number-columns-spanned="1" table:number-rows-spanned="2" table:style-name="ce28">
            <text:p>628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2048" table:style-name="ce7">
            <text:p>662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15000" table:number-columns-spanned="1" table:number-rows-spanned="4" table:style-name="ce28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1276000" table:number-columns-spanned="1" table:number-rows-spanned="4" table:style-name="ce28">
            <text:p>1,276,000</text:p>
          </table:table-cell>
          <table:table-cell office:value-type="float" office:value="279667" table:style-name="ce7">
            <text:p>279,667</text:p>
          </table:table-cell>
          <table:table-cell office:value-type="float" office:value="613952" table:number-columns-spanned="1" table:number-rows-spanned="2" table:style-name="ce28">
            <text:p>613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2048" table:style-name="ce7">
            <text:p>662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563000" table:number-columns-spanned="1" table:number-rows-spanned="4" table:style-name="ce28">
            <text:p>1,563,000</text:p>
          </table:table-cell>
          <table:table-cell office:value-type="float" office:value="118706" table:style-name="ce7">
            <text:p>118,706</text:p>
          </table:table-cell>
          <table:table-cell office:value-type="float" office:value="276046" table:number-columns-spanned="1" table:number-rows-spanned="2" table:style-name="ce28">
            <text:p>276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6954" table:style-name="ce7">
            <text:p>1,286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800" table:number-columns-spanned="1" table:number-rows-spanned="2" table:style-name="ce28">
            <text:p>1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1563000" table:number-columns-spanned="1" table:number-rows-spanned="4" table:style-name="ce28">
            <text:p>1,563,000</text:p>
          </table:table-cell>
          <table:table-cell office:value-type="float" office:value="118706" table:style-name="ce7">
            <text:p>118,706</text:p>
          </table:table-cell>
          <table:table-cell office:value-type="float" office:value="276046" table:number-columns-spanned="1" table:number-rows-spanned="2" table:style-name="ce28">
            <text:p>276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6954" table:style-name="ce7">
            <text:p>1,286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800" table:number-columns-spanned="1" table:number-rows-spanned="2" table:style-name="ce28">
            <text:p>1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1543000" table:number-columns-spanned="1" table:number-rows-spanned="4" table:style-name="ce28">
            <text:p>1,543,000</text:p>
          </table:table-cell>
          <table:table-cell office:value-type="float" office:value="98706" table:style-name="ce7">
            <text:p>98,706</text:p>
          </table:table-cell>
          <table:table-cell office:value-type="float" office:value="276046" table:number-columns-spanned="1" table:number-rows-spanned="2" table:style-name="ce28">
            <text:p>276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6954" table:style-name="ce7">
            <text:p>1,266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14800" table:number-columns-spanned="1" table:number-rows-spanned="2" table:style-name="ce28">
            <text:p>1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591000" table:number-columns-spanned="1" table:number-rows-spanned="4" table:style-name="ce28">
            <text:p>1,591,000</text:p>
          </table:table-cell>
          <table:table-cell office:value-type="float" office:value="291436" table:style-name="ce7">
            <text:p>291,436</text:p>
          </table:table-cell>
          <table:table-cell office:value-type="float" office:value="775282" table:number-columns-spanned="1" table:number-rows-spanned="2" table:style-name="ce28">
            <text:p>775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718" table:style-name="ce7">
            <text:p>81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591000" table:number-columns-spanned="1" table:number-rows-spanned="4" table:style-name="ce28">
            <text:p>1,591,000</text:p>
          </table:table-cell>
          <table:table-cell office:value-type="float" office:value="291436" table:style-name="ce7">
            <text:p>291,436</text:p>
          </table:table-cell>
          <table:table-cell office:value-type="float" office:value="775282" table:number-columns-spanned="1" table:number-rows-spanned="2" table:style-name="ce28">
            <text:p>775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718" table:style-name="ce7">
            <text:p>81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1591000" table:number-columns-spanned="1" table:number-rows-spanned="4" table:style-name="ce28">
            <text:p>1,591,000</text:p>
          </table:table-cell>
          <table:table-cell office:value-type="float" office:value="291436" table:style-name="ce7">
            <text:p>291,436</text:p>
          </table:table-cell>
          <table:table-cell office:value-type="float" office:value="775282" table:number-columns-spanned="1" table:number-rows-spanned="2" table:style-name="ce28">
            <text:p>775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718" table:style-name="ce7">
            <text:p>81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5267900" table:number-columns-spanned="1" table:number-rows-spanned="4" table:style-name="ce28">
            <text:p>5,267,900</text:p>
          </table:table-cell>
          <table:table-cell office:value-type="float" office:value="602965" table:style-name="ce7">
            <text:p>602,965</text:p>
          </table:table-cell>
          <table:table-cell office:value-type="float" office:value="994275" table:number-columns-spanned="1" table:number-rows-spanned="2" table:style-name="ce28">
            <text:p>994,2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3625" table:style-name="ce7">
            <text:p>4,273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2721000" table:number-columns-spanned="1" table:number-rows-spanned="4" table:style-name="ce28">
            <text:p>2,721,000</text:p>
          </table:table-cell>
          <table:table-cell office:value-type="float" office:value="449716" table:style-name="ce7">
            <text:p>449,716</text:p>
          </table:table-cell>
          <table:table-cell office:value-type="float" office:value="318741" table:number-columns-spanned="1" table:number-rows-spanned="2" table:style-name="ce28">
            <text:p>318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259" table:style-name="ce7">
            <text:p>2,402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2721000" table:number-columns-spanned="1" table:number-rows-spanned="4" table:style-name="ce28">
            <text:p>2,721,000</text:p>
          </table:table-cell>
          <table:table-cell office:value-type="float" office:value="449716" table:style-name="ce7">
            <text:p>449,716</text:p>
          </table:table-cell>
          <table:table-cell office:value-type="float" office:value="318741" table:number-columns-spanned="1" table:number-rows-spanned="2" table:style-name="ce28">
            <text:p>318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259" table:style-name="ce7">
            <text:p>2,402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2305900" table:number-columns-spanned="1" table:number-rows-spanned="4" table:style-name="ce28">
            <text:p>2,305,900</text:p>
          </table:table-cell>
          <table:table-cell office:value-type="float" office:value="105361" table:style-name="ce7">
            <text:p>105,361</text:p>
          </table:table-cell>
          <table:table-cell office:value-type="float" office:value="555032" table:number-columns-spanned="1" table:number-rows-spanned="2" table:style-name="ce28">
            <text:p>555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868" table:style-name="ce7">
            <text:p>1,750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2255900" table:number-columns-spanned="1" table:number-rows-spanned="4" table:style-name="ce28">
            <text:p>2,255,900</text:p>
          </table:table-cell>
          <table:table-cell office:value-type="float" office:value="85361" table:style-name="ce7">
            <text:p>85,361</text:p>
          </table:table-cell>
          <table:table-cell office:value-type="float" office:value="525032" table:number-columns-spanned="1" table:number-rows-spanned="2" table:style-name="ce28">
            <text:p>525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0868" table:style-name="ce7">
            <text:p>1,730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34000" table:number-columns-spanned="1" table:number-rows-spanned="4" table:style-name="ce28">
            <text:p>234,000</text:p>
          </table:table-cell>
          <table:table-cell office:value-type="float" office:value="47888" table:style-name="ce7">
            <text:p>47,888</text:p>
          </table:table-cell>
          <table:table-cell office:value-type="float" office:value="113502" table:number-columns-spanned="1" table:number-rows-spanned="2" table:style-name="ce28">
            <text:p>113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498" table:style-name="ce7">
            <text:p>120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34000" table:number-columns-spanned="1" table:number-rows-spanned="4" table:style-name="ce28">
            <text:p>234,000</text:p>
          </table:table-cell>
          <table:table-cell office:value-type="float" office:value="47888" table:style-name="ce7">
            <text:p>47,888</text:p>
          </table:table-cell>
          <table:table-cell office:value-type="float" office:value="113502" table:number-columns-spanned="1" table:number-rows-spanned="2" table:style-name="ce28">
            <text:p>113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498" table:style-name="ce7">
            <text:p>120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7000" table:number-columns-spanned="1" table:number-rows-spanned="4" table:style-name="ce28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28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597000" table:number-columns-spanned="1" table:number-rows-spanned="4" table:style-name="ce28">
            <text:p>2,597,000</text:p>
          </table:table-cell>
          <table:table-cell office:value-type="float" office:value="493653" table:style-name="ce7">
            <text:p>493,653</text:p>
          </table:table-cell>
          <table:table-cell office:value-type="float" office:value="265061" table:number-columns-spanned="1" table:number-rows-spanned="2" table:style-name="ce28">
            <text:p>265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939" table:style-name="ce7">
            <text:p>2,331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597000" table:number-columns-spanned="1" table:number-rows-spanned="4" table:style-name="ce28">
            <text:p>2,597,000</text:p>
          </table:table-cell>
          <table:table-cell office:value-type="float" office:value="493653" table:style-name="ce7">
            <text:p>493,653</text:p>
          </table:table-cell>
          <table:table-cell office:value-type="float" office:value="265061" table:number-columns-spanned="1" table:number-rows-spanned="2" table:style-name="ce28">
            <text:p>265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939" table:style-name="ce7">
            <text:p>2,331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2597000" table:number-columns-spanned="1" table:number-rows-spanned="4" table:style-name="ce28">
            <text:p>2,597,000</text:p>
          </table:table-cell>
          <table:table-cell office:value-type="float" office:value="493653" table:style-name="ce7">
            <text:p>493,653</text:p>
          </table:table-cell>
          <table:table-cell office:value-type="float" office:value="265061" table:number-columns-spanned="1" table:number-rows-spanned="2" table:style-name="ce28">
            <text:p>265,0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1939" table:style-name="ce7">
            <text:p>2,331,9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1225000" table:number-columns-spanned="1" table:number-rows-spanned="4" table:style-name="ce28">
            <text:p>1,225,000</text:p>
          </table:table-cell>
          <table:table-cell office:value-type="float" office:value="344030" table:style-name="ce7">
            <text:p>344,030</text:p>
          </table:table-cell>
          <table:table-cell office:value-type="float" office:value="779671" table:number-columns-spanned="1" table:number-rows-spanned="2" table:style-name="ce28">
            <text:p>779,6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329" table:style-name="ce7">
            <text:p>445,3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1225000" table:number-columns-spanned="1" table:number-rows-spanned="4" table:style-name="ce28">
            <text:p>1,225,000</text:p>
          </table:table-cell>
          <table:table-cell office:value-type="float" office:value="344030" table:style-name="ce7">
            <text:p>344,030</text:p>
          </table:table-cell>
          <table:table-cell office:value-type="float" office:value="779671" table:number-columns-spanned="1" table:number-rows-spanned="2" table:style-name="ce28">
            <text:p>779,6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329" table:style-name="ce7">
            <text:p>445,3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1225000" table:number-columns-spanned="1" table:number-rows-spanned="4" table:style-name="ce28">
            <text:p>1,225,000</text:p>
          </table:table-cell>
          <table:table-cell office:value-type="float" office:value="344030" table:style-name="ce7">
            <text:p>344,030</text:p>
          </table:table-cell>
          <table:table-cell office:value-type="float" office:value="779671" table:number-columns-spanned="1" table:number-rows-spanned="2" table:style-name="ce28">
            <text:p>779,6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329" table:style-name="ce7">
            <text:p>445,3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-997" table:style-name="ce7">
            <text:p>-997</text:p>
          </table:table-cell>
          <table:table-cell office:value-type="float" office:value="484072" table:number-columns-spanned="1" table:number-rows-spanned="2" table:style-name="ce28">
            <text:p>484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28" table:style-name="ce7">
            <text:p>115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-997" table:style-name="ce7">
            <text:p>-997</text:p>
          </table:table-cell>
          <table:table-cell office:value-type="float" office:value="484072" table:number-columns-spanned="1" table:number-rows-spanned="2" table:style-name="ce28">
            <text:p>484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28" table:style-name="ce7">
            <text:p>115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-997" table:style-name="ce7">
            <text:p>-997</text:p>
          </table:table-cell>
          <table:table-cell office:value-type="float" office:value="484072" table:number-columns-spanned="1" table:number-rows-spanned="2" table:style-name="ce28">
            <text:p>484,0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28" table:style-name="ce7">
            <text:p>115,9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75000" table:number-columns-spanned="1" table:number-rows-spanned="4" table:style-name="ce28">
            <text:p>175,000</text:p>
          </table:table-cell>
          <table:table-cell office:value-type="float" office:value="31419" table:style-name="ce7">
            <text:p>31,419</text:p>
          </table:table-cell>
          <table:table-cell office:value-type="float" office:value="76912" table:number-columns-spanned="1" table:number-rows-spanned="2" table:style-name="ce28">
            <text:p>76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88" table:style-name="ce7">
            <text:p>98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75000" table:number-columns-spanned="1" table:number-rows-spanned="4" table:style-name="ce28">
            <text:p>175,000</text:p>
          </table:table-cell>
          <table:table-cell office:value-type="float" office:value="31419" table:style-name="ce7">
            <text:p>31,419</text:p>
          </table:table-cell>
          <table:table-cell office:value-type="float" office:value="76912" table:number-columns-spanned="1" table:number-rows-spanned="2" table:style-name="ce28">
            <text:p>76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88" table:style-name="ce7">
            <text:p>98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175000" table:number-columns-spanned="1" table:number-rows-spanned="4" table:style-name="ce28">
            <text:p>175,000</text:p>
          </table:table-cell>
          <table:table-cell office:value-type="float" office:value="31419" table:style-name="ce7">
            <text:p>31,419</text:p>
          </table:table-cell>
          <table:table-cell office:value-type="float" office:value="76912" table:number-columns-spanned="1" table:number-rows-spanned="2" table:style-name="ce28">
            <text:p>76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88" table:style-name="ce7">
            <text:p>98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59000" table:number-columns-spanned="1" table:number-rows-spanned="4" table:style-name="ce28">
            <text:p>259,000</text:p>
          </table:table-cell>
          <table:table-cell office:value-type="float" office:value="30099" table:style-name="ce7">
            <text:p>30,099</text:p>
          </table:table-cell>
          <table:table-cell office:value-type="float" office:value="193073" table:number-columns-spanned="1" table:number-rows-spanned="2" table:style-name="ce28">
            <text:p>193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27" table:style-name="ce7">
            <text:p>65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259000" table:number-columns-spanned="1" table:number-rows-spanned="4" table:style-name="ce28">
            <text:p>259,000</text:p>
          </table:table-cell>
          <table:table-cell office:value-type="float" office:value="30099" table:style-name="ce7">
            <text:p>30,099</text:p>
          </table:table-cell>
          <table:table-cell office:value-type="float" office:value="193073" table:number-columns-spanned="1" table:number-rows-spanned="2" table:style-name="ce28">
            <text:p>193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927" table:style-name="ce7">
            <text:p>65,9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109000" table:number-columns-spanned="1" table:number-rows-spanned="4" table:style-name="ce28">
            <text:p>109,000</text:p>
          </table:table-cell>
          <table:table-cell office:value-type="float" office:value="12099" table:style-name="ce7">
            <text:p>12,099</text:p>
          </table:table-cell>
          <table:table-cell office:value-type="float" office:value="92742" table:number-columns-spanned="1" table:number-rows-spanned="2" table:style-name="ce28">
            <text:p>92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8" table:style-name="ce7">
            <text:p>16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18000" table:style-name="ce7">
            <text:p>18,000</text:p>
          </table:table-cell>
          <table:table-cell office:value-type="float" office:value="100331" table:number-columns-spanned="1" table:number-rows-spanned="2" table:style-name="ce28">
            <text:p>100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69" table:style-name="ce7">
            <text:p>49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3584000" table:number-columns-spanned="1" table:number-rows-spanned="4" table:style-name="ce28">
            <text:p>3,584,000</text:p>
          </table:table-cell>
          <table:table-cell office:value-type="float" office:value="426682" table:style-name="ce7">
            <text:p>426,682</text:p>
          </table:table-cell>
          <table:table-cell office:value-type="float" office:value="1217326" table:number-columns-spanned="1" table:number-rows-spanned="2" table:style-name="ce28">
            <text:p>1,217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6674" table:style-name="ce7">
            <text:p>2,366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431000" table:number-columns-spanned="1" table:number-rows-spanned="4" table:style-name="ce28">
            <text:p>2,431,000</text:p>
          </table:table-cell>
          <table:table-cell office:value-type="float" office:value="308445" table:style-name="ce7">
            <text:p>308,445</text:p>
          </table:table-cell>
          <table:table-cell office:value-type="float" office:value="544166" table:number-columns-spanned="1" table:number-rows-spanned="2" table:style-name="ce28">
            <text:p>544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6834" table:style-name="ce7">
            <text:p>1,886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431000" table:number-columns-spanned="1" table:number-rows-spanned="4" table:style-name="ce28">
            <text:p>2,431,000</text:p>
          </table:table-cell>
          <table:table-cell office:value-type="float" office:value="308445" table:style-name="ce7">
            <text:p>308,445</text:p>
          </table:table-cell>
          <table:table-cell office:value-type="float" office:value="544166" table:number-columns-spanned="1" table:number-rows-spanned="2" table:style-name="ce28">
            <text:p>544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6834" table:style-name="ce7">
            <text:p>1,886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1153000" table:number-columns-spanned="1" table:number-rows-spanned="4" table:style-name="ce28">
            <text:p>1,153,000</text:p>
          </table:table-cell>
          <table:table-cell office:value-type="float" office:value="118237" table:style-name="ce7">
            <text:p>118,237</text:p>
          </table:table-cell>
          <table:table-cell office:value-type="float" office:value="673160" table:number-columns-spanned="1" table:number-rows-spanned="2" table:style-name="ce28">
            <text:p>67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9840" table:style-name="ce7">
            <text:p>479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735000" table:number-columns-spanned="1" table:number-rows-spanned="4" table:style-name="ce28">
            <text:p>735,000</text:p>
          </table:table-cell>
          <table:table-cell office:value-type="float" office:value="106237" table:style-name="ce7">
            <text:p>106,237</text:p>
          </table:table-cell>
          <table:table-cell office:value-type="float" office:value="399160" table:number-columns-spanned="1" table:number-rows-spanned="2" table:style-name="ce28">
            <text:p>399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840" table:style-name="ce7">
            <text:p>335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418000" table:number-columns-spanned="1" table:number-rows-spanned="4" table:style-name="ce28">
            <text:p>418,000</text:p>
          </table:table-cell>
          <table:table-cell office:value-type="float" office:value="12000" table:style-name="ce7">
            <text:p>12,000</text:p>
          </table:table-cell>
          <table:table-cell office:value-type="float" office:value="274000" table:number-columns-spanned="1" table:number-rows-spanned="2" table:style-name="ce28">
            <text:p>2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00" table:style-name="ce7">
            <text:p>14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float" office:value="22444" table:style-name="ce7">
            <text:p>22,444</text:p>
          </table:table-cell>
          <table:table-cell office:value-type="float" office:value="90356" table:number-columns-spanned="1" table:number-rows-spanned="2" table:style-name="ce28">
            <text:p>9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120000" table:number-columns-spanned="1" table:number-rows-spanned="4" table:style-name="ce28">
            <text:p>120,000</text:p>
          </table:table-cell>
          <table:table-cell office:value-type="float" office:value="22444" table:style-name="ce7">
            <text:p>22,444</text:p>
          </table:table-cell>
          <table:table-cell office:value-type="float" office:value="90356" table:number-columns-spanned="1" table:number-rows-spanned="2" table:style-name="ce28">
            <text:p>9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2444" table:style-name="ce7">
            <text:p>2,444</text:p>
          </table:table-cell>
          <table:table-cell office:value-type="float" office:value="20356" table:number-columns-spanned="1" table:number-rows-spanned="2" table:style-name="ce28">
            <text:p>2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4" table:style-name="ce7">
            <text:p>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float" office:value="20000" table:style-name="ce7">
            <text:p>2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014000" table:number-columns-spanned="1" table:number-rows-spanned="4" table:style-name="ce28">
            <text:p>3,014,000</text:p>
          </table:table-cell>
          <table:table-cell office:value-type="float" office:value="370839" table:style-name="ce7">
            <text:p>370,839</text:p>
          </table:table-cell>
          <table:table-cell office:value-type="float" office:value="500802" table:number-columns-spanned="1" table:number-rows-spanned="2" table:style-name="ce28">
            <text:p>500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3198" table:style-name="ce7">
            <text:p>2,513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014000" table:number-columns-spanned="1" table:number-rows-spanned="4" table:style-name="ce28">
            <text:p>3,014,000</text:p>
          </table:table-cell>
          <table:table-cell office:value-type="float" office:value="370839" table:style-name="ce7">
            <text:p>370,839</text:p>
          </table:table-cell>
          <table:table-cell office:value-type="float" office:value="500802" table:number-columns-spanned="1" table:number-rows-spanned="2" table:style-name="ce28">
            <text:p>500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3198" table:style-name="ce7">
            <text:p>2,513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014000" table:number-columns-spanned="1" table:number-rows-spanned="4" table:style-name="ce28">
            <text:p>3,014,000</text:p>
          </table:table-cell>
          <table:table-cell office:value-type="float" office:value="370839" table:style-name="ce7">
            <text:p>370,839</text:p>
          </table:table-cell>
          <table:table-cell office:value-type="float" office:value="500802" table:number-columns-spanned="1" table:number-rows-spanned="2" table:style-name="ce28">
            <text:p>500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3198" table:style-name="ce7">
            <text:p>2,513,1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7710" table:style-name="ce7">
            <text:p>7,710</text:p>
          </table:table-cell>
          <table:table-cell office:value-type="float" office:value="113274" table:number-columns-spanned="1" table:number-rows-spanned="2" table:style-name="ce28">
            <text:p>113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" table:style-name="ce7">
            <text:p>27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7710" table:style-name="ce7">
            <text:p>7,710</text:p>
          </table:table-cell>
          <table:table-cell office:value-type="float" office:value="113274" table:number-columns-spanned="1" table:number-rows-spanned="2" table:style-name="ce28">
            <text:p>113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" table:style-name="ce7">
            <text:p>27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141000" table:number-columns-spanned="1" table:number-rows-spanned="4" table:style-name="ce28">
            <text:p>141,000</text:p>
          </table:table-cell>
          <table:table-cell office:value-type="float" office:value="7710" table:style-name="ce7">
            <text:p>7,710</text:p>
          </table:table-cell>
          <table:table-cell office:value-type="float" office:value="113274" table:number-columns-spanned="1" table:number-rows-spanned="2" table:style-name="ce28">
            <text:p>113,2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26" table:style-name="ce7">
            <text:p>27,7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044000" table:number-columns-spanned="1" table:number-rows-spanned="4" table:style-name="ce28">
            <text:p>1,044,000</text:p>
          </table:table-cell>
          <table:table-cell office:value-type="float" office:value="101547" table:style-name="ce7">
            <text:p>101,547</text:p>
          </table:table-cell>
          <table:table-cell office:value-type="float" office:value="456586" table:number-columns-spanned="1" table:number-rows-spanned="2" table:style-name="ce28">
            <text:p>45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414" table:style-name="ce7">
            <text:p>587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044000" table:number-columns-spanned="1" table:number-rows-spanned="4" table:style-name="ce28">
            <text:p>1,044,000</text:p>
          </table:table-cell>
          <table:table-cell office:value-type="float" office:value="101547" table:style-name="ce7">
            <text:p>101,547</text:p>
          </table:table-cell>
          <table:table-cell office:value-type="float" office:value="456586" table:number-columns-spanned="1" table:number-rows-spanned="2" table:style-name="ce28">
            <text:p>45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414" table:style-name="ce7">
            <text:p>587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153140" table:number-columns-spanned="1" table:number-rows-spanned="2" table:style-name="ce28">
            <text:p>153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60" table:style-name="ce7">
            <text:p>76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101547" table:style-name="ce7">
            <text:p>101,547</text:p>
          </table:table-cell>
          <table:table-cell office:value-type="float" office:value="303446" table:number-columns-spanned="1" table:number-rows-spanned="2" table:style-name="ce28">
            <text:p>303,4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554" table:style-name="ce7">
            <text:p>510,5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46959939" table:number-columns-spanned="1" table:number-rows-spanned="4" table:style-name="ce28">
            <text:p>46,959,939</text:p>
          </table:table-cell>
          <table:table-cell office:value-type="float" office:value="8809180" table:style-name="ce7">
            <text:p>8,809,180</text:p>
          </table:table-cell>
          <table:table-cell office:value-type="float" office:value="11396408" table:number-columns-spanned="1" table:number-rows-spanned="2" table:style-name="ce28">
            <text:p>11,396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63531" table:style-name="ce7">
            <text:p>35,563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26800" table:number-columns-spanned="1" table:number-rows-spanned="2" table:style-name="ce28">
            <text:p>2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51596" table:number-columns-spanned="1" table:number-rows-spanned="2" table:style-name="ce28">
            <text:p>5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51596" table:number-columns-spanned="1" table:number-rows-spanned="2" table:style-name="ce28">
            <text:p>5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string" table:style-name="ce7">
            <text:p>-</text:p>
          </table:table-cell>
          <table:table-cell office:value-type="float" office:value="51596" table:number-columns-spanned="1" table:number-rows-spanned="2" table:style-name="ce28">
            <text:p>5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04" table:style-name="ce7">
            <text:p>9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0000" table:number-columns-spanned="1" table:number-rows-spanned="4" table:style-name="ce28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float" office:value="74000" table:style-name="ce7">
            <text:p>74,000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float" office:value="74000" table:style-name="ce7">
            <text:p>74,000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float" office:value="74000" table:style-name="ce7">
            <text:p>74,000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float" office:value="320000" table:number-columns-spanned="1" table:number-rows-spanned="4" table:style-name="ce28">
            <text:p>320,000</text:p>
          </table:table-cell>
          <table:table-cell office:value-type="float" office:value="154000" table:style-name="ce7">
            <text:p>154,000</text:p>
          </table:table-cell>
          <table:table-cell office:value-type="float" office:value="67596" table:number-columns-spanned="1" table:number-rows-spanned="2" table:style-name="ce28">
            <text:p>67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404" table:style-name="ce7">
            <text:p>252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47279939" table:number-columns-spanned="1" table:number-rows-spanned="4" table:style-name="ce28">
            <text:p>47,279,939</text:p>
          </table:table-cell>
          <table:table-cell office:value-type="float" office:value="8963180" table:style-name="ce7">
            <text:p>8,963,180</text:p>
          </table:table-cell>
          <table:table-cell office:value-type="float" office:value="11464004" table:number-columns-spanned="1" table:number-rows-spanned="2" table:style-name="ce28">
            <text:p>11,464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15935" table:style-name="ce7">
            <text:p>35,815,9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26800" table:number-columns-spanned="1" table:number-rows-spanned="2" table:style-name="ce28">
            <text:p>2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3104000" table:style-name="ce7">
            <text:p>3,104,000</text:p>
          </table:table-cell>
          <table:table-cell office:value-type="string" table:style-name="ce7">
            <text:p>-</text:p>
          </table:table-cell>
          <table:table-cell office:value-type="float" office:value="3104000" table:number-columns-spanned="1" table:number-rows-spanned="4" table:style-name="ce28">
            <text:p>3,104,000</text:p>
          </table:table-cell>
          <table:table-cell office:value-type="float" office:value="3104000" table:number-columns-spanned="1" table:number-rows-spanned="4" table:style-name="ce28">
            <text:p>3,104,000</text:p>
          </table:table-cell>
          <table:table-cell office:value-type="float" office:value="404603" table:style-name="ce7">
            <text:p>404,603</text:p>
          </table:table-cell>
          <table:table-cell office:value-type="float" office:value="676818" table:number-columns-spanned="1" table:number-rows-spanned="2" table:style-name="ce28">
            <text:p>676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7182" table:style-name="ce7">
            <text:p>2,427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3104000" table:style-name="ce7">
            <text:p>3,104,000</text:p>
          </table:table-cell>
          <table:table-cell office:value-type="string" table:style-name="ce7">
            <text:p>-</text:p>
          </table:table-cell>
          <table:table-cell office:value-type="float" office:value="3104000" table:number-columns-spanned="1" table:number-rows-spanned="4" table:style-name="ce28">
            <text:p>3,104,000</text:p>
          </table:table-cell>
          <table:table-cell office:value-type="float" office:value="3104000" table:number-columns-spanned="1" table:number-rows-spanned="4" table:style-name="ce28">
            <text:p>3,104,000</text:p>
          </table:table-cell>
          <table:table-cell office:value-type="float" office:value="404603" table:style-name="ce7">
            <text:p>404,603</text:p>
          </table:table-cell>
          <table:table-cell office:value-type="float" office:value="676818" table:number-columns-spanned="1" table:number-rows-spanned="2" table:style-name="ce28">
            <text:p>676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7182" table:style-name="ce7">
            <text:p>2,427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904000" table:style-name="ce7">
            <text:p>1,904,000</text:p>
          </table:table-cell>
          <table:table-cell office:value-type="string" table:style-name="ce7">
            <text:p>-</text:p>
          </table:table-cell>
          <table:table-cell office:value-type="float" office:value="1904000" table:number-columns-spanned="1" table:number-rows-spanned="4" table:style-name="ce28">
            <text:p>1,904,000</text:p>
          </table:table-cell>
          <table:table-cell office:value-type="float" office:value="1904000" table:number-columns-spanned="1" table:number-rows-spanned="4" table:style-name="ce28">
            <text:p>1,904,000</text:p>
          </table:table-cell>
          <table:table-cell office:value-type="float" office:value="404603" table:style-name="ce7">
            <text:p>404,603</text:p>
          </table:table-cell>
          <table:table-cell office:value-type="float" office:value="144964" table:number-columns-spanned="1" table:number-rows-spanned="2" table:style-name="ce28">
            <text:p>144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9036" table:style-name="ce7">
            <text:p>1,759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531854" table:number-columns-spanned="1" table:number-rows-spanned="2" table:style-name="ce28">
            <text:p>531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46" table:style-name="ce7">
            <text:p>668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8650" table:style-name="ce7">
            <text:p>18,650</text:p>
          </table:table-cell>
          <table:table-cell office:value-type="float" office:value="443550" table:number-columns-spanned="1" table:number-rows-spanned="2" table:style-name="ce28">
            <text:p>4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8650" table:style-name="ce7">
            <text:p>18,650</text:p>
          </table:table-cell>
          <table:table-cell office:value-type="float" office:value="443550" table:number-columns-spanned="1" table:number-rows-spanned="2" table:style-name="ce28">
            <text:p>4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8650" table:style-name="ce7">
            <text:p>18,650</text:p>
          </table:table-cell>
          <table:table-cell office:value-type="float" office:value="443550" table:number-columns-spanned="1" table:number-rows-spanned="2" table:style-name="ce28">
            <text:p>4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3604000" table:style-name="ce7">
            <text:p>3,604,000</text:p>
          </table:table-cell>
          <table:table-cell office:value-type="string" table:style-name="ce7">
            <text:p>-</text:p>
          </table:table-cell>
          <table:table-cell office:value-type="float" office:value="3604000" table:number-columns-spanned="1" table:number-rows-spanned="4" table:style-name="ce28">
            <text:p>3,604,000</text:p>
          </table:table-cell>
          <table:table-cell office:value-type="float" office:value="3604000" table:number-columns-spanned="1" table:number-rows-spanned="4" table:style-name="ce28">
            <text:p>3,604,000</text:p>
          </table:table-cell>
          <table:table-cell office:value-type="float" office:value="423253" table:style-name="ce7">
            <text:p>423,253</text:p>
          </table:table-cell>
          <table:table-cell office:value-type="float" office:value="1120368" table:number-columns-spanned="1" table:number-rows-spanned="2" table:style-name="ce28">
            <text:p>1,120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3632" table:style-name="ce7">
            <text:p>2,483,6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5799000" table:style-name="ce7">
            <text:p>185,799,000</text:p>
          </table:table-cell>
          <table:table-cell office:value-type="string" table:style-name="ce7">
            <text:p>-</text:p>
          </table:table-cell>
          <table:table-cell office:value-type="float" office:value="185799000" table:number-columns-spanned="1" table:number-rows-spanned="4" table:style-name="ce28">
            <text:p>185,799,000</text:p>
          </table:table-cell>
          <table:table-cell office:value-type="float" office:value="50883939" table:number-columns-spanned="1" table:number-rows-spanned="4" table:style-name="ce28">
            <text:p>50,883,939</text:p>
          </table:table-cell>
          <table:table-cell office:value-type="float" office:value="9386433" table:style-name="ce7">
            <text:p>9,386,433</text:p>
          </table:table-cell>
          <table:table-cell office:value-type="float" office:value="12584372" table:number-columns-spanned="1" table:number-rows-spanned="2" table:style-name="ce28">
            <text:p>12,584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99567" table:style-name="ce7">
            <text:p>38,299,5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26800" table:number-columns-spanned="1" table:number-rows-spanned="2" table:style-name="ce28">
            <text:p>2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09:18Z</dc:date>
    <meta:print-date>2017-08-04T08:26:43Z</meta:print-date>
    <meta:user-defined meta:name="WorkbookGuid">1307fff3-22e3-489c-af85-cca55eef89f5</meta:user-defined>
  </office:meta>
</office:document-meta>
</file>