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fo:border="thin solid #000000" style:vertical-align="middle" fo:wrap-option="wrap" fo:background-color="#FFFFFF"/>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9">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0">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5">
            <text:p>聯絡人：高士昱</text:p>
          </table:table-cell>
          <table:covered-table-cell/>
          <table:table-cell table:number-columns-spanned="3" table:number-rows-spanned="1" table:style-name="ce61"/>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56">
            <text:p>上次預告日期: 110年06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5">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56">
            <text:p>本次預告日期: 110年07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57">
            <text:p>資料</text:p>
            <text:p>種類</text:p>
          </table:table-cell>
          <table:table-cell office:value-type="string" table:number-columns-spanned="1" table:number-rows-spanned="2" table:style-name="ce58">
            <text:p>資料項目</text:p>
          </table:table-cell>
          <table:table-cell office:value-type="string" table:number-columns-spanned="1" table:number-rows-spanned="2" table:style-name="ce58">
            <text:p>發布形式</text:p>
          </table:table-cell>
          <table:table-cell table:style-name="ce7"/>
          <table:table-cell office:value-type="string" table:number-columns-spanned="12" table:number-rows-spanned="1" table:style-name="ce58">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1">
            <text:p>財政</text:p>
            <text:p>統計</text:p>
          </table:table-cell>
          <table:table-cell office:value-type="string" table:number-columns-spanned="1" table:number-rows-spanned="3" table:style-name="ce52">
            <text:p><text:a xlink:href="#背景說明.A1">臺東縣海端鄉公庫收支月報</text:a></text:p>
          </table:table-cell>
          <table:table-cell office:value-type="string" table:number-columns-spanned="1" table:number-rows-spanned="3" table:style-name="ce54">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預告統計資料發布時間表.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text:a xlink:href="#'110年6月 '.A1">(110年6月)</text:a></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6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3" table:style-name="ce47">
            <text:p>43</text:p>
          </table:table-cell>
          <table:table-cell office:value-type="float" office:value="159290" table:style-name="ce47">
            <text:p>159,290</text:p>
          </table:table-cell>
          <table:table-cell office:value-type="float" office:value="43" table:style-name="ce47">
            <text:p>43</text:p>
          </table:table-cell>
          <table:table-cell office:value-type="float" office:value="159290" table:style-name="ce47">
            <text:p>159,2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6083" table:style-name="ce47">
            <text:p>26,083</text:p>
          </table:table-cell>
          <table:table-cell office:value-type="float" office:value="142515" table:style-name="ce47">
            <text:p>142,515</text:p>
          </table:table-cell>
          <table:table-cell office:value-type="float" office:value="26083" table:style-name="ce47">
            <text:p>26,083</text:p>
          </table:table-cell>
          <table:table-cell office:value-type="float" office:value="142515" table:style-name="ce47">
            <text:p>142,5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2183" table:style-name="ce47">
            <text:p>22,183</text:p>
          </table:table-cell>
          <table:table-cell office:value-type="float" office:value="102815" table:style-name="ce47">
            <text:p>102,815</text:p>
          </table:table-cell>
          <table:table-cell office:value-type="float" office:value="22183" table:style-name="ce47">
            <text:p>22,183</text:p>
          </table:table-cell>
          <table:table-cell office:value-type="float" office:value="102815" table:style-name="ce47">
            <text:p>10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668" table:style-name="ce47">
            <text:p>1,668</text:p>
          </table:table-cell>
          <table:table-cell office:value-type="float" office:value="13976" table:style-name="ce47">
            <text:p>13,976</text:p>
          </table:table-cell>
          <table:table-cell office:value-type="float" office:value="1668" table:style-name="ce47">
            <text:p>1,668</text:p>
          </table:table-cell>
          <table:table-cell office:value-type="float" office:value="13976" table:style-name="ce47">
            <text:p>13,9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400" table:style-name="ce47">
            <text:p>6,400</text:p>
          </table:table-cell>
          <table:table-cell office:value-type="float" office:value="63300" table:style-name="ce47">
            <text:p>63,300</text:p>
          </table:table-cell>
          <table:table-cell office:value-type="float" office:value="6400" table:style-name="ce47">
            <text:p>6,400</text:p>
          </table:table-cell>
          <table:table-cell office:value-type="float" office:value="63300" table:style-name="ce47">
            <text:p>6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115" table:style-name="ce47">
            <text:p>14,115</text:p>
          </table:table-cell>
          <table:table-cell office:value-type="float" office:value="25539" table:style-name="ce47">
            <text:p>25,539</text:p>
          </table:table-cell>
          <table:table-cell office:value-type="float" office:value="14115" table:style-name="ce47">
            <text:p>14,115</text:p>
          </table:table-cell>
          <table:table-cell office:value-type="float" office:value="25539" table:style-name="ce47">
            <text:p>25,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50812" table:style-name="ce47">
            <text:p>50,812</text:p>
          </table:table-cell>
          <table:table-cell office:value-type="float" office:value="194755" table:style-name="ce47">
            <text:p>194,755</text:p>
          </table:table-cell>
          <table:table-cell office:value-type="float" office:value="50812" table:style-name="ce47">
            <text:p>50,812</text:p>
          </table:table-cell>
          <table:table-cell office:value-type="float" office:value="194755" table:style-name="ce47">
            <text:p>194,7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431840" table:style-name="ce47">
            <text:p>1,431,840</text:p>
          </table:table-cell>
          <table:table-cell office:value-type="float" office:value="16285733" table:style-name="ce47">
            <text:p>16,285,733</text:p>
          </table:table-cell>
          <table:table-cell office:value-type="float" office:value="104300" table:style-name="ce47">
            <text:p>104,300</text:p>
          </table:table-cell>
          <table:table-cell office:value-type="float" office:value="14321722" table:style-name="ce47">
            <text:p>14,321,722</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50925" table:style-name="ce47">
            <text:p>50,925</text:p>
          </table:table-cell>
          <table:table-cell office:value-type="float" office:value="324222" table:style-name="ce47">
            <text:p>324,222</text:p>
          </table:table-cell>
          <table:table-cell office:value-type="float" office:value="50925" table:style-name="ce47">
            <text:p>50,925</text:p>
          </table:table-cell>
          <table:table-cell office:value-type="float" office:value="247518" table:style-name="ce47">
            <text:p>247,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50925" table:style-name="ce47">
            <text:p>50,925</text:p>
          </table:table-cell>
          <table:table-cell office:value-type="float" office:value="275222" table:style-name="ce47">
            <text:p>275,222</text:p>
          </table:table-cell>
          <table:table-cell office:value-type="float" office:value="50925" table:style-name="ce47">
            <text:p>50,925</text:p>
          </table:table-cell>
          <table:table-cell office:value-type="float" office:value="198518" table:style-name="ce47">
            <text:p>198,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7710" table:style-name="ce47">
            <text:p>27,710</text:p>
          </table:table-cell>
          <table:table-cell office:value-type="float" office:value="124483" table:style-name="ce47">
            <text:p>124,483</text:p>
          </table:table-cell>
          <table:table-cell office:value-type="float" office:value="27710" table:style-name="ce47">
            <text:p>27,710</text:p>
          </table:table-cell>
          <table:table-cell office:value-type="float" office:value="47779" table:style-name="ce47">
            <text:p>47,779</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23215" table:style-name="ce47">
            <text:p>23,215</text:p>
          </table:table-cell>
          <table:table-cell office:value-type="float" office:value="123850" table:style-name="ce47">
            <text:p>123,850</text:p>
          </table:table-cell>
          <table:table-cell office:value-type="float" office:value="23215" table:style-name="ce47">
            <text:p>23,215</text:p>
          </table:table-cell>
          <table:table-cell office:value-type="float" office:value="123850" table:style-name="ce47">
            <text:p>123,8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081873" table:style-name="ce47">
            <text:p>17,081,873</text:p>
          </table:table-cell>
          <table:table-cell office:value-type="float" office:value="113320327" table:style-name="ce47">
            <text:p>113,320,3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311687" table:style-name="ce47">
            <text:p>18,311,687</text:p>
          </table:table-cell>
          <table:table-cell office:value-type="float" office:value="111590637" table:style-name="ce47">
            <text:p>111,590,637</text:p>
          </table:table-cell>
          <table:table-cell office:value-type="float" office:value="11069033" table:style-name="ce47">
            <text:p>11,069,033</text:p>
          </table:table-cell>
          <table:table-cell office:value-type="float" office:value="71040201" table:style-name="ce47">
            <text:p>71,040,201</text:p>
          </table:table-cell>
          <table:table-cell office:value-type="float" office:value="7242654" table:style-name="ce47">
            <text:p>7,242,654</text:p>
          </table:table-cell>
          <table:table-cell office:value-type="float" office:value="40550436" table:style-name="ce48">
            <text:p>40,550,436</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422264" table:style-name="ce47">
            <text:p>11,422,264</text:p>
          </table:table-cell>
          <table:table-cell office:value-type="float" office:value="79114241" table:style-name="ce47">
            <text:p>79,114,241</text:p>
          </table:table-cell>
          <table:table-cell office:value-type="float" office:value="11034771" table:style-name="ce47">
            <text:p>11,034,771</text:p>
          </table:table-cell>
          <table:table-cell office:value-type="float" office:value="70131046" table:style-name="ce47">
            <text:p>70,131,046</text:p>
          </table:table-cell>
          <table:table-cell office:value-type="float" office:value="387493" table:style-name="ce47">
            <text:p>387,493</text:p>
          </table:table-cell>
          <table:table-cell office:value-type="float" office:value="8983195" table:style-name="ce48">
            <text:p>8,983,19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295491" table:style-name="ce47">
            <text:p>3,295,491</text:p>
          </table:table-cell>
          <table:table-cell office:value-type="float" office:value="29243825" table:style-name="ce47">
            <text:p>29,243,825</text:p>
          </table:table-cell>
          <table:table-cell office:value-type="float" office:value="3295491" table:style-name="ce47">
            <text:p>3,295,491</text:p>
          </table:table-cell>
          <table:table-cell office:value-type="float" office:value="28850313" table:style-name="ce47">
            <text:p>28,850,31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7532" table:style-name="ce47">
            <text:p>37,532</text:p>
          </table:table-cell>
          <table:table-cell office:value-type="float" office:value="270890" table:style-name="ce47">
            <text:p>270,890</text:p>
          </table:table-cell>
          <table:table-cell office:value-type="float" office:value="37532" table:style-name="ce47">
            <text:p>37,532</text:p>
          </table:table-cell>
          <table:table-cell office:value-type="float" office:value="270890" table:style-name="ce47">
            <text:p>270,8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9674" table:style-name="ce47">
            <text:p>49,674</text:p>
          </table:table-cell>
          <table:table-cell office:value-type="float" office:value="425692" table:style-name="ce47">
            <text:p>425,692</text:p>
          </table:table-cell>
          <table:table-cell office:value-type="float" office:value="49674" table:style-name="ce47">
            <text:p>49,674</text:p>
          </table:table-cell>
          <table:table-cell office:value-type="float" office:value="425692" table:style-name="ce47">
            <text:p>425,6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4000" table:style-name="ce47">
            <text:p>14,000</text:p>
          </table:table-cell>
          <table:table-cell office:value-type="float" office:value="22560" table:style-name="ce47">
            <text:p>22,560</text:p>
          </table:table-cell>
          <table:table-cell office:value-type="float" office:value="14000" table:style-name="ce47">
            <text:p>14,000</text:p>
          </table:table-cell>
          <table:table-cell office:value-type="float" office:value="22560" table:style-name="ce47">
            <text:p>22,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460669" table:style-name="ce47">
            <text:p>1,460,669</text:p>
          </table:table-cell>
          <table:table-cell office:value-type="float" office:value="12051969" table:style-name="ce47">
            <text:p>12,051,969</text:p>
          </table:table-cell>
          <table:table-cell office:value-type="float" office:value="1460669" table:style-name="ce47">
            <text:p>1,460,669</text:p>
          </table:table-cell>
          <table:table-cell office:value-type="float" office:value="11658457" table:style-name="ce47">
            <text:p>11,658,457</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8947" table:style-name="ce47">
            <text:p>8,947</text:p>
          </table:table-cell>
          <table:table-cell office:value-type="float" office:value="22002" table:style-name="ce47">
            <text:p>22,002</text:p>
          </table:table-cell>
          <table:table-cell office:value-type="float" office:value="8947" table:style-name="ce47">
            <text:p>8,947</text:p>
          </table:table-cell>
          <table:table-cell office:value-type="float" office:value="22002" table:style-name="ce47">
            <text:p>22,0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0" table:style-name="ce47">
            <text:p>0</text:p>
          </table:table-cell>
          <table:table-cell office:value-type="float" office:value="881092" table:style-name="ce47">
            <text:p>881,092</text:p>
          </table:table-cell>
          <table:table-cell office:value-type="float" office:value="0" table:style-name="ce47">
            <text:p>0</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9624" table:style-name="ce47">
            <text:p>89,624</text:p>
          </table:table-cell>
          <table:table-cell office:value-type="float" office:value="514092" table:style-name="ce47">
            <text:p>514,092</text:p>
          </table:table-cell>
          <table:table-cell office:value-type="float" office:value="89624" table:style-name="ce47">
            <text:p>89,624</text:p>
          </table:table-cell>
          <table:table-cell office:value-type="float" office:value="514092" table:style-name="ce47">
            <text:p>514,0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7525" table:style-name="ce47">
            <text:p>-17,525</text:p>
          </table:table-cell>
          <table:table-cell office:value-type="float" office:value="1690361" table:style-name="ce47">
            <text:p>1,690,361</text:p>
          </table:table-cell>
          <table:table-cell office:value-type="float" office:value="-17525" table:style-name="ce47">
            <text:p>-17,525</text:p>
          </table:table-cell>
          <table:table-cell office:value-type="float" office:value="1690361" table:style-name="ce47">
            <text:p>1,690,3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51750" table:style-name="ce47">
            <text:p>151,750</text:p>
          </table:table-cell>
          <table:table-cell office:value-type="float" office:value="587773" table:style-name="ce47">
            <text:p>587,773</text:p>
          </table:table-cell>
          <table:table-cell office:value-type="float" office:value="151750" table:style-name="ce47">
            <text:p>151,750</text:p>
          </table:table-cell>
          <table:table-cell office:value-type="float" office:value="587773" table:style-name="ce47">
            <text:p>587,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890005" table:style-name="ce47">
            <text:p>2,890,005</text:p>
          </table:table-cell>
          <table:table-cell office:value-type="float" office:value="23660636" table:style-name="ce47">
            <text:p>23,660,636</text:p>
          </table:table-cell>
          <table:table-cell office:value-type="float" office:value="2502512" table:style-name="ce47">
            <text:p>2,502,512</text:p>
          </table:table-cell>
          <table:table-cell office:value-type="float" office:value="15226753" table:style-name="ce47">
            <text:p>15,226,753</text:p>
          </table:table-cell>
          <table:table-cell office:value-type="float" office:value="387493" table:style-name="ce47">
            <text:p>387,493</text:p>
          </table:table-cell>
          <table:table-cell office:value-type="float" office:value="8433883" table:style-name="ce48">
            <text:p>8,433,8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193535" table:style-name="ce47">
            <text:p>2,193,535</text:p>
          </table:table-cell>
          <table:table-cell office:value-type="float" office:value="17275745" table:style-name="ce47">
            <text:p>17,275,745</text:p>
          </table:table-cell>
          <table:table-cell office:value-type="float" office:value="1806042" table:style-name="ce47">
            <text:p>1,806,042</text:p>
          </table:table-cell>
          <table:table-cell office:value-type="float" office:value="9317662" table:style-name="ce47">
            <text:p>9,317,662</text:p>
          </table:table-cell>
          <table:table-cell office:value-type="float" office:value="387493" table:style-name="ce47">
            <text:p>387,493</text:p>
          </table:table-cell>
          <table:table-cell office:value-type="float" office:value="7958083" table:style-name="ce48">
            <text:p>7,958,0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266241" table:style-name="ce47">
            <text:p>1,266,241</text:p>
          </table:table-cell>
          <table:table-cell office:value-type="float" office:value="9935460" table:style-name="ce47">
            <text:p>9,935,460</text:p>
          </table:table-cell>
          <table:table-cell office:value-type="float" office:value="878748" table:style-name="ce47">
            <text:p>878,748</text:p>
          </table:table-cell>
          <table:table-cell office:value-type="float" office:value="2526186" table:style-name="ce47">
            <text:p>2,526,186</text:p>
          </table:table-cell>
          <table:table-cell office:value-type="float" office:value="387493" table:style-name="ce47">
            <text:p>387,493</text:p>
          </table:table-cell>
          <table:table-cell office:value-type="float" office:value="7409274" table:style-name="ce48">
            <text:p>7,40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5213" table:style-name="ce47">
            <text:p>335,213</text:p>
          </table:table-cell>
          <table:table-cell office:value-type="float" office:value="2179633" table:style-name="ce47">
            <text:p>2,179,633</text:p>
          </table:table-cell>
          <table:table-cell office:value-type="float" office:value="335213" table:style-name="ce47">
            <text:p>335,213</text:p>
          </table:table-cell>
          <table:table-cell office:value-type="float" office:value="2117008" table:style-name="ce47">
            <text:p>2,117,008</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799" table:style-name="ce47">
            <text:p>114,799</text:p>
          </table:table-cell>
          <table:table-cell office:value-type="float" office:value="835580" table:style-name="ce47">
            <text:p>835,580</text:p>
          </table:table-cell>
          <table:table-cell office:value-type="float" office:value="114799" table:style-name="ce47">
            <text:p>114,799</text:p>
          </table:table-cell>
          <table:table-cell office:value-type="float" office:value="349396" table:style-name="ce47">
            <text:p>349,39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67656" table:style-name="ce47">
            <text:p>867,656</text:p>
          </table:table-cell>
          <table:table-cell office:value-type="float" office:value="6063897" table:style-name="ce47">
            <text:p>6,063,897</text:p>
          </table:table-cell>
          <table:table-cell office:value-type="float" office:value="867656" table:style-name="ce47">
            <text:p>867,656</text:p>
          </table:table-cell>
          <table:table-cell office:value-type="float" office:value="5908097" table:style-name="ce47">
            <text:p>5,908,09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56821" table:style-name="ce47">
            <text:p>56,821</text:p>
          </table:table-cell>
          <table:table-cell office:value-type="float" office:value="264411" table:style-name="ce47">
            <text:p>264,411</text:p>
          </table:table-cell>
          <table:table-cell office:value-type="float" office:value="56821" table:style-name="ce47">
            <text:p>56,821</text:p>
          </table:table-cell>
          <table:table-cell office:value-type="float" office:value="264411" table:style-name="ce47">
            <text:p>264,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6889423" table:style-name="ce47">
            <text:p>6,889,423</text:p>
          </table:table-cell>
          <table:table-cell office:value-type="float" office:value="32476396" table:style-name="ce47">
            <text:p>32,476,396</text:p>
          </table:table-cell>
          <table:table-cell office:value-type="float" office:value="34262" table:style-name="ce47">
            <text:p>34,262</text:p>
          </table:table-cell>
          <table:table-cell office:value-type="float" office:value="909155" table:style-name="ce47">
            <text:p>909,155</text:p>
          </table:table-cell>
          <table:table-cell office:value-type="float" office:value="6855161" table:style-name="ce47">
            <text:p>6,855,161</text:p>
          </table:table-cell>
          <table:table-cell office:value-type="float" office:value="31567241" table:style-name="ce48">
            <text:p>31,567,24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70762" table:style-name="ce47">
            <text:p>270,762</text:p>
          </table:table-cell>
          <table:table-cell office:value-type="float" office:value="850531" table:style-name="ce47">
            <text:p>850,531</text:p>
          </table:table-cell>
          <table:table-cell office:value-type="float" office:value="34262" table:style-name="ce47">
            <text:p>34,262</text:p>
          </table:table-cell>
          <table:table-cell office:value-type="float" office:value="246020" table:style-name="ce47">
            <text:p>24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599478" table:style-name="ce47">
            <text:p>6,599,478</text:p>
          </table:table-cell>
          <table:table-cell office:value-type="float" office:value="27621507" table:style-name="ce48">
            <text:p>27,621,507</text:p>
          </table:table-cell>
          <table:table-cell office:value-type="float" office:value="0" table:style-name="ce47">
            <text:p>0</text:p>
          </table:table-cell>
          <table:table-cell office:value-type="float" office:value="0" table:style-name="ce47">
            <text:p>0</text:p>
          </table:table-cell>
          <table:table-cell office:value-type="float" office:value="6599478" table:style-name="ce47">
            <text:p>6,599,478</text:p>
          </table:table-cell>
          <table:table-cell office:value-type="float" office:value="27621507" table:style-name="ce48">
            <text:p>27,621,50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7425" table:style-name="ce47">
            <text:p>17,425</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17425" table:style-name="ce47">
            <text:p>17,425</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94143" table:style-name="ce47">
            <text:p>20,594,143</text:p>
          </table:table-cell>
          <table:table-cell office:value-type="float" office:value="118461713" table:style-name="ce47">
            <text:p>118,461,71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365755" table:style-name="ce47">
            <text:p>4,365,7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30527" table:style-name="ce47">
            <text:p>516,230,5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6月_.$A$1:110年6月_.$IV$2" table:base-cell-address="110年6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7-12T01:18:39Z</dc:date>
  </office:meta>
</office:document-meta>
</file>