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center" fo:margin-bottom="0.125in" fo:line-height="0.3611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P10" style:parent-style-name="內文" style:family="paragraph">
      <style:paragraph-properties fo:text-align="justify"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olumn58" style:family="table-column">
      <style:table-column-properties style:column-width="6.5958in"/>
    </style:style>
    <style:style style:name="Table57" style:family="table">
      <style:table-properties style:width="6.5958in" fo:margin-left="0in" table:align="left"/>
    </style:style>
    <style:style style:name="TableRow59" style:family="table-row">
      <style:table-row-properties style:min-row-height="1.0826in"/>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595959" fo:font-size="14pt" style:font-size-asian="14pt" style:font-size-complex="14pt"/>
    </style:style>
    <style:style style:name="T67" style:parent-style-name="預設段落字型" style:family="text">
      <style:text-properties style:font-name="標楷體" style:font-name-asian="標楷體" fo:color="#595959" fo:font-size="14pt" style:font-size-asian="14pt" style:font-size-complex="14pt"/>
    </style:style>
    <style:style style:name="T68" style:parent-style-name="預設段落字型" style:family="text">
      <style:text-properties style:font-name="標楷體" style:font-name-asian="標楷體" fo:color="#595959" fo:font-size="14pt" style:font-size-asian="14pt" style:font-size-complex="14pt"/>
    </style:style>
    <style:style style:name="T69" style:parent-style-name="預設段落字型" style:family="text">
      <style:text-properties style:font-name="標楷體" style:font-name-asian="標楷體" fo:color="#595959" fo:font-size="14pt" style:font-size-asian="14pt" style:font-size-complex="14pt"/>
    </style:style>
    <style:style style:name="T70" style:parent-style-name="預設段落字型" style:family="text">
      <style:text-properties style:font-name="標楷體" style:font-name-asian="標楷體" fo:color="#595959"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olumn86" style:family="table-column">
      <style:table-column-properties style:column-width="6.6979in"/>
    </style:style>
    <style:style style:name="Table85" style:family="table">
      <style:table-properties style:width="6.6979in" fo:margin-left="0in" table:align="left"/>
    </style:style>
    <style:style style:name="TableRow87" style:family="table-row">
      <style:table-row-properties style:min-row-height="1.2479in"/>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595959" fo:font-size="14pt" style:font-size-asian="14pt" style:font-size-complex="14pt"/>
    </style:style>
    <style:style style:name="T96" style:parent-style-name="預設段落字型" style:family="text">
      <style:text-properties style:font-name="標楷體" style:font-name-asian="標楷體" fo:color="#595959" fo:font-size="14pt" style:font-size-asian="14pt" style:font-size-complex="14pt"/>
    </style:style>
    <style:style style:name="T97" style:parent-style-name="預設段落字型" style:family="text">
      <style:text-properties style:font-name="標楷體" style:font-name-asian="標楷體" fo:color="#595959" fo:font-size="14pt" style:font-size-asian="14pt" style:font-size-complex="14pt"/>
    </style:style>
    <style:style style:name="T98" style:parent-style-name="預設段落字型" style:family="text">
      <style:text-properties style:font-name="標楷體" style:font-name-asian="標楷體" fo:color="#595959" fo:font-size="14pt" style:font-size-asian="14pt" style:font-size-complex="14pt"/>
    </style:style>
    <style:style style:name="T99" style:parent-style-name="預設段落字型" style:family="text">
      <style:text-properties style:font-name="標楷體" style:font-name-asian="標楷體" fo:color="#595959" fo:font-size="14pt" style:font-size-asian="14pt" style:font-size-complex="14pt"/>
    </style:style>
    <style:style style:name="T100" style:parent-style-name="預設段落字型" style:family="text">
      <style:text-properties style:font-name="標楷體" style:font-name-asian="標楷體" fo:color="#595959"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text-align="center"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text:span><text:span text:style-name="T3">東縣海端鄉因應嚴重特殊傳染性肺炎(COVID-19)疫情振興經濟消費禮金</text:span></text:p>
      <text:p text:style-name="P4"><text:span text:style-name="T5">委</text:span><text:span text:style-name="T6">託</text:span><text:span text:style-name="T7">代領</text:span><text:span text:style-name="T8">切</text:span><text:span text:style-name="T9">結書</text:span></text:p>
      <text:p text:style-name="P10"><text:span text:style-name="T11">茲</text:span><text:span text:style-name="T12">因</text:span><text:span text:style-name="T13">本</text:span><text:span text:style-name="T14">人</text:span><text:span text:style-name="T15"><text:s text:c="2"/></text:span><text:span text:style-name="T16"><text:s text:c="5"/></text:span><text:span text:style-name="T17"><text:s text:c="2"/></text:span><text:span text:style-name="T18"><text:s text:c="4"/></text:span><text:span text:style-name="T19"><text:s/></text:span><text:span text:style-name="T20"><text:s/></text:span><text:span text:style-name="T21"><text:s text:c="2"/></text:span><text:span text:style-name="T22">不</text:span><text:span text:style-name="T23">克</text:span><text:span text:style-name="T24">前</text:span><text:span text:style-name="T25">往</text:span><text:span text:style-name="T26">領</text:span><text:span text:style-name="T27">取</text:span><text:span text:style-name="T28">本人</text:span><text:span text:style-name="T29">未</text:span><text:span text:style-name="T30">成</text:span><text:span text:style-name="T31">年</text:span><text:span text:style-name="T32">子女</text:span><text:span text:style-name="T33">之</text:span><text:span text:style-name="T34">臺</text:span><text:span text:style-name="T35">東縣海端鄉因應嚴重特殊傳染性肺炎(COVID-19)疫情振興經濟消費禮金</text:span><text:span text:style-name="T36">，</text:span><text:span text:style-name="T37">故委</text:span><text:span text:style-name="T38">託</text:span><text:span text:style-name="T39">親屬</text:span></text:p>
      <text:p text:style-name="P40"><text:span text:style-name="T41"><text:s text:c="4"/></text:span><text:span text:style-name="T42"><text:s text:c="10"/></text:span><text:span text:style-name="T43"><text:s text:c="2"/></text:span><text:span text:style-name="T44">代</text:span><text:span text:style-name="T45">為</text:span><text:span text:style-name="T46">領</text:span><text:span text:style-name="T47">取</text:span><text:span text:style-name="T48">。</text:span><text:span text:style-name="T49">若</text:span><text:span text:style-name="T50">於</text:span><text:span text:style-name="T51">領</text:span><text:span text:style-name="T52">取手續完成，有任何異議情形，無條件</text:span><text:span text:style-name="T53">由本</text:span><text:span text:style-name="T54">人及</text:span><text:span text:style-name="T55">受</text:span><text:span text:style-name="T56">託人自行負責。</text:span></text:p>
      <table:table table:style-name="Table57">
        <table:table-columns>
          <table:table-column table:style-name="TableColumn58"/>
        </table:table-columns>
        <table:table-row table:style-name="TableRow59">
          <table:table-cell table:style-name="TableCell60">
            <text:p text:style-name="P61"><text:span text:style-name="T62">委</text:span><text:span text:style-name="T63">託人：</text:span><text:span text:style-name="T64"><text:s text:c="17"/></text:span><text:span text:style-name="T65"><text:s text:c="2"/></text:span><text:span text:style-name="T66">(</text:span><text:span text:style-name="T67">簽</text:span><text:span text:style-name="T68">名或</text:span><text:span text:style-name="T69">蓋</text:span><text:span text:style-name="T70">章)</text:span></text:p>
            <text:p text:style-name="P71">身分證字號：</text:p>
            <text:p text:style-name="P72">戶籍地址：臺東縣海端鄉<text:s/><text:s text:c="7"/>村<text:s/><text:s text:c="6"/>鄰<text:s/><text:s text:c="6"/>號</text:p>
            <text:p text:style-name="P73">聯絡電話：</text:p>
          </table:table-cell>
        </table:table-row>
      </table:table>
      <text:p text:style-name="P74"/>
      <text:p text:style-name="P75"/>
      <text:p text:style-name="P76"/>
      <text:p text:style-name="P77"><text:span text:style-name="T78">受託人</text:span><text:span text:style-name="T79"><text:s text:c="2"/></text:span><text:span text:style-name="T80"><text:s text:c="10"/></text:span><text:span text:style-name="T81"><text:s text:c="2"/></text:span><text:span text:style-name="T82">聲明並保證係經委託人授權辦理申辦領取臺東縣</text:span><text:span text:style-name="T83">海</text:span><text:span text:style-name="T84">端鄉因應嚴重特殊傳染性肺炎 (COVID-19)疫情振興經濟消費禮金事宜，簽名或蓋章與所檢附之證件相關資料均為真實與正本相符且未經塗改變造。若有未經合法授權或資料有冒偽情事致他人或機關受有損害，受託人願自負一切民刑事責任。</text:span></text:p>
      <table:table table:style-name="Table85">
        <table:table-columns>
          <table:table-column table:style-name="TableColumn86"/>
        </table:table-columns>
        <table:table-row table:style-name="TableRow87">
          <table:table-cell table:style-name="TableCell88">
            <text:p text:style-name="P89"><text:span text:style-name="T90">受</text:span><text:span text:style-name="T91">託人：</text:span><text:span text:style-name="T92"><text:s text:c="8"/></text:span><text:span text:style-name="T93"><text:s text:c="11"/></text:span><text:span text:style-name="T94"><text:s text:c="2"/></text:span><text:span text:style-name="T95">(</text:span><text:span text:style-name="T96">簽</text:span><text:span text:style-name="T97">名或</text:span><text:span text:style-name="T98">蓋</text:span><text:span text:style-name="T99">章)</text:span><text:span text:style-name="T100"><text:s/></text:span></text:p>
            <text:p text:style-name="P101">身分證字號：</text:p>
            <text:p text:style-name="P102">戶籍地址：</text:p>
            <text:p text:style-name="P103">聯絡電話：</text:p>
            <text:p text:style-name="P104">與未成人子女關係：</text:p>
          </table:table-cell>
        </table:table-row>
      </table:table>
      <text:p text:style-name="P105">此致<text:s/><text:s text:c="2"/><text:s/>臺東縣海端鄉公所</text:p>
      <text:p text:style-name="P106"/>
      <text:p text:style-name="P107"/>
      <text:p text:style-name="P108"/>
      <text:p text:style-name="P109"><text:span text:style-name="T110">中</text:span><text:span text:style-name="T111">華民國</text:span><text:span text:style-name="T112"><text:s/></text:span><text:span text:style-name="T113"><text:s text:c="5"/></text:span><text:span text:style-name="T114">年<text:s/></text:span><text:span text:style-name="T115"><text:s text:c="4"/></text:span><text:span text:style-name="T116">月<text:s/></text:span><text:span text:style-name="T117"><text:s text:c="4"/></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19T03:13:00Z</meta:creation-date>
    <dc:date>2022-01-19T03:13:00Z</dc:date>
    <meta:print-date>2022-01-07T01:47: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